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50%" fo:text-indent="0.043in"/>
      <style:text-properties style:font-size-complex="12pt" fo:language="en" fo:country="US"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line-height="150%" fo:text-indent="0.043in"/>
      <style:text-properties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043in"/>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043in"/>
      <style:text-properties style:font-size-complex="12pt" fo:language="en" fo:country="US"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0861in"/>
    </style:style>
    <style:style style:name="P77" style:parent-style-name="Normal" style:family="paragraph">
      <style:paragraph-properties fo:text-align="justify" fo:line-height="150%"/>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04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in"/>
      <style:text-properties style:font-size-complex="12pt" style:language-asian="lt" style:country-asian="LT"/>
    </style:style>
    <style:style style:name="P93" style:parent-style-name="Normal" style:family="paragraph">
      <style:paragraph-properties fo:text-align="justify" fo:text-indent="0.9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1pt" style:font-size-asian="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1pt" style:font-size-asian="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1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1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1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1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1pt" style:font-size-asian="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1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paragraph-properties fo:text-align="justify" fo:text-indent="0.0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1pt" style:font-size-asian="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1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5in"/>
        </style:tab-stops>
      </style:paragraph-properties>
    </style:style>
    <style:style style:name="P240" style:parent-style-name="Normal" style:family="paragraph">
      <style:paragraph-properties fo:text-align="justify" fo:text-indent="0.043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1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5in"/>
        </style:tab-stops>
      </style:paragraph-properties>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1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1pt" style:font-size-asian="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1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1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1in">
        <style:tab-stops>
          <style:tab-stop style:type="left" style:position="-1.575in"/>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1.575in"/>
          <style:tab-stop style:type="left" style:position="0.5in"/>
        </style:tab-stops>
      </style:paragraph-properties>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1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5in"/>
        </style:tab-stops>
      </style:paragraph-properties>
    </style:style>
    <style:style style:name="P364" style:parent-style-name="Normal" style:family="paragraph">
      <style:paragraph-properties fo:text-align="justify">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5in"/>
        </style:tab-stops>
      </style:paragraph-properties>
    </style:style>
    <style:style style:name="P376" style:parent-style-name="Normal" style:family="paragraph">
      <style:paragraph-properties fo:text-align="justify">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1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style:text-properties style:font-weight-complex="bold"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style:text-properties style:font-size-complex="12pt" style:language-asian="lt" style:country-asian="LT"/>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text-properties style:font-size-complex="12pt" style:language-asian="lt" style:country-asian="LT"/>
    </style:style>
    <style:style style:name="P408" style:parent-style-name="Normal" style:family="paragraph">
      <style:paragraph-properties fo:text-align="justify" fo:line-height="115%" fo:margin-left="0.4923in" fo:text-indent="0.043in">
        <style:tab-stops/>
      </style:paragraph-properties>
      <style:text-properties style:font-size-complex="12pt" style:language-asian="lt" style:country-asian="LT"/>
    </style:style>
    <style:style style:name="P409" style:parent-style-name="Normal" style:family="paragraph">
      <style:paragraph-properties fo:text-align="justify" fo:line-height="115%"/>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text-properties style:font-size-complex="12pt" style:language-asian="lt" style:country-asian="LT"/>
    </style:style>
    <style:style style:name="P413" style:parent-style-name="Normal" style:family="paragraph">
      <style:paragraph-properties fo:text-align="justify" fo:line-height="115%"/>
      <style:text-properties style:font-size-complex="12pt" style:language-asian="lt" style:country-asian="LT"/>
    </style:style>
    <style:style style:name="P414" style:parent-style-name="Normal" style:family="paragraph">
      <style:paragraph-properties fo:text-align="justify" fo:line-height="115%"/>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style:text-properties style:font-size-complex="12pt" style:language-asian="lt" style:country-asian="LT"/>
    </style:style>
    <style:style style:name="P417" style:parent-style-name="Normal" style:family="paragraph">
      <style:paragraph-properties fo:text-align="justify" fo:line-height="115%"/>
      <style:text-properties style:font-size-complex="12pt" style:language-asian="lt" style:country-asian="LT"/>
    </style:style>
    <style:style style:name="P418" style:parent-style-name="Normal" style:family="paragraph">
      <style:paragraph-properties fo:line-height="115%"/>
      <style:text-properties style:font-size-complex="12pt" style:language-asian="lt" style:country-asian="LT"/>
    </style:style>
    <style:style style:name="P419" style:parent-style-name="Normal" style:family="paragraph">
      <style:paragraph-properties fo:line-height="115%"/>
      <style:text-properties style:font-size-complex="12pt" style:language-asian="lt" style:country-asian="LT"/>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paragraph-properties fo:line-height="115%"/>
      <style:text-properties style:font-size-complex="12pt" style:language-asian="lt" style:country-asian="LT"/>
    </style:style>
    <style:style style:name="P422" style:parent-style-name="Normal" style:family="paragraph">
      <style:paragraph-properties fo:line-height="115%"/>
      <style:text-properties style:font-size-complex="12pt" style:language-asian="lt" style:country-asian="LT"/>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style>
    <style:style style:name="T425" style:parent-style-name="DefaultParagraphFont" style:family="text">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
      <text:p text:style-name="P7"><text:span text:style-name="T8">LIETUVOS RESPUBLIKOS SEIMAS</text:span></text:p>
      <text:p text:style-name="P9"/>
      <text:p text:style-name="P10"><text:span text:style-name="T11">NUTARIMAS</text:span></text:p>
      <text:p text:style-name="P12"><text:span text:style-name="T13">dėl<text:s/></text:span><text:span text:style-name="T14">KURŠIŲ NERIJOS NACIONALINIO PARKO TVARKYMO PLANO</text:span></text:p>
      <text:p text:style-name="P15"/>
      <text:p text:style-name="P16">2017 m. <text:s text:c="17"/>d. Nr.</text:p>
      <text:p text:style-name="P17"><text:span text:style-name="T18">Vilnius</text:span></text:p>
      <text:p text:style-name="P19"/>
      <text:p text:style-name="P20"><text:span text:style-name="T21">Lietuvos Respublikos Seimas</text:span><text:span text:style-name="T22">,</text:span></text:p>
      <text:p text:style-name="P23"/>
      <text:p text:style-name="P24"><text:span text:style-name="T25">pabrėždamas,</text:span><text:span text:style-name="T26"><text:s/>kad per ilgą laiką Vyriausybei nesugebėjus<text:s/></text:span><text:span text:style-name="T27">teisinėmis priemonėmis sureguliuoti teisinių santykių kultūros paveldo ir aplinkos apsaugos srityje</text:span><text:span text:style-name="T28">, dėl ko, kilus ginčui tarp Kultūros ministerijos, Aplinkos ministerijos</text:span><text:span text:style-name="T29"><text:s/></text:span><text:span text:style-name="T30">ir Lietuvos piliečių</text:span><text:span text:style-name="T31">, dėl Kuršių nerijos nacionalinio parko tvarkymo plano<text:s/></text:span><text:span text:style-name="T32">korektūros</text:span><text:span text:style-name="T33"><text:s/>nesuderinimo, iškilo reali grėsmė asmenims netekti jiems nuosavybės teise priklausančio nekilnojamojo turto Kuršių nerijoje, o Valstybei patirti dideles finansines išlaidas (apie 20 000 000 eurų) išmokant šiems asmenims kompensacijas iš valstybės biudžeto;</text:span></text:p>
      <text:p text:style-name="P34"/>
      <text:p text:style-name="P35"><text:span text:style-name="T36">akcentuodamas</text:span><text:span text:style-name="T37">, jog yra labai svarbu kuo greičiau pakeisti reglamentavimą<text:s/></text:span><text:span text:style-name="T38">Lietuvos Respublikos Vyriausybės 2012 m. birželio 6 d. nutarime Nr. 702 „Dėl Kuršių nerijos nacionalinio parko tvarkymo plano patvirtinimo“ (toliau – ir Vyriausybės nutarimas)</text:span><text:span text:style-name="T39">,<text:s/></text:span><text:span text:style-name="T40">šalinant Kuršių nerijos nacionalinio parko tvarkymo plano perteklines nuostatas ir prieštaravimus, esančius tarp atskirų tvarkymo plano nuostatų, bei nekilnojamojo kultūros paveldo apsaugą reglamentuojančių teisė aktų;</text:span></text:p>
      <text:p text:style-name="P41"/>
      <text:p text:style-name="P42"><text:span text:style-name="T43">atkreipdamas dėmesį<text:s/></text:span><text:span text:style-name="T44">į tai, kad savalaikei nesureguliavus teisinių santykių</text:span><text:span text:style-name="T45"><text:s/>tarp Kultūros ministerijos ir Aplinkos ministerijos, bei nepašalinus nepagrįstų ir siekiamiems tikslams neproporcingų nuosavybės teisės ribojimų, valstybė</text:span><text:span text:style-name="T46"><text:s/>jau artimiausiu metu privalės pradėti regreso procedūrą, kurios metu turės išsireikalauti apie 20 000 000 eurų nuostolių iš kaltų valstybės tarnautojų, o tokių asmenų nenustačius, finansiniai nuostoliai bus dengiami visų Lietuvos mokesčių mokėtojų sąskaita;</text:span></text:p>
      <text:p text:style-name="P47"/>
      <text:p text:style-name="P48"><text:span text:style-name="T49">suprasdamas</text:span><text:span text:style-name="T50">, jog<text:s/></text:span><text:span text:style-name="T51">būtina užtikrinti teisinio tikrumo, teisėtų lūkesčių ir teisinio aiškumo principus, optimizuojant kultūros paveldo ir aplinkos apsaugos institucijų funkcijas, veiklos ribas bei atsakomybę;</text:span></text:p>
      <text:p text:style-name="P52"/>
      <text:p text:style-name="P53"><text:span text:style-name="T54">konstatuodamas,</text:span><text:span text:style-name="T55"><text:s/>per mažą valstybės dėmesio skyrimą šiai, visuomenėje didelį neigiamą atgarsį sulaukusiai ir<text:s/></text:span><text:span text:style-name="T56">nepagrįstus finansinius nuostolius keliančiai</text:span><text:span text:style-name="T57"><text:s/>problemai;<text:s/></text:span></text:p>
      <text:p text:style-name="P58"/>
      <text:p text:style-name="P59"><text:span text:style-name="T60">atsižvelgdamas</text:span><text:span text:style-name="T61"><text:s/>į tai, kad yra būtina<text:s/></text:span><text:span text:style-name="T62">atkurti pasitikėjimą valstybės institucijomis ir suformuoti teisingą teisinių santykių pusiausvyrą</text:span><text:span text:style-name="T63">, siekiant<text:s/></text:span><text:span text:style-name="T64">subalansuoti ne tik Kuršių nerijos nacionalinio parko apsaugos reikalavimus su nuosavybės teisių apsauga, bet ir su siekiamais pasaulio paveldo vietovės apsaugos tikslais;<text:s/></text:span></text:p>
      <text:p text:style-name="P65"/>
      <text:p text:style-name="P66"/>
      <text:p text:style-name="P67"/>
      <text:p text:style-name="P68"><text:span text:style-name="T69">N u t a r i a:<text:s/></text:span></text:p>
      <text:p text:style-name="P70"/>
      <text:p text:style-name="P71"><text:span text:style-name="T72">1</text:span><text:span text:style-name="T73"><text:s/>straipsnis.<text:s/></text:span></text:p>
      <text:p text:style-name="P74"><text:span text:style-name="T75">Siūlyti Lietuvos Respublikos Vyriausybei, vykdant Kuršių nerijos nacionalinio parko tvarkymo plano koregavimą, įgyvendinti šiame nutarime pateiktas teisinių santykių pusiausvyrą užtikrinančias priemones. Įgyvendinus nutarime pateiktus pasiūlymus, bus pasiekta pusiausvyra tarp Kuršių nerijos nacionalinio parko tvarkymo plane nustatytų apsaugos reikalavimų ir nuosavybės teisių ribojimo proporcingumo, pagrįstumo ir tikslingumo. <text:s/></text:span></text:p>
      <text:p text:style-name="P76"/>
      <text:p text:style-name="P77"><text:span text:style-name="T78">2</text:span><text:span text:style-name="T79"><text:s/>straipsnis.<text:s/></text:span></text:p>
      <text:p text:style-name="P80"><text:span text:style-name="T81">1</text:span><text:span text:style-name="T82">.</text:span><text:span text:style-name="T83"><text:tab/>Siūloma pripažinti netekusių galios Vyriausybės nutarimo šiuos papunkčius:</text:span></text:p>
      <text:p text:style-name="P84"><text:span text:style-name="T85">9.2.1.3</text:span><text:span text:style-name="T86">.; 9.2.1.4.; 9.2.1.5.; 9.2.1.6.; 9.2.1.7.; 9.2.1.8.; 9.2.2.3.; 9.2.2.4.; 9.2.2.5.; 9.2.2.6.; 9.2.2.7.; 9.2.2.8.; 9.2.2.9.; 9.2.2.10.; 9.2.2.11.; 9.2.2.12.; 9.2.2.13.; 9.2.2.14.; 9.2.2.15.; 9.2.2.16.; 9.2.2.17.; 9.2.3.2.; 9.2.3.3.; 9.2.3.4.; 9.2.3.5.; 9.2.3.6.; 9.2.3.7.; 9.3.2.1.; 9.3.2.2.; 9.3.2.3.; 9.3.2.4.; 9.7.1.3.</text:span></text:p>
      <text:p text:style-name="P87"/>
      <text:p text:style-name="P88"><text:span text:style-name="T89">2</text:span><text:span text:style-name="T90">. <text:s/></text:span><text:span text:style-name="T91"><text:tab/>Siūloma pripažinti netekusių galios Vyriausybės nutarimo šiuos punktus:<text:s/></text:span></text:p>
      <text:p text:style-name="P92">82, 83, 84, 85, 86, 87, 88, 89.</text:p>
      <text:p text:style-name="P93"/>
      <text:p text:style-name="P94"><text:span text:style-name="T95">3</text:span><text:span text:style-name="T96">.</text:span><text:span text:style-name="T97"><text:tab/>Siūloma pakeisti Vyriausybės nutarimo 9.2.2.</text:span><text:span text:style-name="T98"><text:s/></text:span><text:span text:style-name="T99">papunktį ir jį išdėstyti sekančiai:</text:span></text:p>
      <text:p text:style-name="P100"><text:span text:style-name="T101">„</text:span><text:span text:style-name="T102">9.2.2</text:span><text:span text:style-name="T103">. kraštovaizdžio atnaujinamojo tvarkymo zona – GEr išskirta bendrąją kraštovaizdžio vertę turinčiose Kuršių nerijos gyvenamųjų vietovių dalyse</text:span><text:span text:style-name="T104">, taip pat istorinio ir urbanistinių draustinių dalyse. Šios teritorijos tvarkomos atnaujinimo ir kopijavimo priemonėmis pagrįstu būdu, atitinkančiu<text:s/></text:span><text:span text:style-name="T105">Lietuvos Respublikos nekilnojamojo kultūros paveldo apsaugos įstatyme (Žin., 1995, Nr.<text:s/></text:span><text:a xlink:href="https://www.e-tar.lt/portal/legalAct.html?documentId=TAIS.15165" office:target-frame-name="_blank" xlink:show="new"><text:span text:style-name="T106">3-37</text:span></text:a><text:span text:style-name="T107">; 2004, Nr.<text:s/></text:span><text:a xlink:href="https://www.e-tar.lt/portal/legalAct.html?documentId=TAIS.243075" office:target-frame-name="_blank" xlink:show="new"><text:span text:style-name="T108">153-5571</text:span></text:a><text:span text:style-name="T109">)</text:span><text:span text:style-name="T110"><text:s/>numatytą tausojamo naudojimo režimą.<text:s/></text:span><text:span text:style-name="T111">Šioje zonoje:“</text:span></text:p>
      <text:p text:style-name="P112"/>
      <text:p text:style-name="P113"><text:span text:style-name="T114">4</text:span><text:span text:style-name="T115">.</text:span><text:span text:style-name="T116"><text:tab/>Siūloma pakeisti Vyriausybės nutarimo 9.3.1.</text:span><text:span text:style-name="T117"><text:s/></text:span><text:span text:style-name="T118">papunktį ir jį išdėstyti sekančiai:</text:span></text:p>
      <text:p text:style-name="P119"><text:span text:style-name="T120">„</text:span><text:span text:style-name="T121">9.3.1</text:span><text:span text:style-name="T122">. ekstensyvaus (palaikomojo) tvarkymo kraštovaizdžio tvarkymo zona – GRe apima esamas architektūrine ir urbanistine verte nepasižyminčias arba perspektyvinio užstatymo Nidos, Preilos, Pervalkos, Juodkrantės ir Smiltynės rekreacinio prioriteto gyvenamųjų vietovių dalis. Taikomas ekstensyvaus tvarkymo reglamentas, išlaikomas tradicinis Kuršių nerijos urbanistinio kraštovaizdžio pobūdis, žvejų sodyboms arba senosioms viloms būdingos architektūrinės formos. Juodkrantėje, į pietus nuo Gintaro įlankos, numatoma galimybė įrengti Kadetų mokyklą, turinčią reikiamą infrastruktūrą (pagal poreikį gali būti įrengiama praktinė mokymo bazė, laboratorijos, iki profesinio rengimo centras, biblioteka-skaitykla, bendrabutis, valgykla, stadionas ir kita).<text:s/></text:span><text:span text:style-name="T123">Užstatymas sodybinio tipo (pastatų aukštis iki 8,5 metro) arba senųjų vilų tipo (pastatų aukštis iki 10 metrų). Ši nuostata netaikoma esamiems pastatams, taip pat pastatams, kuriems iki šio plano patvirtinimo teisės aktų nustatyta tvarka išduoti statybą leidžiantys dokumentai;“</text:span></text:p>
      <text:p text:style-name="P124"/>
      <text:p text:style-name="P125"><text:span text:style-name="T126">5</text:span><text:span text:style-name="T127">.</text:span><text:span text:style-name="T128"><text:tab/>Siūloma pakeisti Vyriausybės nutarimo 9.4.2.1.<text:s/></text:span><text:span text:style-name="T129"><text:s/></text:span><text:span text:style-name="T130">papunktį ir jį išdėstyti sekančiai:</text:span></text:p>
      <text:p text:style-name="P131"><text:span text:style-name="T132">„</text:span><text:span text:style-name="T133">9.4.2.1</text:span><text:span text:style-name="T134">. NRu</text:span><text:span text:style-name="T135">1</text:span><text:span text:style-name="T136"><text:s/>– Nidoje pajūrio užkopėje prie centrinio tako numatyta teritorija, kurioje numatomas statyti savitas jūros terapijos centras,<text:s/></text:span><text:span text:style-name="T137">neteikiantis apgyvendinimo ir nakvynės paslaugų</text:span><text:span text:style-name="T138">. Jis skirtas specialioms gydymo ir profilaktikos reikmėms, sveikatinimo procedūroms, naudojant unikalius vietos gamtos išteklius: savitas pajūrio oro sąlygas (jūrinį klimatą, brandžių pušynų, kadagynų mikroklimatą), iškastinį vietinį sapropelį, geoterminius sūrymus ir panašiai. Jūros terapijos centro sprendiniai turi būti išsamiai išnagrinėti, apsvarstyti, viešai aptarti. Siekiant erdvinio estetinio vientisumo, būtina parengti šios kraštovaizdžio tvarkymo zonos detalųjį planą. Pastatai turi atitikti senųjų vilų užstatymo pobūdį, baseinai gali būti įrengiami specialioms gydymo, profilaktikos ir sveikatinimo procedūroms, atliekamoms su jūros vandeniu, sūrymais ir kita. Pastatai gali būti skirtingo aukštingumo,<text:s/></text:span><text:span text:style-name="T139">didžiausias jų aukštis – iki 9 metrų (jūros terapijos centrui būtini<text:s/></text:span><text:soft-page-break/><text:span text:style-name="T140">technologiniai ar estetiniai akcentai gali būti ne aukštesni kaip 11 metrų)</text:span><text:span text:style-name="T141">. Ši teritorija susideda iš 2 reglamentinių zonų: A – jūros terapijos centras ir B – sporto aikštynas. A teritorijoje galimas užstatymo tankumas iki 20 procentų, B teritorijoje – iki 1 procento teritorijos ploto statiniams, tiesiogiai susijusiems su sporto aikštyno veikla;“</text:span></text:p>
      <text:p text:style-name="P142"/>
      <text:p text:style-name="P143"><text:span text:style-name="T144">6</text:span><text:span text:style-name="T145">.</text:span><text:span text:style-name="T146"><text:tab/>Siūloma pakeisti Vyriausybės nutarimo 9.4.2.5.<text:s/></text:span><text:span text:style-name="T147"><text:s/></text:span><text:span text:style-name="T148">papunktį ir jį išdėstyti sekančiai:</text:span></text:p>
      <text:p text:style-name="P149"><text:span text:style-name="T150">„</text:span><text:span text:style-name="T151">9.4.2.5</text:span><text:span text:style-name="T152">. NRu</text:span><text:span text:style-name="T153">5<text:s/></text:span><text:span text:style-name="T154">– plokščiastogiai pastatai uždengiami raudonų čerpių šlaitiniais stogais, suteikiant pastatams senųjų vilų architektūrinę išraišką arba jų elementus.<text:s/></text:span><text:span text:style-name="T155">Rekonstruojamų garažų aukštis – iki 7,5 metro</text:span><text:span text:style-name="T156">. Ant Urbo kalno nedidinamas užstatymo tankumas. Teritorijoje turi vyrauti su poilsiu susijusi pastatų paskirtis, po gyvenamosios paskirties pastatais (esamais ir numatytais galiojančiuose detaliuosiuose planuose) esantiems žemės sklypams gali būti nustatytas kitos pagrindinės žemės naudojimo paskirties gyvenamųjų teritorijų naudojimo būdas. Automobilių stovėjimo aikštelės sklype G. D. Kuverto g. 13, jo žemutinėje dalyje, vietoj žemės sklype esančių pastatų galima statyti naują poilsio paskirties pastatą (pastatus), užstatant ne daugiau kaip 10 procentų sklypo ploto, pastato (pastatų) aukštis – iki 8 metrų. Į želdynus pertvarkoma pusė šiame sklype esančios automobilių stovėjimo aikštelės ploto;“</text:span></text:p>
      <text:p text:style-name="P157"/>
      <text:p text:style-name="P158"><text:span text:style-name="T159">7</text:span><text:span text:style-name="T160">.</text:span><text:span text:style-name="T161"><text:tab/>Siūloma pakeisti Vyriausybės nutarimo 9.4.2.9.<text:s/></text:span><text:span text:style-name="T162"><text:s/></text:span><text:span text:style-name="T163">papunktį ir jį išdėstyti sekančiai:</text:span></text:p>
      <text:p text:style-name="P164"><text:span text:style-name="T165">„</text:span><text:span text:style-name="T166">9.4.2.9</text:span><text:span text:style-name="T167">. NRu</text:span><text:span text:style-name="T168">10</text:span><text:span text:style-name="T169"><text:s/>– dalis esamos pietinės komunalinės zonos transformuojama į rekreacinę urbanizuojamą teritoriją.<text:s/></text:span><text:span text:style-name="T170">Negalima didinti esamo teritorijos užstatymo tankumo ir pastatų aukščio</text:span><text:span text:style-name="T171">. Ši teritorija susideda iš 2 reglamentinių zonų: A – esamo kempingo zona, B – zona, apimanti esamą sodybą ir kūrybines dirbtuves (menininkų koloniją).<text:s/></text:span><text:span text:style-name="T172">Rekonstruojant ūkinės paskirties pastatą B zonoje, būtina mažinti jo tūrį</text:span><text:span text:style-name="T173">;“</text:span></text:p>
      <text:p text:style-name="P174"/>
      <text:p text:style-name="P175"><text:span text:style-name="T176">8</text:span><text:span text:style-name="T177">.</text:span><text:span text:style-name="T178"><text:tab/>Siūloma pakeisti Vyriausybės nutarimo 9.4.2.10.<text:s/></text:span><text:span text:style-name="T179"><text:s/></text:span><text:span text:style-name="T180">papunktį ir jį išdėstyti sekančiai:</text:span></text:p>
      <text:p text:style-name="P181"><text:span text:style-name="T182">„</text:span><text:span text:style-name="T183">9.4.2.10</text:span><text:span text:style-name="T184">. NRu</text:span><text:span text:style-name="T185">11</text:span><text:span text:style-name="T186"><text:s/>– urbanizuojama zona, apimanti esamus poilsio paskirties pastatus. Vykdant pastatų rekonstrukciją, nedidinamas esamas užstatymo tankumas ir esamas pastatų aukštis.<text:s/></text:span><text:span text:style-name="T187">Rekonstruojant pastatus sklypuose Purvynės g. 15, 15A, 15B ir 15C (Nida), poilsio namų tūris architektūriniu sprendimu skaidomas į smulkesnes dalis, mažinamas pastatų tūris, užstatymo tankumas ir intensyvumas.</text:span><text:span text:style-name="T188"><text:s/>Neleidžiama tverti tvorų šlaituose ar kitaip mechaniškai paveikti kopų. Sutvarkomi ir renatūralizuojami neteisėtos žmogaus veiklos pažeisti kopų šlaitai</text:span><text:span text:style-name="T189">: teisės aktų nustatyta tvarka likviduojamos terasos, pavėsinės, papildomos laiptinės, tvoros, kiti statiniai ir įrenginiai ir kita</text:span><text:span text:style-name="T190">. Pastatus tikslinga naudoti poilsiui, žemės sklypams nustatyti atitinkamą žemės naudojimo būdą;“<text:s/></text:span></text:p>
      <text:p text:style-name="P191"/>
      <text:p text:style-name="P192"><text:span text:style-name="T193">9</text:span><text:span text:style-name="T194">.</text:span><text:span text:style-name="T195"><text:tab/>Siūloma pakeisti Vyriausybės nutarimo 9.4.2.11.<text:s/></text:span><text:span text:style-name="T196"><text:s/></text:span><text:span text:style-name="T197">papunktį ir jį išdėstyti sekančiai:</text:span></text:p>
      <text:p text:style-name="P198"><text:span text:style-name="T199">„</text:span><text:span text:style-name="T200">9.4.2.11</text:span><text:span text:style-name="T201">. NRu</text:span><text:span text:style-name="T202">12</text:span><text:span text:style-name="T203"><text:s/>– šiaurinė buvusi komunalinė teritorija. Šią zoną numatoma transformuoti į urbanizuojamą rekreacinę zoną. Atsižvelgiant į esamą pastatų naudojimą ir savivaldybei priklausančio būsto statybos poreikį, joje gali būti nustatytas gyvenamųjų teritorijų, taip pat komercinės paskirties objektų teritorijų žemės naudojimo būdas. Vykdant statybos darbus, įrengiami šlaitiniai<text:s/></text:span><text:span text:style-name="T204">čerpių</text:span><text:span text:style-name="T205"><text:s/>stogai, esamas tūris skaidomas išlaikant Kuršių nerijai būdingas pastatų proporcijas, dydžius ir medžiagiškumą, nedidinant užstatymo tankumo daugiau nei 5 procentais ir neviršijant didžiausio pastatų aukščio – 10 metrų, nedidinant pastatų tūrio prie šlaitų. Šioje zonoje galima dengtų teniso kortų statyba. Parengiamas visos zonos detalusis planas, atitinkamai į jį įtraukiant galiojančių detaliųjų planų sprendinius. Šiame plane numatomos statinių, aikštelių, privažiavimo vietos, inžinerinė infrastruktūra.<text:s/></text:span><text:span text:style-name="T206">Negalima projektuoti, statyti statinių už šioje zonoje iki 1994 metų susiformavusios išorinės užstatymo linijos. Purvynės g. 59C neleidžiama didinti iki 2000 m. liepos 13 d. buvusio pastato (esamos rūkyklos) tūrio prie šlaito, statyti naujų pastatų kopų šlaituose ar prie jų. Sklype Purvynės g. 69 nedidinti iki 2002 m. liepos 19 d. buvusio sklypo užstatymo tankumo ir pastato aukščio, ūkinį pastatą griauti teisės aktų nustatyta tvarka</text:span><text:span text:style-name="T207">;“</text:span></text:p>
      <text:p text:style-name="P208"/>
      <text:p text:style-name="P209"/>
      <text:p text:style-name="P210"><text:span text:style-name="T211">10</text:span><text:span text:style-name="T212">.</text:span><text:span text:style-name="T213"><text:tab/>Siūloma pakeisti Vyriausybės nutarimo 9.4.2.15.<text:s/></text:span><text:span text:style-name="T214"><text:s/></text:span><text:span text:style-name="T215">papunktį ir jį išdėstyti sekančiai:</text:span></text:p>
      <text:p text:style-name="P216"><text:span text:style-name="T217">„</text:span><text:span text:style-name="T218">9.4.2.15</text:span><text:span text:style-name="T219">. NRu</text:span><text:span text:style-name="T220">16</text:span><text:span text:style-name="T221"><text:s/>– teritorija Pervalkoje, skirta ekokempingui ir vaikų stovyklai. Ekokempingas skirtas dviračiais, vandens transportu ir pėsčiomis atvykstantiems, o ne keliaujantiems kemperiais ir automobiliais turistams. Leidžiama statyti tik nesudėtingus ekokempingo ir vaikų stovyklos statinius,<text:s/></text:span><text:span text:style-name="T222">kurių aukštis – iki 6 metrų</text:span><text:span text:style-name="T223">. Užstatymo tankumas, intensyvumas ir kiti reglamentai statiniams nustatomi šios zonos detaliuoju planu. Jeigu pastatų naudoti nustatytai funkcijai ateityje nebereikėtų, jie turėtų būti nugriauti, negali būti sudarytos sąlygos juos paversti gyvenamaisiais namais. Teritorija nuo kelio turi būti atskirta želdiniais;“</text:span></text:p>
      <text:p text:style-name="P224"/>
      <text:p text:style-name="P225"><text:span text:style-name="T226">11</text:span><text:span text:style-name="T227">.</text:span><text:span text:style-name="T228"><text:tab/>Siūloma pakeisti Vyriausybės nutarimo 9.4.2.16.<text:s/></text:span><text:span text:style-name="T229"><text:s/></text:span><text:span text:style-name="T230">papunktį ir jį išdėstyti sekančiai:</text:span></text:p>
      <text:p text:style-name="P231"><text:span text:style-name="T232">„</text:span><text:span text:style-name="T233">9.4.2.16</text:span><text:span text:style-name="T234">. NRu</text:span><text:span text:style-name="T235">17</text:span><text:span text:style-name="T236"><text:s/>– užstatyta pajūrio zona Juodkrantėje. Šioje zonoje galima pastatų funkcija – poilsio, gydymo paslaugų teikimas.<text:s/></text:span><text:span text:style-name="T237">Pastatų aukštis – ne daugiau kaip 9 metrai</text:span><text:span text:style-name="T238">;“</text:span></text:p>
      <text:p text:style-name="P239"/>
      <text:p text:style-name="P240"><text:span text:style-name="T241">12</text:span><text:span text:style-name="T242">.</text:span><text:span text:style-name="T243"><text:tab/></text:span><text:span text:style-name="T244"><text:tab/>Siūloma pakeisti Vyriausybės nutarimo 9.4.2.17.<text:s/></text:span><text:span text:style-name="T245"><text:s/></text:span><text:span text:style-name="T246">papunktį ir jį išdėstyti sekančiai:</text:span></text:p>
      <text:p text:style-name="P247"><text:span text:style-name="T248">„</text:span><text:span text:style-name="T249">9.4.2.17</text:span><text:span text:style-name="T250">. NRu</text:span><text:span text:style-name="T251">18</text:span><text:span text:style-name="T252"><text:s/>– rezervinė teritorija Juodkrantėje.<text:s/></text:span><text:span text:style-name="T253">Ši teritorija skirta galimiems praradimams kompensuoti Plane numatytų pašalinti aplinkosaugos požiūriu ne vietoje pastatytų pastatų teisėtiems savininkams, užtikrinant visuomenės interesą ir sudarant teritorines prielaidas sutvarkyti pažeistas vietoves</text:span><text:span text:style-name="T254">;“<text:s/></text:span></text:p>
      <text:p text:style-name="P255"/>
      <text:p text:style-name="P256"><text:span text:style-name="T257">13</text:span><text:span text:style-name="T258">.</text:span><text:span text:style-name="T259"><text:tab/>Siūloma pakeisti Vyriausybės nutarimo 9.4.2.18.<text:s/></text:span><text:span text:style-name="T260"><text:s/></text:span><text:span text:style-name="T261">papunktį ir jį išdėstyti sekančiai:</text:span></text:p>
      <text:p text:style-name="P262"><text:span text:style-name="T263">„</text:span><text:span text:style-name="T264">9.4.2.18</text:span><text:span text:style-name="T265">. NRu</text:span><text:span text:style-name="T266">19<text:s/></text:span><text:span text:style-name="T267">– urbanizuotos aplinkos teritorija, skirta pagrindiniam pliažo aptarnavimo centrui Juodkrantėje. Statiniai turi būti 1 aukšto su mansarda,<text:s/></text:span><text:span text:style-name="T268">ne aukštesni kaip 7,5 metro</text:span><text:span text:style-name="T269">, užstatymo tankumas, intensyvumas ir kiti reglamentai nustatomi detaliuoju planu;“</text:span></text:p>
      <text:p text:style-name="P270"/>
      <text:p text:style-name="P271"><text:span text:style-name="T272">14</text:span><text:span text:style-name="T273">.</text:span><text:span text:style-name="T274"><text:tab/>Siūloma pakeisti Vyriausybės nutarimo 9.4.2.24.<text:s/></text:span><text:span text:style-name="T275"><text:s/></text:span><text:span text:style-name="T276">papunktį ir jį išdėstyti sekančiai:</text:span></text:p>
      <text:p text:style-name="P277"><text:span text:style-name="T278">„</text:span><text:span text:style-name="T279">9.4.2.24</text:span><text:span text:style-name="T280">. NRu</text:span><text:span text:style-name="T281">25<text:s/></text:span><text:span text:style-name="T282">– urbanizuotos aplinkos rekreacinė teritorija Preiloje.<text:s/></text:span><text:span text:style-name="T283">Sklypuose Preilos g. 4, 4B, 4C ir 4D rekonstruojant esamus pastatus, negali būti nustatomas gyvenamųjų teritorijų naudojimo būdas, didinamas užstatymo tankumas. Esami garažai (4B, 4C, 4D) pagal bendrą rekonstrukcijos projektą uždengiami šlaitiniais raudonų čerpių stogais, kurių nuolydis turėtų būti 30–40 laipsnių, pastatų aukštis – 7,5 metro. Rekonstruojant garažą Preilos g. 4, nedidinamas esamas užstatymo tankumas, pastato tūris skaidomas į mažesnes dalis, jos uždengiamos dvišlaičiais stogais, kurių aukštis – ne daugiau kaip 7,5 metro. Rekonstruojant garažus, tūriniai stoglangiai negali užimti daugiau kaip 20 procentų“</text:span></text:p>
      <text:p text:style-name="P284"/>
      <text:p text:style-name="P285"><text:span text:style-name="T286">15</text:span><text:span text:style-name="T287">.</text:span><text:span text:style-name="T288"><text:tab/>Siūloma pakeisti Vyriausybės nutarimo 9.4.2.25.<text:s/></text:span><text:span text:style-name="T289"><text:s/></text:span><text:span text:style-name="T290">papunktį ir jį išdėstyti sekančiai:</text:span></text:p>
      <text:p text:style-name="P291"><text:span text:style-name="T292">„</text:span><text:span text:style-name="T293">9.4.2.25</text:span><text:span text:style-name="T294">. NRu</text:span><text:span text:style-name="T295">26</text:span><text:span text:style-name="T296"><text:s/>– urbanizuotos aplinkos rekreacinė teritorija prie Jono kalno.<text:s/></text:span><text:span text:style-name="T297">Negalimas gyvenamųjų teritorijų naudojimo būdas. Esami garažai pagal bendrą rekonstrukcijos projektą uždengiami šlaitiniais stogais.</text:span><text:span text:style-name="T298"><text:s/>Šlaituose negalima įrengti terasų, pavėsinių, papildomų laiptinių, tverti šlaitų tvoromis ar kitaip mechaniškai paveikti greta esančių išraiškingų kopų šlaitų.<text:s/></text:span><text:span text:style-name="T299">Sutvarkomi ir renatūralizuojami neteisėtos žmogaus veiklos pažeisti kopų šlaitai: teisės aktų nustatyta tvarka likviduojamos terasos, pavėsinės, papildomos laiptinės, tvoros, kiti statiniai ir įrenginiai ir kita;“</text:span></text:p>
      <text:p text:style-name="P300"/>
      <text:p text:style-name="P301"><text:span text:style-name="T302">16</text:span><text:span text:style-name="T303">.</text:span><text:span text:style-name="T304"><text:tab/>Siūloma pakeisti Vyriausybės nutarimo 9.6.2.1.<text:s/></text:span><text:span text:style-name="T305"><text:s/></text:span><text:span text:style-name="T306">papunktį ir jį išdėstyti sekančiai:</text:span></text:p>
      <text:p text:style-name="P307"><text:span text:style-name="T308">„</text:span><text:span text:style-name="T309">9.6.2.1</text:span><text:span text:style-name="T310">. šiai zonai priskirta dalis Nidos esamos pietinės komunalinės ir ūkinės teritorijos, užstatytos įvairiais komunaliniais, pramonės ir sandėliavimo objektais.<text:s/></text:span><text:span text:style-name="T311">Teritorijoje negalima didinti esamo užstatymo tankumo, esamų pastatų aukščio iki esamų pastatų didžiausio aukščio ir didžiausio pastatų aukščio. Rekonstruojant pastatus ar jų vietoje statant naujus, didelį sandėliavimo ir kitos ūkinės paskirties esamų pastatų tūrius būtina mažinti, skaidyti dalimis, tai yra vietoj jų turi atsirasti mažesnio tūrio pastatai</text:span><text:span text:style-name="T312">;”</text:span></text:p>
      <text:p text:style-name="P313"/>
      <text:p text:style-name="P314"><text:span text:style-name="T315">17</text:span><text:span text:style-name="T316">.</text:span><text:span text:style-name="T317"><text:tab/>Siūloma pakeisti Vyriausybės nutarimo 9.7.1.<text:s/></text:span><text:span text:style-name="T318"><text:s/></text:span><text:span text:style-name="T319">papunktį ir jį išdėstyti sekančiai:</text:span></text:p>
      <text:p text:style-name="P320"><text:span text:style-name="T321">„</text:span><text:span text:style-name="T322">9.7.1</text:span><text:span text:style-name="T323">. ekstensyviai technogenizuotos aplinkos komunikacinių-inžinerinių sklypų kraštovaizdžio tvarkymo zona – NTn. Tvarkoma pagal atliekamų funkcijų technologijų ir reikiamos infrastruktūros kūrimo reikalavimus, maksimaliai sumažinant technogenizaciją. Šiai zonai priskirta<text:s/></text:span><text:soft-page-break/><text:span text:style-name="T324">krašto kelio Smiltynė–Nida juosta ir automobilių stovėjimo aikštelės, taip pat aviacinė lauko aikštelė.<text:s/></text:span><text:span text:style-name="T325">Miškai, patenkantys į kelio juostą, tvarkomi pagal Lietuvos Respublikos miškų įstatymą (Žin., 1994, Nr.<text:s/></text:span><text:a xlink:href="https://www.e-tar.lt/portal/legalAct.html?documentId=TAIS.6036" office:target-frame-name="_blank" xlink:show="new"><text:span text:style-name="T326">96-1872</text:span></text:a><text:span text:style-name="T327">)</text:span><text:span text:style-name="T328">. Saugiam eismui pavojų keliantys m</text:span><text:span text:style-name="T329">edžiai ir krūmai genimi ir<text:s/></text:span><text:span text:style-name="T330">kertami suderinus su Kuršių nerijos nacionalinio parko direkcija. Kelio juostoje draudžiami plynieji kirtimai. Specialios nuostatos:“</text:span></text:p>
      <text:p text:style-name="P331"/>
      <text:p text:style-name="P332"><text:span text:style-name="T333">18</text:span><text:span text:style-name="T334">.</text:span><text:span text:style-name="T335"><text:tab/>Siūloma pakeisti Vyriausybės nutarimo 19</text:span><text:span text:style-name="T336"><text:s/></text:span><text:span text:style-name="T337">punktą ir jį išdėstyti sekančiai:</text:span></text:p>
      <text:p text:style-name="P338"><text:span text:style-name="T339">„</text:span><text:span text:style-name="T340">19</text:span><text:span text:style-name="T341">. Saugomų vietovių – kultūrinių draustinių apsaugą, tvarkybą ir naudojimą reglamentuoja<text:s/></text:span><text:span text:style-name="T342">Lietuvos Respublikos nekilnojamojo kultūros paveldo apsaugos įstatymas (Žin., 1995, Nr.<text:s/></text:span><text:a xlink:href="https://www.e-tar.lt/portal/legalAct.html?documentId=TAIS.15165" office:target-frame-name="_blank" xlink:show="new"><text:span text:style-name="T343">3-37</text:span></text:a><text:span text:style-name="T344">; 2004, Nr.<text:s/></text:span><text:a xlink:href="https://www.e-tar.lt/portal/legalAct.html?documentId=TAIS.243075" office:target-frame-name="_blank" xlink:show="new"><text:span text:style-name="T345">153-5571</text:span></text:a><text:span text:style-name="T346">),</text:span><text:span text:style-name="T347"><text:s/>kultūrinių draustinių nuostatai, apsaugos reglamentai ir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Žin., 2005, Nr.<text:s/></text:span><text:a xlink:href="https://www.e-tar.lt/portal/legalAct.html?documentId=TAIS.259135" office:target-frame-name="_blank" xlink:show="new"><text:span text:style-name="T348">81-2973</text:span></text:a><text:span text:style-name="T349">), nustatytais reikalavimais.“<text:s/></text:span></text:p>
      <text:p text:style-name="P350"/>
      <text:p text:style-name="P351"><text:span text:style-name="T352">19</text:span><text:span text:style-name="T353">.</text:span><text:span text:style-name="T354"><text:tab/>Siūloma pakeisti Vyriausybės nutarimo 22.3. punktą ir jį išdėstyti sekančiai:</text:span></text:p>
      <text:p text:style-name="P355"><text:span text:style-name="T356">„</text:span><text:span text:style-name="T357">22.3</text:span><text:span text:style-name="T358">. abu tipai pagrįsti bendra kraštotvarkos nuostata – pakrantės zonoje išlaikomas kiek galima natūralesnis kraštovaizdis.<text:s/></text:span><text:span text:style-name="T359">Įrengiami tik būtiniausi statiniai – gelbėjimo stotys</text:span><text:span text:style-name="T360">. Sezoniniam lankytojų aptarnavimui gali būti įrengiami laikini paviljonai.<text:s/></text:span><text:span text:style-name="T361">Visi pastatai, skirti lankytojams aptarnauti ir higienos poreikiams tenkinti, statomi užkopėje už apsauginio pajūrio kopagūbrio. Nuo jūros pusės jie neturi būti matomi.</text:span><text:span text:style-name="T362"><text:s/>Kuriama savita, originali, išlaikanti Kuršių nerijai būdingų architektūros elementų bruožus pliažo infrastruktūra – mažieji kraštovaizdžio architektūros objektai (persirengimo kabinos, šiukšlių dėžės, suolai ir kita);“</text:span></text:p>
      <text:p text:style-name="P363"/>
      <text:p text:style-name="P364"><text:span text:style-name="T365">20</text:span><text:span text:style-name="T366">.</text:span><text:span text:style-name="T367"><text:tab/></text:span><text:span text:style-name="T368"><text:tab/>Siūloma pakeisti Vyriausybės nutarimo 30 punktą ir jį išdėstyti sekančiai:</text:span></text:p>
      <text:p text:style-name="P369"><text:span text:style-name="T370">„</text:span><text:span text:style-name="T371">30</text:span><text:span text:style-name="T372">. Dviračių takai ir jų aplinka. Kuriama dviračių takų sistema. Ją sudaro įvairios paskirties, skirtingos techninės įrangos takai, skirti važinėti dviračiais turistams, poilsiautojams ir vietos gyventojams. Svarbiausi dviračių takai pažymėti Plano brėžinyje. Prireikus galima numatyti įrengti ir kitus dviračių takus. Numatomi įrengti 2 nauji ekokempingai Pervalkos ir Smiltynės rekreacinėse zonose, skirti tik atvykstantiesiems dviračiais, vandens transportu ir pėsčiomis</text:span><text:span text:style-name="T373">. Ekokempinguose neleidžiama apsistoti su kemperiais</text:span><text:span text:style-name="T374">. Jų įranga ir talpumas turi būti nustatytas detaliaisiais planais – užtikrintas esminis statinių tūrio ir formų suderinamumas su bendraisiais reikalavimais, taikomais Kuršių nerijos gyvenamųjų vietovių architektūrai. Rekomenduojami įrengti tokie takai:“</text:span></text:p>
      <text:p text:style-name="P375"/>
      <text:p text:style-name="P376"><text:span text:style-name="T377">21</text:span><text:span text:style-name="T378">.</text:span><text:span text:style-name="T379"><text:tab/></text:span><text:span text:style-name="T380"><text:tab/>Siūloma pakeisti Vyriausybės nutarimo 99.6 punktą ir jį išdėstyti sekančiai:</text:span></text:p>
      <text:p text:style-name="P381"><text:span text:style-name="T382">„</text:span><text:span text:style-name="T383">99.6</text:span><text:span text:style-name="T384">. visose vandenvietėse esantys vandens gerinimo įrenginiai tobulinami, vandentiekio tinklai plečiami ir pritaikomi gaisrams gesinti. Vandenvietėse esantys pastatai ir statiniai naudojami tik vandenvietėms aptarnauti. Atsisakius koncentruoto / centralizuoto nuotekų tvarkymo, šis procesas vyks statomuose šiuolaikinius sanitarinius ir higienos reikalavimus atitinkančiuose Nidos, Preilos, Pervalkos ir Juodkrantės nuotekų valymo įrenginiuose su automatizuota valdymo sistema. Atskiriems kvartalams ar namų grupėms įrengiami nuotekų kauptuvai, perpumpavimo stotys, slėginiai nuotekų perpumpavimo tinklai,<text:s/></text:span><text:span text:style-name="T385">Pervalkos rago pietinėje dalyje buvusių valymo įrenginių teritorija rekultivuojama</text:span><text:span text:style-name="T386">;“</text:span></text:p>
      <text:p text:style-name="P387"/>
      <text:p text:style-name="P388"><text:span text:style-name="T389">3</text:span><text:span text:style-name="T390"><text:s/>straipsnis.</text:span></text:p>
      <text:p text:style-name="P391"/>
      <text:p text:style-name="P392"><text:span text:style-name="T393">Pasiūlyti Lietuvos Respublikos Vyriausybei<text:s/></text:span><text:span text:style-name="T394">iki 2018 m. sausio 31 parengti ir priimti Lietuvos Respublikos Vyriausybės 2012 m. birželio 6 d. nutarimą Nr. 702 „Dėl Kuršių nerijos nacionalinio parko tvarkymo plano patvirtinimo“, pagal siūlomus pakeitimus.</text:span></text:p>
      <text:p text:style-name="P395"/>
      <text:p text:style-name="P396"/>
      <text:p text:style-name="P397"><text:span text:style-name="T398">4</text:span><text:span text:style-name="T399"><text:s/>straipsnis.</text:span></text:p>
      <text:p text:style-name="P400"><text:span text:style-name="T401">Pasiūlyti Lietuvos Respublikos Vyriausybei<text:s/></text:span><text:span text:style-name="T402">iki 2018 m. sausio 31 d. parengti ir priimti Lietuvos Respublikos Vyriausybės 2010 m. gegužės 19 d. nutarimo Nr. 544 „Dėl institucijų, atsakingų už UNESCO pasaulio paveldo sąraše esančių objektų apsaugą Lietuvoje, paskyrimo“ pakeitimo <text:s/>projektą, pakeičiant 1.2. punktą sekančiai:</text:span></text:p>
      <text:p text:style-name="P403"><text:span text:style-name="T404">"</text:span><text:span text:style-name="T405">1.2</text:span><text:span text:style-name="T406">. Aplinkos ministeriją – už Kuršių neriją (unikalus identifikavimo kodas Pasaulio paveldo sąraše – 994), išskyrus kultūrinių draustinių, kultūros paveldo vietovių, kultūros paveldo objektų, jų teritorijų ir apsaugos zonų apsaugą."<text:s/></text:span></text:p>
      <text:p text:style-name="P407"/>
      <text:p text:style-name="P408"/>
      <text:p text:style-name="P409"/>
      <text:p text:style-name="P410"><text:span text:style-name="T411">Seimo Pirmininkas </text:span></text:p>
      <text:p text:style-name="P412"/>
      <text:p text:style-name="P413"/>
      <text:p text:style-name="P414"><text:span text:style-name="T415">Teikia<text:s/></text:span></text:p>
      <text:p text:style-name="P416">Seimo nariai:</text:p>
      <text:p text:style-name="P417"/>
      <text:p text:style-name="P418">Simonas Gentvilas</text:p>
      <text:p text:style-name="P419">Gintaras Vaičekauskas</text:p>
      <text:p text:style-name="P420">Remigijus Žemaitaitis</text:p>
      <text:p text:style-name="P421">Algimantas Salamakinas</text:p>
      <text:p text:style-name="P422">Kęstutis Glaveckas</text:p>
      <text:p text:style-name="P423">Paulius Saudargas (atšaukė savo parašą 2017-12-13)</text:p>
      <text:p text:style-name="P424"><text:span text:style-name="T425">Irina Roz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7-12-13T14:01:00Z</meta:creation-date>
    <dc:date>2017-12-13T14:01:00Z</dc:date>
    <meta:template xlink:href="Normal.dotm" xlink:type="simple"/>
    <meta:editing-cycles>2</meta:editing-cycles>
    <meta:editing-duration>PT0S</meta:editing-duration>
    <meta:document-statistic meta:page-count="6" meta:paragraph-count="221" meta:word-count="2503" meta:character-count="19685" meta:row-count="511" meta:non-whitespace-character-count="17403"/>
  </office:meta>
</office:document-meta>
</file>