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keep-together="always" fo:break-before="page" fo:text-align="end" fo:text-indent="4.9222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line-height="150%" fo:background-color="#FFFFFF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line-height="150%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text-indent="0.4923in" fo:background-color="#FFFFFF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 fo:background-color="#FFFFFF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T54" style:parent-style-name="DefaultParagraphFont" style:family="text">
      <style:text-properties style:font-name-asian="Calibri" style:font-weight-complex="bold" fo:color="#000000" style:font-size-complex="12pt"/>
    </style:style>
    <style:style style:name="T55" style:parent-style-name="DefaultParagraphFont" style:family="text">
      <style:text-properties style:font-name-asian="Calibri" style:font-weight-complex="bold" fo:color="#000000" style:font-size-complex="12pt"/>
    </style:style>
    <style:style style:name="T56" style:parent-style-name="DefaultParagraphFont" style:family="text">
      <style:text-properties style:font-name-asian="Calibri" style:font-weight-complex="bold" fo:color="#000000" style:font-size-complex="12pt"/>
    </style:style>
    <style:style style:name="T57" style:parent-style-name="DefaultParagraphFont" style:family="text">
      <style:text-properties style:font-name-asian="Calibri" style:font-weight-complex="bold" fo:color="#000000" style:font-size-complex="12pt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 fo:background-color="#FFFFFF"/>
    </style:style>
    <style:style style:name="P60" style:parent-style-name="Normal" style:family="paragraph">
      <style:paragraph-properties fo:text-align="justify" fo:line-height="150%" fo:text-indent="0.4173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417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17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style:font-weight-complex="bold" fo:color="#000000" style:font-size-complex="12pt"/>
    </style:style>
    <style:style style:name="T73" style:parent-style-name="DefaultParagraphFont" style:family="text">
      <style:text-properties style:font-name-asian="Calibri" style:font-weight-complex="bold" fo:color="#000000" style:font-size-complex="12pt"/>
    </style:style>
    <style:style style:name="T74" style:parent-style-name="DefaultParagraphFont" style:family="text">
      <style:text-properties style:font-name-asian="Calibri" style:font-weight-complex="bold" fo:color="#000000" style:font-size-complex="12pt"/>
    </style:style>
    <style:style style:name="T75" style:parent-style-name="DefaultParagraphFont" style:family="text">
      <style:text-properties style:font-name-asian="Calibri" style:font-weight-complex="bold" fo:color="#000000" style:font-size-complex="12pt"/>
    </style:style>
    <style:style style:name="P76" style:parent-style-name="Normal" style:family="paragraph">
      <style:paragraph-properties fo:text-align="justify" fo:line-height="150%" fo:text-indent="0.4173in"/>
      <style:text-properties style:font-size-complex="12pt"/>
    </style:style>
    <style:style style:name="P77" style:parent-style-name="Normal" style:family="paragraph">
      <style:paragraph-properties fo:text-align="justify" fo:line-height="150%" fo:text-indent="0.4923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P81" style:parent-style-name="Normal" style:family="paragraph">
      <style:paragraph-properties fo:text-align="justify" fo:line-height="150%"/>
      <style:text-properties style:font-size-complex="12pt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XIIIP-4411(2)</text:span></text:p>
      <text:p text:style-name="P3"/>
      <text:p text:style-name="P4"><text:span text:style-name="T5">LIETUVOS RESPUBLIKOS</text:span></text:p>
      <text:p text:style-name="P6"><text:span text:style-name="T7">VIDAUS TARNYBOS STATUTO 72 ir 73 STraipsnio PAKEITIMO<text:s/></text:span></text:p>
      <text:p text:style-name="P8"><text:span text:style-name="T9">ĮSTATYMAS</text:span></text:p>
      <text:p text:style-name="P10"/>
      <text:p text:style-name="P11">2020 m. <text:s text:c="15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72 straipsnio<text:s/></text:span><text:span text:style-name="T18">pakeitimas</text:span></text:p>
      <text:p text:style-name="P19"><text:span text:style-name="T20">Pakeisti 72 straipsnio 1 dalies 2 punktą ir jį išdėstyti taip:</text:span></text:p>
      <text:p text:style-name="P21"><text:span text:style-name="T22">„</text:span><text:span text:style-name="T23">2</text:span><text:span text:style-name="T24">) kai jam sukanka šio statuto 73 straipsnyje nustatytas amžius arba<text:s/></text:span><text:span text:style-name="T25">baigiasi pratęstos jo tarnybos laikas;“.</text:span></text:p>
      <text:p text:style-name="P26"/>
      <text:p text:style-name="P27"><text:span text:style-name="T28">2</text:span><text:span text:style-name="T29"><text:s/>straipsnis.<text:s/></text:span><text:span text:style-name="T30">73 straipsnio pakeitimas</text:span></text:p>
      <text:p text:style-name="P31"><text:span text:style-name="T32">Pakeisti 73<text:s/></text:span><text:span text:style-name="T33">straipsnį ir jį išdėstyti taip:</text:span></text:p>
      <text:p text:style-name="P34"><text:span text:style-name="T35">„</text:span><text:span text:style-name="T36">73</text:span><text:span text:style-name="T37"> straipsnis. Pareigūnų vidaus tarnybos trukmė</text:span></text:p>
      <text:p text:style-name="P38"><text:span text:style-name="T39">1</text:span><text:span text:style-name="T40">. Pareigūnai gali tarnauti:</text:span></text:p>
      <text:p text:style-name="P41"><text:span text:style-name="T42">1</text:span><text:span text:style-name="T43">) pirminės grandies pareigūnai – kol jiems sukaks 55 metai;</text:span></text:p>
      <text:p text:style-name="P44"><text:span text:style-name="T45">2</text:span><text:span text:style-name="T46">) vidurinės grandies pareigūnai – kol jiems sukaks 60 metų;</text:span></text:p>
      <text:p text:style-name="P47"><text:span text:style-name="T48">3</text:span><text:span text:style-name="T49">)<text:s/></text:span><text:span text:style-name="T50">aukštesniosios ir aukščiausiosios grandies pareigūnai – kol jiems sukaks 65 metai.</text:span></text:p>
      <text:p text:style-name="P51"><text:span text:style-name="T52">2</text:span><text:span text:style-name="T53">. P</text:span><text:span text:style-name="T54">irminės grandies pareigūnų vidaus tarnybos trukmė gali būti pratęsta vieniems metams, tačiau ne ilgiau, negu jiems sukaks 60 metų. Rašytinį prašymą pratęsti tarnyb</text:span><text:span text:style-name="T55">ą pirminės grandies pareigūnai turi teisę pateikti  ne vėliau kaip prieš 4 mėnesius iki šiame straipsnyje nustatytos jų tarnybos trukmės pabaigos. Tarnyba pirminės grandies pareigūnui pratęsiama jį į pareigas paskyrusio asmens sprendimu, jeigu šio pareigūn</text:span><text:span text:style-name="T56">o paskutinių 2 metų tarnybinė veikla buvo įvertinta labai gerai, jo sveikatos būklė atitinka nustatytus reikalavimus (pagal tai patvirtinančią Centrinės medicinos ekspertizės komisijos išvadą), jis atitinka nustatytus fizinio pasirengimo reikalavimus ir nė</text:span><text:span text:style-name="T57">ra galimybių kitais būdais užtikrinti įstaigai nustatytų funkcijų atlikimą.</text:span><text:span text:style-name="T58">“.</text:span></text:p>
      <text:p text:style-name="P59"/>
      <text:p text:style-name="P60"><text:span text:style-name="T61">3</text:span><text:span text:style-name="T62"><text:s/>straipsnis.<text:s/></text:span><text:span text:style-name="T63">Įstatymo įsigaliojimas ir taikymas</text:span></text:p>
      <text:p text:style-name="P64"><text:span text:style-name="T65">1</text:span><text:span text:style-name="T66">.<text:s/></text:span><text:span text:style-name="T67">Šis įstatymas įsigalioja 2020 m. liepos 1 d. <text:s/></text:span></text:p>
      <text:p text:style-name="P68"><text:span text:style-name="T69">2</text:span><text:span text:style-name="T70">.</text:span><text:span text:style-name="T71"><text:s/>P</text:span><text:span text:style-name="T72">irminės grandies pareigūnai, kuriems po šio įstatymo į</text:span><text:span text:style-name="T73">sigaliojimo iki jų tarnybos trukmės, nustatytos Lietuvos Respublikos vidaus tarnybos statuto 73 straipsnio 1 dalyje, pabaigos liko<text:s/></text:span><text:soft-page-break/><text:span text:style-name="T74">mažiau kaip 4 mėnesiai, rašytinį prašymą pratęsti tarnybą pagal Lietuvos Respublikos vidaus tarnybos statuto 73 straipsnio 2<text:s/></text:span><text:span text:style-name="T75">dalį turi teisę pateikti per vieną mėnesį nuo šio įstatymo įsigaliojimo, bet ne vėliau kaip iki tarnybos trukmės pabaigos.</text:span></text:p>
      <text:p text:style-name="P76"/>
      <text:p text:style-name="P77"/>
      <text:p text:style-name="P78"><text:span text:style-name="T79">Skelbiu šį Lietuvos Respublikos Seimo priimtą įstatymą.</text:span></text:p>
      <text:p text:style-name="P80"/>
      <text:p text:style-name="P81"/>
      <text:p text:style-name="P82"><text:span text:style-name="T83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17T12:13:00Z</meta:creation-date>
    <dc:date>2020-06-17T12:13:00Z</dc:date>
    <meta:template xlink:href="Normal.dotm" xlink:type="simple"/>
    <meta:editing-cycles>1</meta:editing-cycles>
    <meta:editing-duration>PT0S</meta:editing-duration>
    <meta:document-statistic meta:page-count="2" meta:paragraph-count="77" meta:word-count="292" meta:character-count="2102" meta:row-count="117" meta:non-whitespace-character-count="1887"/>
  </office:meta>
</office:document-meta>
</file>