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4298in">
        <style:tab-stops>
          <style:tab-stop style:type="center" style:position="-1.545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tab-stop style:type="center" style:position="-0.2951in"/>
        </style:tab-stops>
      </style:paragraph-properties>
      <style:text-properties style:font-size-complex="12pt"/>
    </style:style>
    <style:style style:name="P11" style:parent-style-name="Normal" style:family="paragraph">
      <style:paragraph-properties fo:margin-left="4.4298in">
        <style:tab-stops>
          <style:tab-stop style:type="center" style:position="-0.2951in"/>
        </style:tab-stops>
      </style:paragraph-properties>
      <style:text-properties style:font-size-complex="12pt"/>
    </style:style>
    <style:style style:name="TableColumn13" style:family="table-column">
      <style:table-column-properties style:column-width="6.7826in"/>
    </style:style>
    <style:style style:name="Table12" style:family="table">
      <style:table-properties style:width="6.7826in" fo:margin-left="0in" table:align="left"/>
    </style:style>
    <style:style style:name="TableRow14" style:family="table-row">
      <style:table-row-properties style:row-height="0.484in"/>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7" style:family="table-row">
      <style:table-row-properties style:row-height="0.484in"/>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TableRow21" style:family="table-row">
      <style:table-row-properties style:row-height="0.2361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TableRow30" style:family="table-row">
      <style:table-row-properties style:row-height="0.6694in"/>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text-indent="0.043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letter-spacing="0.027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677in"/>
      <style:text-properties style:font-size-complex="12pt"/>
    </style:style>
    <style:style style:name="TableColumn84" style:family="table-column">
      <style:table-column-properties style:column-width="2.5597in"/>
    </style:style>
    <style:style style:name="TableColumn85" style:family="table-column">
      <style:table-column-properties style:column-width="1.6736in"/>
    </style:style>
    <style:style style:name="TableColumn86" style:family="table-column">
      <style:table-column-properties style:column-width="2.4604in"/>
    </style:style>
    <style:style style:name="Table83" style:family="table">
      <style:table-properties style:width="6.6937in" fo:margin-left="0.075in" table:align="left"/>
    </style:style>
    <style:style style:name="TableRow87" style:family="table-row">
      <style:table-row-properties style:row-height="0.2361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line-height="150%"/>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fo:line-height="150%" fo:margin-left="0.0062in" fo:text-indent="-0.0062in">
        <style:tab-stops/>
      </style:paragraph-properties>
      <style:text-properties style:font-size-complex="12pt"/>
    </style:style>
    <style:style style:name="P94" style:parent-style-name="Normal" style:family="paragraph">
      <style:paragraph-properties fo:line-height="150%"/>
    </style:style>
  </office:automatic-styles>
  <office:body>
    <office:text text:use-soft-page-breaks="true">
      <text:p text:style-name="P1"/>
      <text:p text:style-name="P9">Projektas</text:p>
      <text:p text:style-name="P10">2021 m. vasario <text:s text:c="4"/>d.</text:p>
      <text:p text:style-name="P11">Nr. TP- <text:s/></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RASEINIŲ RAJONO SAVIVALDYBĖS TARYBA</text:p>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text:s/></text:span><text:span text:style-name="T28">ILGALAIKIO TURTO ĮSIGIJIMO neskelbiamų derybų būdu</text:span></text:p>
            <text:p text:style-name="P29">RASEINIŲ RAJONO SAVIVALDYBĖS<text:s/>NUOSAVYBĖN</text:p>
          </table:table-cell>
        </table:table-row>
        <table:table-row table:style-name="TableRow30">
          <table:table-cell table:style-name="TableCell31">
            <text:p text:style-name="P32"/>
            <text:p text:style-name="P33">Nr.<text:s/></text:p>
            <text:p text:style-name="P34">Raseiniai</text:p>
          </table:table-cell>
        </table:table-row>
      </table:table>
      <text:p text:style-name="P35">Vadovaudamasi Lietuvos Respublikos vietos savivaldos įstatymo 6 straipsnio 46 punktu,<text:s/><text:span text:style-name="T36">16 straipsnio 2 dalies 26 punktu ir 4 dalimi, 48 straipsnio 1 ir 3 dalimis, Lietuvos Respublikos valstybės ir savivaldybių turto valdymo, naudojimo ir disponavimo juo įstatymo 6 straipsnio 5 punktu ir 17 straipsnio 2 dalimi,<text:s/></text:span><text:span text:style-name="T37">Žemės, esamų pastatų ar kitų ne</text:span><text:span text:style-name="T38">kilnojamųjų daiktų įsigijimo arba nuomos ar teisių į šiuos daiktus įsigijimo tvarkos aprašo, patvirtinto Lietuvos Respublikos Vyriausybės 2017 m. gruodžio 13 d. nutarimu Nr. 1036 „Dėl Žemės, esamų pastatų ar kitų nekilnojamųjų daiktų įsigijimo arba nuomos<text:s/></text:span><text:span text:style-name="T39">ar teisių į šiuos daiktus įsigijimo tvarkos aprašo patvirtinimo“, 8.2. ir<text:s/></text:span>10.1 papunkčiais, Raseinių rajono savivaldybės ir valstybės turto valdymo, naudojimo ir disponavimo juo tvarkos aprašo, patvirtinto Raseinių rajono savivaldybės tarybos 2020 m. sausio 30 d. sprendimu Nr. TS-13 „Dėl Raseinių rajono savivaldybės ir valstybės turto valdymo, naudojimo ir disponavimo juo tvarkos aprašo patvirtinimo“, 5 ir 6 punktais ir atsižvelgdama į ekonominį ir socialinį pagrindimą, patvirtintą Raseinių rajono savivaldybės administracijos direktoriaus 2021 m. vasario 10 d. įsakymu Nr. A1-152 „Dėl patalpų Bukoto g. 8, Šiluva, Raseinių r. sav. pirkimo ekonominio ir socialinio pagrindimo patvirtinimo“, Raseinių rajono savivaldybės taryba n<text:s/><text:span text:style-name="T40">usprendžia:</text:span><text:span text:style-name="T41"><text:s/></text:span></text:p>
      <text:p text:style-name="P42"><text:span text:style-name="T43">1</text:span><text:span text:style-name="T44">. Pirkti neskelbiamų derybų būdu (už kainą ne didesnę kaip 10 procentų negu nepriklausomo turto vertintojo nustatytą turto rinkos vertę) Raseinių rajono savivaldybės nuosavybėn akcinei bendrovei Lietuvos paštui priklausančias<text:s/></text:span><text:span text:style-name="T45">patalpas – 14/100 administraci</text:span><text:span text:style-name="T46">nio pastato,<text:s/></text:span><text:span text:style-name="T47">unikalus Nr. 7297-0017-4010, registro Nr. 95/29873, esančio adresu: Bukoto g. 8, Šiluva, Šiluvos sen., Raseinių r. sav., reikalingas Savivaldybės poreikiams<text:s/></text:span><text:span text:style-name="T48">vykdant<text:s/></text:span><text:span text:style-name="T49">Lietuvos Respublikos vietos s</text:span><text:span text:style-name="T50">avivaldos įstatyme<text:s/></text:span><text:span text:style-name="T51">numatytas Šiluvos<text:s/></text:span><text:span text:style-name="T52">seniūnijos</text:span><text:span text:style-name="T53"><text:s/>f</text:span><text:span text:style-name="T54">unkcijas teikiant administracines ir kitas<text:s/></text:span><text:span text:style-name="T55">viešąsias paslaugas,<text:s/></text:span><text:span text:style-name="T56">iš Savivaldybės biudžeto asignavimų, numatytų komunalinio ūkio objektų priežiūros bei remonto darbų programos 10.03.02.19 priemonei – Savivaldybei reikalingo turto įsigijimas (3 priedo 10.1.10</text:span><text:span text:style-name="T57"><text:s/>eilutė).</text:span></text:p>
      <text:p text:style-name="P58"><text:span text:style-name="T59">2</text:span><text:span text:style-name="T60">.<text:s/></text:span><text:span text:style-name="T61">Pavesti Raseinių rajono savivaldybės administracijos direktoriui<text:s/></text:span><text:span text:style-name="T62">teisės aktų nustatyta tvarka</text:span><text:span text:style-name="T63"><text:s/>atlikti neskelbiamų derybų procedūras dėl šio sprendimo 1 punkte nurodyto turto pirkimo ir patvirtinti turto pirkimo kainą.</text:span></text:p>
      <text:p text:style-name="P64"><text:span text:style-name="T65">3</text:span><text:span text:style-name="T66">. Įgalioti<text:s/></text:span><text:span text:style-name="T67">Raseinių rajono savivaldybės administracijos direktorių pasirašyti turto pirkimo ir pardavimo sutartį ir kitus su pirkimu ir nupirkto turto registravimu Nekilnojamojo turto registre susijusius dokumentus.</text:span></text:p>
      <text:p text:style-name="P68"><text:span text:style-name="T69">4</text:span><text:span text:style-name="T70">. Nustatyti, kad nekilnojamojo turto pirkimo i</text:span><text:span text:style-name="T71">r pardavimo sutarčių sudarymo išlaidas apmoka pirkėjas.</text:span></text:p>
      <text:p text:style-name="P72"><text:span text:style-name="T73">5</text:span><text:span text:style-name="T74">. Registruoti nupirktą nekilnojamąjį turtą Raseinių rajono savivaldybės vardu ir perduoti jį valdyti, naudoti ir disponuoti juo<text:s/></text:span><text:span text:style-name="T75">patikėjimo teise</text:span><text:span text:style-name="T76"><text:s/>Raseinių rajono savivaldybės administracijai.</text:span></text:p>
      <text:p text:style-name="P77"><text:span text:style-name="T78">Šis<text:s/></text:span><text:span text:style-name="T79">sprendimas<text:s/></text:span><text:span text:style-name="T80">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81">76298 Šiauliai).</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Savivaldybės meras<text:s/></text:p>
          </table:table-cell>
          <table:table-cell table:style-name="TableCell90">
            <text:p text:style-name="P91"/>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2T11:24:00Z</meta:creation-date>
    <dc:date>2021-02-12T11:24:00Z</dc:date>
    <meta:print-date>2019-11-20T07:00:00Z</meta:print-date>
    <meta:template xlink:href="Normal.dotm" xlink:type="simple"/>
    <meta:editing-cycles>2</meta:editing-cycles>
    <meta:editing-duration>PT0S</meta:editing-duration>
    <meta:document-statistic meta:page-count="2" meta:paragraph-count="18" meta:word-count="415" meta:character-count="3372" meta:row-count="58" meta:non-whitespace-character-count="2975"/>
  </office:meta>
</office:document-meta>
</file>