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3.6in" fo:text-indent="0.9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7875in"/>
      <style:text-properties style:font-size-complex="12pt"/>
    </style:style>
    <style:style style:name="P18" style:parent-style-name="Normal" style:family="paragraph">
      <style:paragraph-properties fo:text-align="justify" fo:line-height="150%" fo:text-indent="0.787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fo:text-indent="0.787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787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2.5%"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7875in"/>
    </style:style>
    <style:style style:name="P84" style:parent-style-name="Normal" style:family="paragraph">
      <style:paragraph-properties fo:text-align="justify" fo:line-height="150%" fo:text-indent="0.787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7875in"/>
      <style:text-properties style:font-size-complex="12pt"/>
    </style:style>
    <style:style style:name="P105" style:parent-style-name="Normal" style:family="paragraph">
      <style:paragraph-properties fo:text-align="justify" fo:text-indent="0.7875in"/>
    </style:style>
    <style:style style:name="P106" style:parent-style-name="Normal" style:family="paragraph">
      <style:paragraph-properties fo:text-align="justify" fo:text-indent="0.787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text:span text:style-name="T11">LIETUVOS RESPUBLIKOS</text:span></text:p>
      <text:p text:style-name="P12">LIGOS IR MOTINYSTĖS SOCIALINIO DRAUDIMO ĮSTATYMO NR. IX-110<text:line-break/>11 IR 14 straipsniŲ PAKEITIMO<text:s/></text:p>
      <text:p text:style-name="P13">ĮSTATYMAS</text:p>
      <text:p text:style-name="P14"/>
      <text:p text:style-name="P15">2020 m. <text:s text:c="21"/>d. Nr.</text:p>
      <text:p text:style-name="P16">Vilnius</text:p>
      <text:p text:style-name="P17"/>
      <text:p text:style-name="P18"><text:span text:style-name="T19">1</text:span><text:span text:style-name="T20"><text:s/>straipsnis.<text:s/></text:span><text:span text:style-name="T21">11 straipsnio pakeitimas</text:span></text:p>
      <text:p text:style-name="P22"><text:span text:style-name="T23">1</text:span><text:span text:style-name="T24">. Pakeisti 11 straipsnio 4<text:s/></text:span><text:span text:style-name="T25">dalį ir ją išdėstyti taip:</text:span></text:p>
      <text:p text:style-name="P26"><text:span text:style-name="T27">„</text:span><text:span text:style-name="T28">4</text:span><text:span text:style-name="T29">. Kai švietimo įstaigose nustatomas infekcijų plitimą ribojantis režimas arba Lietuvos Respublikos Vyriausybė paskelbė valstybės lygio ekstremaliąją situaciją ir dėl to atsirado būtinybė prižiūrėti pagal ikimokyklinio, priešm</text:span><text:span text:style-name="T30">okyklinio ar pradinio ugdymo programą ugdomą vaiką, ligos išmoka motinai (tėvui), įmotei (įtėviui), seneliui (senelei), jei abiems tėvams (įtėviams) arba turimam vienam iš jų nėra galimybės pasinaudoti nuotoliniu darbu arba jiems (jam) darbdavys nepaskelbė</text:span><text:span text:style-name="T31"><text:s/>prastovos Darbo kodekso 47 straipsnio 1 dalies 2 punkte nustatytu atveju, taip pat budinčiam globotojui ar globėjui, iš Valstybinio socialinio draudimo fondo lėšų pradedama mokėti nuo pirmosios vaiko priežiūros dienos ir mokama ne ilgiau kaip 14 kalendori</text:span><text:span text:style-name="T32">nių dienų. Kai švietimo įstaigose nustatytas infekcijų plitimą ribojantis režimas arba Lietuvos Respublikos Vyriausybės paskelbta valstybės lygio ekstremalioji situacija tęsiasi ilgiau kaip 14 kalendorinių dienų, pagal šią dalį paskirta ir mokėta ligos išm</text:span><text:span text:style-name="T33">oka mokama ne ilgiau kaip iki atitinkamai atšaukiamas švietimo įstaigose nustatytas infekcijų plitimą ribojantis režimas arba Lietuvos Respublikos Vyriausybė atšaukia valstybės lygio ekstremaliąją situaciją arba sueina jos paskelbimo terminas. Šiame straip</text:span><text:span text:style-name="T34">snyje nurodytu atveju ligos išmoka po atleidimo iš darbo ar tarnybos arba pasibaigus draudimo laikotarpiui mokama, jeigu apdraustojo asmens laikinasis nedarbingumas dėl vaiko priežiūros, prasidėjęs draudimo laikotarpiu, tęsiasi po atleidimo iš darbo ar tar</text:span><text:span text:style-name="T35">nybos arba draudimo laikotarpio pabaigos.“</text:span></text:p>
      <text:p text:style-name="P36"><text:span text:style-name="T37">2</text:span><text:span text:style-name="T38">. Papildyti 11 straipsnį 5 dalimi:</text:span></text:p>
      <text:p text:style-name="P39"><text:span text:style-name="T40">„</text:span><text:span text:style-name="T41">5</text:span><text:span text:style-name="T42">. Kai dėl Lietuvos Respublikos Vyriausybės paskelbtos valstybės lygio ekstremaliosios situacijos sustabdoma trumpalaikės socialinės globos paslaugas teikiančių socia</text:span><text:span text:style-name="T43">linių paslaugų įstaigų (dienos centrų) veikla ir asmenų, kuriems nurodytose įstaigose buvo teikiamos trumpalaikės socialinės globos paslaugos, globėjai (rūpintojai) privalo juos prižiūrėti, globėjams (rūpintojams), atitinkantiems šio įstatymo 8 straipsnio<text:s/></text:span><text:span text:style-name="T44">1 dalyje nustatytas sąlygas, ligos išmoka mokama šio straipsnio 4 dalyje nustatyta tvarka.“</text:span></text:p>
      <text:p text:style-name="P45"><text:span text:style-name="T46">3</text:span><text:span text:style-name="T47">. Papildyti 11 straipsnį 6 dalimi:</text:span></text:p>
      <text:p text:style-name="P48"><text:span text:style-name="T49">„</text:span><text:span text:style-name="T50">6</text:span><text:span text:style-name="T51">.<text:s/></text:span><text:span text:style-name="T52">Kai dėl Lietuvos Respublikos Vyriausybės paskelbtos valstybės lygio ekstremaliosios situacijos savarankiškai dirba</text:span><text:span text:style-name="T53">ntis asmuo, atitinkantis šio įstatymo 8 straipsnio 1 dalyje nustatytas sąlygas, negali toliau vykdyti savo veiklos, jam Lietuvos Respublikos Vyriausybės paskelbtos valstybės lygio ekstremaliosios situacijos metu mokama 6 bazinės socialinės išmokos, kurios<text:s/></text:span><text:span text:style-name="T54">dydį Lietuvos Respublikos socialinės paramos išmokų atskaitos rodiklių ir bazinio bausmių ir nuobaudų dydžio nustatymo įstatymo nustatyta tvarka tvirtina Vyriausybė, dydžio, galiojusio praeitą ketvirtį iki teisės gauti ligos išmoką atsiradimo dienos, ligos</text:span><text:span text:style-name="T55"><text:s/>išmoka.“</text:span></text:p>
      <text:p text:style-name="P56"/>
      <text:p text:style-name="P57"><text:span text:style-name="T58">2</text:span><text:span text:style-name="T59"><text:s/>straipsnis.<text:s/></text:span><text:span text:style-name="T60">14 straipsnio pakeitimas</text:span></text:p>
      <text:p text:style-name="P61"><text:span text:style-name="T62">Papildyti 14 straipsnį 3</text:span><text:span text:style-name="T63">1</text:span><text:span text:style-name="T64"><text:s/>dalimi:</text:span></text:p>
      <text:p text:style-name="P65"><text:span text:style-name="T66">„</text:span><text:span text:style-name="T67">3</text:span><text:span text:style-name="T68">1</text:span><text:span text:style-name="T69">.<text:s/></text:span><text:span text:style-name="T70">Ligos išmoka sveikatos priežiūros įstaigos darbuotojui ar valstybės pareigūnui, kurio pareigybė įtraukta į Lietuvos Respublikos Vyriausybės patvirtintą p</text:span><text:span text:style-name="T71">areigybių, kurias einant yra rizika susirgti užkrečiamąja liga,<text:s/></text:span><text:span text:style-name="T72">dėl kurios</text:span><text:span text:style-name="T73"><text:s/>Lietuvos Respublikos Vyriausybė paskelbė<text:s/></text:span><text:span text:style-name="T74">valstybės lygio ekstremaliąją situaciją,</text:span><text:span text:style-name="T75"><text:s/>sąrašą, ir kuris, vykdydamas savo profesinės veiklos funkcijas, susirgo<text:s/></text:span><text:span text:style-name="T76">užkrečiamąja liga, dėl<text:s/></text:span><text:span text:style-name="T77">kurios</text:span><text:span text:style-name="T78"><text:s/>Lietuvos Respublikos Vyriausybė paskelbė<text:s/></text:span><text:span text:style-name="T79">valstybės lygio ekstremaliąją situaciją, ir dėl to tapo</text:span><text:span text:style-name="T80"><text:s/>laikinai nedarbingas, mokama</text:span><text:span text:style-name="T81"><text:s/></text:span><text:span text:style-name="T82">iš Valstybinio socialinio draudimo fondo lėšų, yra lygi 77,58 procento išmokos gavėjo kompensuojamojo uždarbio.“</text:span></text:p>
      <text:p text:style-name="P83"/>
      <text:p text:style-name="P84"><text:span text:style-name="T85">3</text:span><text:span text:style-name="T86"><text:s/>straipsnis.<text:s/></text:span><text:span text:style-name="T87">Įstatymo taikymas</text:span></text:p>
      <text:p text:style-name="P88"><text:span text:style-name="T89">1</text:span><text:span text:style-name="T90">. Sveikatos priežiūros įstaigų darbuotojams ir valstybės pareigūnams, kurie, vykdydami savo profesinės veiklos funkcijas, iki šio įstatymo įsigaliojimo Lietuvos Respublikos Vyriausybei paskelbtos<text:s/></text:span><text:span text:style-name="T91">valstybės lygio ekstremaliosios situacijos<text:s/></text:span><text:span text:style-name="T92">dėl naujojo koronaviruso (COVID-19) plitimo grėsmės metu</text:span><text:span text:style-name="T93"><text:s/></text:span><text:span text:style-name="T94">susirgo naujuoju koronavirusu (COVID-19)</text:span><text:span text:style-name="T95">, įsigaliojus šiam įstatymui, paskirta ligos išmoka perskaičiuojama ir nuo šio įstatymo įsigaliojimo dienos mokama 7</text:span><text:span text:style-name="T96">7,58 procento<text:s/></text:span><text:span text:style-name="T97">išmokos gavėjo kompensuojamojo uždarbio</text:span><text:span text:style-name="T98"><text:s/>dydžio.</text:span></text:p>
      <text:p text:style-name="P99"><text:span text:style-name="T100">2</text:span><text:span text:style-name="T101">. Šio įstatymo 1 straipsnio 1 dalimi keičiamo Lietuvos Respublikos <text:s/></text:span><text:span text:style-name="T102">ligos ir motinystės socialinio draudimo įstatymo 11 straipsnio 4 dalis taikoma nuo Lietuvos Respublikos Vyriausybės 2020<text:s/></text:span><text:span text:style-name="T103">m. kovo 14 d. nutarimo Nr. 207 „Dėl karantino Lietuvos Respublikos teritorijoje paskelbimo“ įsigaliojimo.</text:span></text:p>
      <text:p text:style-name="P104"/>
      <text:p text:style-name="P105"/>
      <text:p text:style-name="P106"><text:span text:style-name="T107">Skelbiu šį Lietuvos Respublikos Seimo priimtą įstatymą.</text:span></text:p>
      <text:p text:style-name="P108"/>
      <text:p text:style-name="P109"/>
      <text:p text:style-name="P110"><text:span text:style-name="T11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Bareišaitė</meta:initial-creator>
    <dc:creator>adlibuser</dc:creator>
    <meta:creation-date>2020-03-16T08:40:00Z</meta:creation-date>
    <dc:date>2020-03-16T08:40:00Z</dc:date>
    <meta:template xlink:href="Normal.dotm" xlink:type="simple"/>
    <meta:editing-cycles>2</meta:editing-cycles>
    <meta:editing-duration>PT0S</meta:editing-duration>
    <meta:document-statistic meta:page-count="2" meta:paragraph-count="64" meta:word-count="608" meta:character-count="4713" meta:row-count="109" meta:non-whitespace-character-count="4169"/>
  </office:meta>
</office:document-meta>
</file>