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979in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 fo:language="en" fo:country="US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/>
      <style:text-properties fo:font-size="11pt" style:font-size-asian="11pt"/>
    </style:style>
    <style:style style:name="P34" style:parent-style-name="Normal" style:family="paragraph">
      <style:paragraph-properties fo:text-align="justify" fo:line-height="150%" fo:margin-left="0.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style:font-name="TimesLT" fo:color="#000000" fo:language="en" fo:country="US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text-position="super 66.6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S1" style:family="section">
      <style:section-properties fo:margin-left="0in" fo:margin-right="0.1972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text-align="center" fo:text-indent="-0.0979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VP-3421(2)</text:span></text:p>
      <text:p text:style-name="P15"/>
      <text:p text:style-name="P16">LIETUVOS RESPUBLIKOS</text:p>
      <text:p text:style-name="P17"><text:span text:style-name="T18">VIdaus vandenų transporto kodekso papildymO 29</text:span><text:span text:style-name="T19">1<text:s/></text:span><text:span text:style-name="T20">Straipsniu<text:s/></text:span></text:p>
      <text:p text:style-name="P21"><text:span text:style-name="T22">ĮSTATYMAS</text:span></text:p>
      <text:p text:style-name="P23"/>
      <text:p text:style-name="P24"><text:span text:style-name="T25">2024</text:span><text:span text:style-name="T26"><text:s/>m.<text:s/></text:span><text:span text:style-name="T27">     </text:span><text:span text:style-name="T28"><text:s/></text:span><text:span text:style-name="T29">  </text:span><text:span text:style-name="T30"><text:s/>d. Nr.<text:s/></text:span><text:span text:style-name="T31">     </text:span></text:p>
      <text:p text:style-name="P32">Vilnius</text:p>
      <text:p text:style-name="P33"/>
      <text:p text:style-name="P34"><text:span text:style-name="T35">1</text:span><text:span text:style-name="T36"><text:s/>straipsnis.<text:s/></text:span><text:span text:style-name="T37">Kodekso šeštojo skirsnio papildymas 29</text:span><text:span text:style-name="T38">1</text:span><text:span text:style-name="T39"><text:s/>straipsniu</text:span></text:p>
      <text:p text:style-name="P40">Papildyti Kodekso šeštąjį<text:s/>skirsnį 29<text:span text:style-name="T41">1</text:span><text:s/>straipsniu<text:span text:style-name="T42">:</text:span></text:p>
      <text:p text:style-name="P43">„<text:span text:style-name="T44">29</text:span><text:span text:style-name="T45">1</text:span><text:span text:style-name="T46"><text:s/>straipsnis.<text:s/></text:span><text:span text:style-name="T47">Vietinės rinkliavos</text:span></text:p>
      <text:p text:style-name="P48">Už naudojimąsi savivaldybės tarybos nustatytomis vietomis vidaus vandenų transporto priemonėms švartuoti ar stovėti (kai vidaus vandenų transporto priemonė iškeliama ant kranto) gali būti mokamos nustatyto dydžio vietinės rinkliavos.“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</text:span><text:span text:style-name="T56"><text:s/>2024 m</text:span>. lapkričio 1 d.</text:p>
      <text:section text:name="Sect1" text:style-name="S1">
        <text:p text:style-name="P57"/>
        <text:p text:style-name="P58"/>
      </text:section>
      <text:section text:name="Sect2" text:style-name="S2">
        <text:p text:style-name="P59"/>
        <text:p text:style-name="P60"><text:span text:style-name="T61">Skelbiu šį Lietuvos Respublikos Seimo priimtą įstatymą.</text:span></text:p>
        <text:p text:style-name="P62"/>
        <text:p text:style-name="P63">Respublikos Prezidentas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5:24:00Z</meta:creation-date>
    <dc:date>2024-05-30T05:2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2" meta:paragraph-count="8" meta:word-count="92" meta:character-count="741" meta:row-count="26" meta:non-whitespace-character-count="657"/>
  </office:meta>
</office:document-meta>
</file>