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keep-with-next="always" fo:text-align="justify" fo:line-height="150%" fo:text-indent="0.4923in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</style:style>
    <style:style style:name="TableColumn64" style:family="table-column">
      <style:table-column-properties style:column-width="2.5597in"/>
    </style:style>
    <style:style style:name="TableColumn65" style:family="table-column">
      <style:table-column-properties style:column-width="1.6736in"/>
    </style:style>
    <style:style style:name="TableColumn66" style:family="table-column">
      <style:table-column-properties style:column-width="2.4604in"/>
    </style:style>
    <style:style style:name="Table63" style:family="table">
      <style:table-properties style:width="6.6937in" fo:margin-left="0.075in" table:align="left"/>
    </style:style>
    <style:style style:name="TableRow67" style:family="table-row">
      <style:table-row-properties style:row-height="0.2361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20 M. SAUSIO 30 D. SPRENDIMO NR. TS-23 „DĖL PRITARIMO PROJEKTUI „PREZIDENTO JONO ŽEMAIČIO GIMNAZIJOS SPORTO SALĖS ATNAUJINIMAS“ PAKEITIMO<text:s/>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/>
      <text:p text:style-name="P43"><text:span text:style-name="T44">Vadovaudamasi Lietuvos Respublikos vietos savivaldos įstatymo 18 straipsnio 1 dalimi,<text:s/></text:span><text:span text:style-name="T45">Sporto rėmimo fondo lėšomis finansuojamų sporto projektų, skirtų esamų sporto bazių plėtrai, priežiūrai ir remontui, finansavimo ir administravimo taisyklėmis, patvirtint</text:span><text:span text:style-name="T46">omis Lietuvos Respublikos švietimo, mokslo ir sporto ministro 2019 m. vasario 14 d. įsakymu Nr. V-123, VšĮ Centrinės projektų valdymo agentūros 2020 m. gegužės 22 d. raštu Nr. 2020/2-3667 „Dėl projekto paraiškos, pateiktos pagal 2020 metų kvietimą teikti p</text:span><text:span text:style-name="T47">araiškas sporto projektų, skirtų esamų sporto bazių plėtrai, priežiūrai ir remontui“,<text:s/></text:span><text:span text:style-name="T48">Raseinių rajono savivaldybės taryba n u s p r e n d ž i a:</text:span></text:p>
      <text:p text:style-name="P49"><text:span text:style-name="T50">1</text:span><text:span text:style-name="T51">. Pakeisti Raseinių rajono savivaldybės tarybos 2020 m. sausio 30 d. tarybos sprendimo Nr. TS-23 „Dėl<text:s/></text:span><text:span text:style-name="T52">pritarimo projektui „Prezidento Jono Žemaičio gimnazijos sporto salės atnaujinimas“ 2 punktą ir jį išdėstyti taip:</text:span></text:p>
      <text:p text:style-name="P53"><text:span text:style-name="T54">„</text:span><text:span text:style-name="T55">2</text:span><text:span text:style-name="T56">. Prisidėti Savivaldybės biudžeto lėšomis ne mažiau 54,09 % bendros projekto vertės, gavus patvirtinimą, kad projekto įgyvendinimui skiri</text:span><text:span text:style-name="T57">amas finansavimas.“</text:span></text:p>
      <text:p text:style-name="P58"><text:span text:style-name="T59"><text:tab/>Šis sprendimas Lietuvos Respublikos administracinių bylų teisenos įstatymo nustatyta tvarka per vieną mėnesį nuo paskelbimo ar įteikimo suinteresuotai šaliai dienos gali būti skundžiamas Regionų apygardos administracinio teismo Šia</text:span><text:span text:style-name="T60">ulių rūmams (Dvaro  g. 80, LT-76298 Šiauliai).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Savivaldybės meras<text:s/>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6-08T11:11:00Z</meta:creation-date>
    <dc:date>2020-06-08T11:11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17" meta:character-count="1695" meta:row-count="44" meta:non-whitespace-character-count="1503"/>
  </office:meta>
</office:document-meta>
</file>