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</style:style>
    <style:style style:name="T39" style:parent-style-name="DefaultParagraphFont" style:family="text">
      <style:text-properties fo:font-weight="bold" style:font-weight-asian="bold" style:font-size-complex="12pt" fo:language="en" fo:country="US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7" style:parent-style-name="Normal" style:family="paragraph">
      <style:paragraph-properties fo:text-align="justify" fo:line-height="150%" fo:text-indent="0.747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747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VŠĮ STAKLIŠKIŲ PIRMINĖS SVEIKATOS PRIEŽIŪROS CENTRO<text:s/></text:p>
      <text:p text:style-name="P38"><text:span text:style-name="T39">2019 MET</text:span><text:span text:style-name="T40">Ų<text:s/></text:span><text:span text:style-name="T41">VEIKLOS ATASKAITAI</text:span></text:p>
      <text:p text:style-name="P42"/>
      <text:p text:style-name="P43"/>
      <text:p text:style-name="P44">2020 m. balandžio 22 <text:s/>d. Nr. T1-88</text:p>
      <text:p text:style-name="P45"/>
      <text:p text:style-name="P46"/>
      <text:p text:style-name="P47"><text:span text:style-name="T48">Vadovaudamasi Lietuvos Respublikos vietos savivaldos įstatymo 16 straipsnio 2 dalies 19 punktu ir Prienų rajono savivaldybės tarybos<text:s/></text:span><text:span text:style-name="T49">2015 m. spalio 8 d. sprendimu Nr. T3-185<text:s/></text:span><text:span text:style-name="T50">„Dėl Prienų rajono saviv</text:span><text:span text:style-name="T51">aldybės tarybos veiklos reglamento patvirtinimo“ patvirtinto Prienų rajono savivaldybės tarybos veiklos reglamento<text:s/></text:span><text:span text:style-name="T52">180 punktu</text:span><text:span text:style-name="T53">, Prienų rajono savivaldybės taryba n u s p r e n d ž i a:</text:span></text:p>
      <text:p text:style-name="P54"><text:span text:style-name="T55">Pritarti VšĮ Stakliškių pirminės sveikatos priežiūros centro</text:span><text:span text:style-name="T56"><text:s/>2019 met</text:span><text:span text:style-name="T57">ų</text:span><text:span text:style-name="T58"><text:s/>veiklos ataskaitai (pridedama).</text:span></text:p>
      <text:p text:style-name="P59"/>
      <text:p text:style-name="P60"/>
      <text:p text:style-name="P61">Savivaldybės meras<text:tab/><text:tab/><text:tab/><text:tab/><text:s text:c="6"/></text:p>
      <text:p text:style-name="Normal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0-04-22T12:30:00Z</meta:creation-date>
    <dc:date>2020-04-22T12:30:00Z</dc:date>
    <meta:print-date>2019-03-14T08:1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7" meta:character-count="831" meta:row-count="12" meta:non-whitespace-character-count="727"/>
  </office:meta>
</office:document-meta>
</file>