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ru" fo:country="RU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50%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8861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901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222222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center" fo:text-indent="0.5in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8">Projektas Nr. TSP-</text:span><text:span text:style-name="T9">167</text:span></text:p>
      <text:p text:style-name="P10"/>
      <text:p text:style-name="P11">KUPIŠKIO RAJONO SAVIVALDYBĖS TARYBA</text:p>
      <text:p text:style-name="P12"/>
      <text:p text:style-name="P13">SPRENDIMAS</text:p>
      <text:p text:style-name="P14"><text:span text:style-name="T15">DĖL VANDOS VANAGIENĖS ATLEIDIMO IŠ KUPIŠKIO R.<text:s/></text:span><text:span text:style-name="T16">ŠEPETOS ALMOS ADAMKIENĖS</text:span><text:span text:style-name="T17"><text:s/>PAGRINDINĖS MOKYKLOS DIREKTORIAUS PAREIGŲ</text:span></text:p>
      <text:p text:style-name="P18"/>
      <text:p text:style-name="P19">2019 m. birželio <text:s text:c="9"/>d. <text:s/>Nr. TS-</text:p>
      <text:p text:style-name="P20">Kupiškis</text:p>
      <text:p text:style-name="P21"/>
      <text:p text:style-name="P22"><text:span text:style-name="T23">Vadovaudamasi<text:s/></text:span><text:span text:style-name="T24">Lietuvos Respublikos darbo kodekso 57 straipsnio 1 dalies 1 punktu, 8 dalimi, Lietuvos Respublikos vietos savivaldos įstatymo 16 straipsnio 2 dalies 21 punktu, Kupiškio rajono savivaldybės tarybos reglamento, patvirtinto Kupiškio rajono savivaldybės tarybo</text:span><text:span text:style-name="T25">s 2019 m. kovo 28 d. sprendimu Nr. TS-77 „Dėl Kupiškio rajono savivaldybės tarybos veiklos reglamento patvirtinimo“, 11.1.19 papunkčiu</text:span><text:span text:style-name="T26"><text:s/>ir atsižvelgdama į Kupiškio rajono savivaldybės <text:s text:c="12"/>2019 m. gegužės 17 d. pranešimą Nr. S1-1230 (6.13) „</text:span><text:span text:style-name="T27">Dėl siūly</text:span><text:span text:style-name="T28">mo dirbti pakeistomis darbo sutarties sąlygomis“ ir į Vandos Vanagienės 2019 m. birželio 3 d. sutikimą</text:span><text:span text:style-name="T29">, Kupiškio rajono savivaldybės taryba <text:s/>n u s p r e n d ž i a:<text:s/></text:span></text:p>
      <text:p text:style-name="P30"><text:span text:style-name="T31">1</text:span><text:span text:style-name="T32">. Atleisti 2019 m. rugpjūčio 31 d. Kupiškio r.<text:s/></text:span><text:span text:style-name="T33">Šepetos Almos Adamkienės</text:span><text:span text:style-name="T34"><text:s/>pagrindinės moky</text:span><text:span text:style-name="T35">klos direktorę Vandą Vanagienę iš pareigų pagal Lietuvos Respublikos darbo kodekso 57 straipsnio 1 dalies 1 punktą.<text:s/></text:span></text:p>
      <text:p text:style-name="P36"><text:span text:style-name="T37">2</text:span><text:span text:style-name="T38">. Pavesti Savivaldybės įstaigų buhalterinės apskaitos tarnybai išmokėti Vandai Vanagienei kompensaciją už nepanaudotas kasmetines atos</text:span><text:span text:style-name="T39">togas.<text:s/></text:span></text:p>
      <text:p text:style-name="P40"><text:span text:style-name="T41">3</text:span><text:span text:style-name="T42">. Įgalioti Kupiškio rajono savivaldybės merą pagal šio sprendimo 1 punkto nuostatas įforminti 1996 m. rugsėjo 1 d. terminuotos darbo sutarties Nr. 99 su Vanda Vanagiene nutraukimą.<text:s/></text:span></text:p>
      <text:p text:style-name="P43"><text:span text:style-name="T44">4</text:span><text:span text:style-name="T45">. Įpareigoti Kupiškio r. Šepetos Almos Adamkienės</text:span><text:span text:style-name="T46"><text:s/>pagrin</text:span><text:span text:style-name="T47">dinės mokyklos direktorę Vandą Vanagienę iki 2019 m. rugpjūčio 31 d.<text:s/></text:span><text:span text:style-name="T48">jai priklausančias materialines vertybes ir dokumentus<text:s/></text:span><text:span text:style-name="T49">(pagal perdavimo–priėmimo aktą)<text:s/></text:span><text:span text:style-name="T50">perduoti<text:s/></text:span><text:span text:style-name="T51">Kupiškio Povilo Matulionio progimnazijos direktoriui Rimvydui Latviui.<text:s/></text:span></text:p>
      <text:p text:style-name="P52"><text:span text:style-name="T53">5</text:span><text:span text:style-name="T54">. Pavesti Kupi</text:span><text:span text:style-name="T55">škio Povilo Matulionio progimnazijos direktoriui Rimvydui Latviui iki 2019 m. rugsėjo 1 d. sudaryti darbo sutartį su Vanda Vanagiene Kupiškio Povilo Matulionio progimnazijos ugdymą organizuojančio skyriaus vedėjo pareigoms eiti Kupiškio Povilo Matulionio p</text:span><text:span text:style-name="T56">rogimnazijos skyriuje Šepetos Almos Adamkienės mokykloje-daugiafunkciame centre.</text:span></text:p>
      <text:p text:style-name="P57"><text:span text:style-name="T58">Šis sprendimas per vieną mėnesį gali būti skundžiamas Panevėžio apylinkės teismo Kupiškio rūmams (</text:span><text:span text:style-name="T59">L. Stuokos-Gucevičiaus a. 10, Kupiškis</text:span><text:span text:style-name="T60">).</text:span></text:p>
      <text:p text:style-name="P61"/>
      <text:p text:style-name="P62"><text:span text:style-name="T63">Savivaldybės mera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/></text:span></text:p>
      <text:p text:style-name="P69">Parengė <text:s text:c="49"/></text:p>
      <text:p text:style-name="P70">Vidaus administravimo skyriaus specialistė</text:p>
      <text:p text:style-name="P71"/>
      <text:soft-page-break/>
      <text:p text:style-name="P72">Snieguolė Vairienė</text:p>
      <text:p text:style-name="P73">Dokumentas suderintas DV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9-06-17T08:37:00Z</meta:creation-date>
    <dc:date>2019-06-17T08:37:00Z</dc:date>
    <meta:print-date>2019-06-05T12:55:00Z</meta:print-date>
    <meta:template xlink:href="Normal.dotm" xlink:type="simple"/>
    <meta:editing-cycles>2</meta:editing-cycles>
    <meta:editing-duration>PT0S</meta:editing-duration>
    <meta:user-defined meta:name="LabbisDVSAttachmentId">54a8efed-f90a-451c-80d3-8ccb15ad6015</meta:user-defined>
    <meta:document-statistic meta:page-count="2" meta:paragraph-count="21" meta:word-count="301" meta:character-count="2421" meta:row-count="47" meta:non-whitespace-character-count="2141"/>
  </office:meta>
</office:document-meta>
</file>