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Normal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2023 M. KOVO 2 D. SPRENDIMO NR. T-67 „DĖL ELEKTRONINIO BILIETO SU NUOLAIDA, SKIRTO VAŽIUOTI VIETINIO (MIESTO) REGULIARAUS SUSISIEKIMO AUTOBUSŲ MARŠRUTAIS ŠIAULIŲ<text:s/>MIESTO SAVIVALDYBĖJE, ĮSIGIJIMO IR NAUDOJIMO TVARKOS APRAŠO PATVIRTINIMO“ PAKEITIMO</text:p>
      <text:p text:style-name="P9"/>
      <text:p text:style-name="P10">2023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33 punktu, 15 straipsnio 2 dalies</text:span><text:span text:style-name="T16"><text:s/>29 punktu, Lietuvos Respublikos transporto lengvatų įstatymo 5 straipsnio 8 dalimi, įgyvendindama Šiaulių miesto savivaldybės tarybos 2022 m. gruodžio 22 d. sprendimą Nr. T‑428 „Dėl keleivių vežimo vietinio (miesto) reguliaraus susisiekimo autobusų maršru</text:span><text:span text:style-name="T17">tais Šiaulių miesto savivaldybėje kainų nustatymo“, Šiaulių miest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Pakeisti Elektroninio bilieto su nuolaida, skirto važiuoti vietinio (miesto) reguliaraus susisiekimo autobusų maršrutais Šiaulių miesto savivaldybėje</text:span><text:span text:style-name="T25">, įsigijimo ir naudojimo tvarkos aprašą, patvirtintą Šiaulių miesto savivaldybės tarybos 2023 m. kovo 2 d. sprendimo Nr. T-67 „Dėl elektroninio bilieto su nuolaida, skirto važiuoti vietinio (miesto) reguliaraus susisiekimo<text:s/></text:span><text:soft-page-break/><text:span text:style-name="T26">autobusų maršrutais Šiaulių miest</text:span><text:span text:style-name="T27">o savivaldybėje, įsigijimo ir naudojimo tvarkos aprašo patvirtinimo“ 1 punktu, ir išdėstyti jį nauja redakcija (pridedama).</text:span></text:p>
      <text:p text:style-name="P28"><text:span text:style-name="T29">2</text:span><text:span text:style-name="T30">.</text:span><text:span text:style-name="T31"><text:tab/></text:span><text:span text:style-name="T32">Nustatyti, kad šis sprendimas įsigalioja 2024 m. sausio 1 d.</text:span></text:p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0-23T06:18:00Z</meta:creation-date>
    <dc:date>2023-10-23T06:1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5" meta:character-count="1485" meta:row-count="44" meta:non-whitespace-character-count="1302"/>
  </office:meta>
</office:document-meta>
</file>