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5.0208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6.6%"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909in"/>
        </style:tab-stops>
      </style:paragraph-properties>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s>
      </style:paragraph-properties>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909in"/>
        </style:tab-stops>
      </style:paragraph-properties>
    </style:style>
    <style:style style:name="P132" style:parent-style-name="Normal" style:family="paragraph">
      <style:paragraph-properties fo:text-indent="0.3958in"/>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P136" style:parent-style-name="Normal" style:family="paragraph">
      <style:paragraph-properties fo:text-align="justify" fo:text-indent="0.3958in"/>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9">Projektas</text:span></text:p>
      <text:p text:style-name="P10"/>
      <text:p text:style-name="P11"><text:span text:style-name="T12">LIETUVOS RESPUBLIKOS</text:span></text:p>
      <text:p text:style-name="P13"><text:span text:style-name="T14">KRAŠTO APSAUGOS SISTEMOS ORGANIZAVIMO IR KARO TARNYBOS ĮSTATYMO NR. VIII-723 10</text:span><text:span text:style-name="T15">1</text:span><text:span text:style-name="T16">, 60, 63, 64 ir 65 straipsnių PAKEITIMO</text:span></text:p>
      <text:p text:style-name="P17"><text:span text:style-name="T18">ĮSTATYMAS</text:span></text:p>
      <text:p text:style-name="P19"/>
      <text:p text:style-name="P20">2023 m. <text:s text:c="2"/>d. Nr.<text:s/></text:p>
      <text:p text:style-name="P21">Vilnius</text:p>
      <text:p text:style-name="P22"/>
      <text:p text:style-name="P23"/>
      <text:p text:style-name="P24"><text:span text:style-name="T25">1</text:span><text:span text:style-name="T26"><text:s/>straipsnis.<text:s/></text:span><text:span text:style-name="T27">10</text:span><text:span text:style-name="T28">1</text:span><text:span text:style-name="T29"><text:s/>straipsnio pakeitimas</text:span></text:p>
      <text:p text:style-name="P30"><text:span text:style-name="T31">1</text:span><text:span text:style-name="T32">. Papildyti 10</text:span><text:span text:style-name="T33">1</text:span><text:span text:style-name="T34"><text:s/>straipsnio 2 dalį nauju 6 punktu:</text:span></text:p>
      <text:p text:style-name="P35"><text:span text:style-name="T36">„</text:span><text:span text:style-name="T37">6</text:span><text:span text:style-name="T38">)<text:s/></text:span><text:span text:style-name="T39">ribiniai kiekvienais metais į pratybas ir mokymus pašaukiamų parengtojo kariuomenės personalo rezervo karių skaičiai</text:span><text:span text:style-name="T40">;“.</text:span></text:p>
      <text:p text:style-name="P41"><text:span text:style-name="T42">2</text:span><text:span text:style-name="T43">. Buvusius 10</text:span><text:span text:style-name="T44">1</text:span><text:span text:style-name="T45"><text:s/>straipsnio 2 dalies 6 ir 7 punktus laikyti atitinkamai 7 ir 8 punktais.</text:span></text:p>
      <text:p text:style-name="P46"/>
      <text:p text:style-name="P47"><text:span text:style-name="T48">2</text:span><text:span text:style-name="T49"><text:s/>straipsnis.<text:s/></text:span><text:span text:style-name="T50">60 straipsnio pakeitimas</text:span></text:p>
      <text:p text:style-name="P51"><text:span text:style-name="T52">Pakeisti 60 straipsnio 7 dalį ir ją išdėstyti taip:</text:span></text:p>
      <text:p text:style-name="P53"><text:span text:style-name="T54">„</text:span><text:span text:style-name="T55">7</text:span><text:span text:style-name="T56">.<text:s/></text:span><text:span text:style-name="T57">Karių savanorių ir kitų savanoriškos nenuolatinės karo tarnybos karių, aktyviojo kariuomenės personalo rezervo karių, taip pat parengtojo kariuomenės</text:span><text:span text:style-name="T58"><text:s/>personalo rezervo karių, pašauktų į pratybas, mokymus ar vykdyti tarnybos užduočių, tarnybinį atlyginimą, mokamą už tarnybos dienas, sudaro šio įstatymo 1 priede atitinkamam profesinės karo tarnybos kario laipsniui pirmaisiais tarnybos metais taikomas tar</text:span><text:span text:style-name="T59">nybinio atlyginimo koeficientas, padaugintas iš bazinio dydžio. Jeigu kario savanorio ar kito savanoriškos nenuolatinės karo tarnybos kario, aktyviojo kariuomenės personalo rezervo kario, taip pat parengtojo kariuomenės personalo rezervo kario,<text:s/></text:span><text:soft-page-break/><text:span text:style-name="T60">pašaukto į<text:s/></text:span><text:span text:style-name="T61">pratybas, mokymus ar vykdyti tarnybos užduočių, gaunamas vidutinis darbo užmokestis yra didesnis negu kariams savanoriams ir kitiems savanoriškos nenuolatinės karo tarnybos kariams, aktyviojo kariuomenės personalo rezervo kariams, taip pat parengtojo kariu</text:span><text:span text:style-name="T62">omenės personalo rezervo kariams apskaičiuotas tarnybinis atlyginimas, jam išmokamas jo vidutinio darbo užmokesčio dydžio atlyginimas, neviršijantis dviejų Lietuvos statistikos departamento paskutinį kartą paskelbto šalies ūkio vidutinio mėnesinio bruto da</text:span><text:span text:style-name="T63">rbo užmokesčio dydžių</text:span><text:span text:style-name="T64">.“</text:span></text:p>
      <text:p text:style-name="P65"/>
      <text:p text:style-name="P66"><text:span text:style-name="T67">3</text:span><text:span text:style-name="T68"><text:s/>straipsnis.<text:s/></text:span><text:span text:style-name="T69">63 straipsnio pakeitimas</text:span></text:p>
      <text:p text:style-name="P70"><text:span text:style-name="T71">1</text:span><text:span text:style-name="T72">. Pakeisti 63 straipsnio 3 dalį ir ją išdėstyti taip:</text:span></text:p>
      <text:p text:style-name="P73"><text:span text:style-name="T74">„</text:span><text:span text:style-name="T75">3</text:span><text:span text:style-name="T76">.<text:s/></text:span><text:span text:style-name="T77">Kariai savanoriai ir kiti savanoriškos nenuolatinės karo tarnybos kariai, aktyviojo kariuomenės personalo rezervo kar</text:span><text:span text:style-name="T78">iai, taip pat parengtojo kariuomenės personalo rezervo kariai, pašaukti į pratybas, mokymus ar vykdyti tarnybos užduočių, apgyvendinami gyvenamosiose patalpose (kareivinėse)</text:span><text:span text:style-name="T79">.“</text:span></text:p>
      <text:p text:style-name="P80"><text:span text:style-name="T81">2</text:span><text:span text:style-name="T82">. Pakeisti 63 straipsnio 9 dalį ir ją išdėstyti taip:</text:span></text:p>
      <text:p text:style-name="P83"><text:span text:style-name="T84">„</text:span><text:span text:style-name="T85">9</text:span><text:span text:style-name="T86">.<text:s/></text:span><text:span text:style-name="T87">Kariai sava</text:span><text:span text:style-name="T88">noriai ir kiti savanoriškos nenuolatinės karo tarnybos kariai, aktyviojo kariuomenės personalo rezervo kariai, taip pat parengtojo kariuomenės personalo rezervo kariai pratybų, mokymų ar tarnybos užduočių vykdymo laikotarpiu aprūpinami arba iš dalies aprūp</text:span><text:span text:style-name="T89">inami maistu pagal Vyriausybės arba jos įgaliotos institucijos nustatytas fiziologines mitybos normas arba jiems mokama maitinimosi išlaidų piniginė kompensacija. Iš dalies maistu aprūpintiems kariams savanoriams ir kitiems savanoriškos nenuolatinės karo t</text:span><text:span text:style-name="T90">arnybos kariams, aktyviojo kariuomenės personalo rezervo kariams, parengtojo kariuomenės personalo rezervo kariams mokama maitinimosi išlaidų piniginė kompensacija mažinama sunaudotų maisto produktų ir maisto žaliavų, skirtų fiziologinei mitybos normai užt</text:span><text:span text:style-name="T91">ikrinti, kaina. Iš dalies maistu aprūpintiems ir maistu neaprūpintiems kariams savanoriams ir kitiems savanoriškos nenuolatinės karo tarnybos kariams, aktyviojo kariuomenės personalo rezervo kariams, parengtojo kariuomenės personalo<text:s/></text:span><text:soft-page-break/><text:span text:style-name="T92">rezervo kariams krašto<text:s/></text:span><text:span text:style-name="T93">apsaugos ministro nustatyta tvarka ir atvejais gali būti sudaromos sąlygos neatlygintinai pasimaitinti krašto apsaugos sistemos institucijų maitinimą organizuojančiuose padaliniuose. Iš dalies maistu aprūpintiems ir neaprūpintiems maistu kariams savanoriam</text:span><text:span text:style-name="T94">s ir kitiems savanoriškos nenuolatinės karo tarnybos kariams, aktyviojo kariuomenės personalo rezervo kariams, parengtojo kariuomenės personalo rezervo kariams, kurie neatlygintinai pasimaitino krašto apsaugos sistemos institucijų maitinimą organizuojančiu</text:span><text:span text:style-name="T95">ose padaliniuose, maitinimosi išlaidų piniginė kompensacija mažinama kario savanorio ir kito savanoriškos nenuolatinės karo tarnybos kario, aktyviojo kariuomenės personalo rezervo kario, parengtojo kariuomenės personalo rezervo kario neatlygintinam pasimai</text:span><text:span text:style-name="T96">tinimui sunaudotų maisto produktų ir maisto žaliavų kaina.</text:span><text:span text:style-name="T97">“</text:span></text:p>
      <text:p text:style-name="P98"/>
      <text:p text:style-name="P99"><text:span text:style-name="T100">4</text:span><text:span text:style-name="T101"><text:s/>straipsnis.<text:s/></text:span><text:span text:style-name="T102">64 straipsnio pakeitimas</text:span></text:p>
      <text:p text:style-name="P103"><text:span text:style-name="T104">Pakeisti 64 straipsnio 8 dalį ir ją išdėstyti taip:</text:span></text:p>
      <text:p text:style-name="P105"><text:span text:style-name="T106">„</text:span><text:span text:style-name="T107">8</text:span><text:span text:style-name="T108">.<text:s/></text:span><text:span text:style-name="T109">Kariams savanoriams ir kitiems savanoriškos nenuolatinės karo tarnybos kariams,<text:s/></text:span><text:span text:style-name="T110">aktyviojo kariuomenės personalo rezervo kariams, taip pat parengtojo kariuomenės personalo rezervo kariams, pašauktiems į pratybas, mokymus ar vykdyti tarnybos užduočių, iš Krašto apsaugos ministerijai skirtų lėšų Vyriausybės arba jos įgaliotos institucijo</text:span><text:span text:style-name="T111">s nustatyta tvarka atlyginamos kelionės išlaidos vykti į tarnybą ir grįžti iš jos, taip pat kelionės išlaidos vykdyti tarnybines pareigas</text:span><text:span text:style-name="T112">.“</text:span></text:p>
      <text:p text:style-name="P113"/>
      <text:p text:style-name="P114"><text:span text:style-name="T115">5</text:span><text:span text:style-name="T116"><text:s/>straipsnis.<text:s/></text:span><text:span text:style-name="T117">65 straipsnio pakeitimas</text:span></text:p>
      <text:p text:style-name="P118"><text:span text:style-name="T119">Pakeisti 65 straipsnio 1 dalies 2 punktą ir jį išdėstyti taip:</text:span></text:p>
      <text:p text:style-name="P120"><text:span text:style-name="T121">„</text:span><text:span text:style-name="T122">2</text:span><text:span text:style-name="T123">)<text:s/></text:span><text:span text:style-name="T124">kariams savanoriams, kitiems savanoriškos nenuolatinės karo tarnybos kariams</text:span><text:span text:style-name="T125">,</text:span><text:span text:style-name="T126"><text:s/></text:span><text:span text:style-name="T127">ir<text:s/></text:span><text:span text:style-name="T128">aktyviojo kariuomenės personalo rezervo kariams ir parengtojo kariuomenės personalo rezervo kariams po tarnybos, pratybų ar mokymų, privalomosios karo tarnybos kariams, a</text:span><text:span text:style-name="T129">tlikusiems nuolatinę privalomąją pradinę karo tarnybą arba paleistiems iš šios tarnybos, jeigu sveikatos sutrikimas atsirado dėl priežasčių, susijusių su kario tarnyba, kurių nustatymo tvarką nustato krašto apsaugos ministras</text:span><text:span text:style-name="T130">;“.</text:span></text:p>
      <text:p text:style-name="P131"/>
      <text:p text:style-name="P132"><text:span text:style-name="T133">6</text:span><text:span text:style-name="T134"><text:s/>straipsnis.<text:s/></text:span><text:span text:style-name="T135">Įstatymo įsigaliojimas</text:span></text:p>
      <text:p text:style-name="P136"><text:span text:style-name="T137">Šis įstatymas įsigalioja 2024 m. liepos 1 d.</text:span></text:p>
      <text:p text:style-name="P138"/>
      <text:p text:style-name="P139"/>
      <text:p text:style-name="Normal"/>
      <text:p text:style-name="P140"><text:span text:style-name="T141">Skelbiu šį Lietuvos Respublikos Seimo priimtą įstatymą.</text:span></text:p>
      <text:p text:style-name="P142"/>
      <text:p text:style-name="P143"/>
      <text:p text:style-name="Normal"><text:span text:style-name="T1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s Klimanskis</meta:initial-creator>
    <dc:creator>adlibuser</dc:creator>
    <meta:creation-date>2023-12-12T14:51:00Z</meta:creation-date>
    <dc:date>2023-12-12T14:51:00Z</dc:date>
    <meta:template xlink:href="Normal.dotm" xlink:type="simple"/>
    <meta:editing-cycles>2</meta:editing-cycles>
    <meta:editing-duration>PT0S</meta:editing-duration>
    <meta:document-statistic meta:page-count="3" meta:paragraph-count="85" meta:word-count="724" meta:character-count="5443" meta:row-count="145" meta:non-whitespace-character-count="4804"/>
  </office:meta>
</office:document-meta>
</file>