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32" style:family="table-column">
      <style:table-column-properties style:column-width="2.3013in"/>
    </style:style>
    <style:style style:name="TableColumn33" style:family="table-column">
      <style:table-column-properties style:column-width="2.1875in"/>
    </style:style>
    <style:style style:name="TableColumn34" style:family="table-column">
      <style:table-column-properties style:column-width="2.3388in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406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7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MOKYKLOS „VARPELIS“ DARBUOTOJŲ PAREIGYBIŲ SKAIČIAUS PATVIRTINIMO</text:p>
      <text:p text:style-name="P8"/>
      <text:p text:style-name="P9">2019 m. lapkričio <text:s text:c="4"/>d. Nr. TS-</text:p>
      <text:p text:style-name="P10">Kupiškis</text:p>
      <text:p text:style-name="P11"/>
      <text:p text:style-name="P12"/>
      <text:p text:style-name="P13">Vadovaudamasi Lietuvos Respublikos vietos savivaldos įstatymo<text:s/>16 straipsnio 4 dalimi, 18 straipsnio 1 dalimi ir Lietuvos Respublikos biudžetinių įstaigų įstatymo 4 straipsnio 3 dalies 7 punktu, Kupiškio rajono savivaldybės taryba n u s p r e n d ž i a:</text:p>
      <text:p text:style-name="P14"><text:span text:style-name="T15">1</text:span><text:span text:style-name="T16">. Patvirtinti didžiausią leistiną Kupiškio mokyklos „Varpelis</text:span><text:span text:style-name="T17">“ darbuotojų, dirbančių pagal darbo sutartis ir gaunančių darbo užmokestį iš Savivaldybės biudžeto, pareigybių skaičių – 53,34, iš jų mokytojų, dirbančių pagal bendrojo ugdymo programą – 5,59.<text:s/></text:span></text:p>
      <text:p text:style-name="P18"><text:span text:style-name="T19">2</text:span><text:span text:style-name="T20">. Pripažinti netekusiu galios Kupiškio rajono savivaldybė</text:span><text:span text:style-name="T21">s tarybos 2018 m. rugsėjo <text:s text:c="5"/>27 d. sprendimą Nr. TS-224 „Dėl Kupiškio mokyklos „Varpelis“ darbuotojų pareigybių skaičiaus patvirtinimo“ su visais pakeitimais ir papildymais.</text:span></text:p>
      <text:p text:style-name="P22"><text:span text:style-name="T23">Šis sprendimas per vieną mėnesį gali būti skundžiamas Lietuvos administracinių g</text:span><text:span text:style-name="T24">inčų komisijos Panevėžio apygardos skyriui Lietuvos Respublikos ikiteisminio administracinių ginčų nagrinėjimo tvarkos įstatymo nustatyta tvarka, Regionų apygardos administracinio teismo Panevėžio rūmams (Respublikos g. 62, Panevėžys) Lietuvos Respublikos<text:s/></text:span><text:span text:style-name="T25">administracinių bylų teisenos įstatymo nustatyta tvarka.</text:span><text:span text:style-name="T26"><text:s/></text:span></text:p>
      <text:p text:style-name="P27"/>
      <text:p text:style-name="Normal"><text:span text:style-name="T28">Savivaldybės mero pavaduotojas,<text:s/></text:span></text:p>
      <text:p text:style-name="P29">laikinai einantis Savivaldybės mero pareigas                            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>Parengė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inansų ir biudžeto skyriaus vedėja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da Totorienė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Normal"><text:span text:style-name="T61">Dokumentas<text:s/></text:span><text:span text:style-name="T62">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11-07T14:49:00Z</meta:creation-date>
    <dc:date>2019-11-07T14:49:00Z</dc:date>
    <meta:print-date>2019-11-07T13:07:00Z</meta:print-date>
    <meta:template xlink:href="Normal.dotm" xlink:type="simple"/>
    <meta:editing-cycles>2</meta:editing-cycles>
    <meta:editing-duration>PT0S</meta:editing-duration>
    <meta:user-defined meta:name="LabbisDVSAttachmentId">9efe371f-9177-47ab-b1de-0760d42df62c</meta:user-defined>
    <meta:document-statistic meta:page-count="1" meta:paragraph-count="17" meta:word-count="180" meta:character-count="1534" meta:row-count="42" meta:non-whitespace-character-count="1371"/>
  </office:meta>
</office:document-meta>
</file>