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fo:color="#212529" fo:background-color="#FFFFFF"/>
    </style:style>
    <style:style style:name="T21" style:parent-style-name="DefaultParagraphFont" style:family="text">
      <style:text-properties fo:color="#212529" style:font-size-complex="12pt"/>
    </style:style>
    <style:style style:name="T22" style:parent-style-name="DefaultParagraphFont" style:family="text">
      <style:text-properties fo:color="#212529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212529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212529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background-color="#FFFFFF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212529" fo:background-color="#FFFFFF"/>
    </style:style>
    <style:style style:name="T36" style:parent-style-name="DefaultParagraphFont" style:family="text">
      <style:text-properties fo:color="#212529" fo:background-color="#FFFFFF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h text:style-name="P6" text:outline-level="2"><text:span text:style-name="T7">SPRENDIMAS</text:span></text:h>
      <text:p text:style-name="P8"><text:span text:style-name="T9">DĖL<text:s/></text:span><text:span text:style-name="T10">VILNIAUS RAJONO SAVIVALDYBĖJE IKI 2030 METŲ NUMATOMŲ ĮRENGTI VIEŠAI PRIEINAMŲ ĮKROVIMO PRIEIGŲ PLANO PATVIRTINIMO</text:span></text:p>
      <text:p text:style-name="P11"/>
      <text:p text:style-name="P12">2026 m. <text:s text:c="9"/>d. Nr. T3-</text:p>
      <text:p text:style-name="P13">Vilnius</text:p>
      <text:p text:style-name="P14"/>
      <text:p text:style-name="P15"><text:span text:style-name="T16">Vadovaudamasi<text:s/></text:span><text:span text:style-name="T17">Lietuvos Respublikos alternatyviųjų degalų įstatymo 12 straipsnio 3 punktu ir 23</text:span><text:span text:style-name="T18"><text:s/>straipsnio 13 dalimi, Lietuvos Respublikos vietos savivaldos įstatymo 6 straipsnio 22 punktu ir<text:s/></text:span><text:span text:style-name="T19">15 straipsnio 4 dalimi,<text:s/></text:span><text:span text:style-name="T20">Vilniaus rajono savivaldybės 2024–2032 metų strateginio plėtros plano, patvirtinto Vilniaus rajono savivaldybės tarybos 2024 m. rugsėjo 27 d. sprendimu Nr. T3-336 „Dėl Vilniaus rajono savivaldybės<text:s/></text:span><text:span text:style-name="T21">2024–2032 metų strateginio plėtros plano patvirtinimo“, 3 t</text:span><text:span text:style-name="T22">ikslo „03<text:s/></text:span><text:span text:style-name="T23">Saugoti aplinką ir puoselėti kraštovaizdį, skatinti tvarų vartojimą“<text:s/></text:span><text:span text:style-name="T24">03-05-06 (TP) priemone „</text:span><text:span text:style-name="T25">Elektromobilių ir elektrobusų įkrovimo infrastruktūros plėtra</text:span><text:span text:style-name="T26">“ ir </text:span><text:span text:style-name="T27">atsižvelgdama į Lietuvos Respublikos susisiekimo ministerijos 2026 m. kovo 19 d. raštą<text:s/></text:span><text:span text:style-name="T28">(Dokumentų valdymo bendrojoje informacinėje sistemoje DBSIS registruotas Nr. G-14209(4.12 Mr))</text:span><text:span text:style-name="T29"><text:s/>„</text:span><text:span text:style-name="T30">Dėl viešai prieinamų įkrovimo prieigų plano derinimo</text:span><text:span text:style-name="T31">“, Vilniaus rajono savivaldybės taryba n u s p r e n d ž i a:</text:span></text:p>
      <text:p text:style-name="P32"><text:span text:style-name="T33">1</text:span><text:span text:style-name="T34">.<text:s/></text:span><text:span text:style-name="T35">Patvirtinti Vilniaus rajono savivaldybė</text:span><text:span text:style-name="T36">je iki 2030 metų numatomų įrengti viešai prieinamų įkrovimo prieigų planą (toliau – Planas) (pridedama).</text:span></text:p>
      <text:p text:style-name="P37"><text:span text:style-name="T38">2</text:span><text:span text:style-name="T39">.<text:s/></text:span><text:span text:style-name="T40">Pavesti Vilniaus rajono savivaldybės administracijai vykdyti šiame sprendime patvirtinto Plano įgyvendinimo kontrolę, Lietuvos Respublikos alter</text:span><text:span text:style-name="T41">natyviųjų degalų įstatyme nustatytais terminais ir apimtimi teikti informaciją Lietuvos Respublikos susisiekimo ministerijai.</text:span></text:p>
      <text:p text:style-name="P42"><text:span text:style-name="T43">3</text:span><text:span text:style-name="T44">. S</text:span><text:span text:style-name="T45">kelbti šį sprendimą Vilniaus rajono savivaldybės interneto svetainėje.<text:s/></text:span></text:p>
      <text:p text:style-name="P46"/>
      <text:p text:style-name="P47"/>
      <text:p text:style-name="P48"><text:span text:style-name="T49">Savivaldybės meras</text:span><text:tab/><text:tab/><text:tab/><text:tab/><text:tab/><text:span text:style-name="T50"><text:s text:c="3"/>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Jarmalkovič</meta:initial-creator>
    <dc:creator>adlibuser</dc:creator>
    <meta:creation-date>2026-05-14T06:49:00Z</meta:creation-date>
    <dc:date>2026-05-14T06:49:00Z</dc:date>
    <meta:print-date>2024-08-21T10:5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0" meta:character-count="1718" meta:row-count="44" meta:non-whitespace-character-count="1518"/>
  </office:meta>
</office:document-meta>
</file>