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end" fo:margin-left="5.1187in" fo:text-indent="-0.885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5.1187in" fo:text-indent="-0.8854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ĮSTATYMO „DĖL LIETUVOS AUKŠČIAUSIOJO TEISMO, LIETUVOS APELIACINIO TEISMO, APYGARDŲ TEISMŲ ĮSTEIGIMO, APYGARDŲ TEISMŲ VEIKLOS TERITORIJŲ NUSTATYMO IR LIETUVOS RESPUBLIKOS PROKURATŪROS REFORMAVIMO“ NR. I-497<text:s/></text:span><text:span text:style-name="T16">6 STRAIPSNIO PAKEITIMO</text:span></text:p>
      <text:p text:style-name="P17">ĮSTATYMAS </text:p>
      <text:p text:style-name="P18"/>
      <text:p text:style-name="P19">2023 m. <text:s text:c="25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<text:span text:style-name="T27">Pakeisti 6 straipsnio 5 dalies 3 punktą ir jį išdėstyti taip:</text:span></text:p>
      <text:p text:style-name="P28"><text:span text:style-name="T29">„</text:span><text:span text:style-name="T30">3</text:span><text:span text:style-name="T31">) Klaipėdos apygardos teismo veiklos teritorija apima: Klaipėdos apylinkės teismo ir Tauragės</text:span><text:span text:style-name="T32"><text:s/></text:span><text:span text:style-name="T33">apylinkės teismo veiklos teritorijas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4 m. sausio 1 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a Delekaitė</meta:initial-creator>
    <dc:creator>adlibuser</dc:creator>
    <meta:creation-date>2024-06-20T04:54:00Z</meta:creation-date>
    <dc:date>2024-06-20T04:54:00Z</dc: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749" meta:row-count="15" meta:non-whitespace-character-count="670"/>
  </office:meta>
</office:document-meta>
</file>