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07%" fo:margin-left="3in" fo:margin-right="-0.0395in" fo:text-indent="0.5in">
        <style:tab-stops/>
      </style:paragraph-properties>
      <style:text-properties fo:font-weight="bold" style:font-weight-asian="bold" fo:font-style="italic" style:font-style-asian="italic"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fo:margin-right="-0.0395in"/>
      <style:text-properties fo:font-weight="bold" style:font-weight-asian="bold" fo:color="#000000"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fo:margin-right="-0.0395in"/>
      <style:text-properties fo:font-weight="bold" style:font-weight-asian="bold" fo:color="#000000"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15%" fo:margin-right="-0.0395in"/>
      <style:text-properties fo:font-weight="bold" style:font-weight-asian="bold" fo:color="#000000"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0395in"/>
      <style:text-properties fo:font-weight="bold" style:font-weight-asian="bold" fo:color="#000000" style:font-size-complex="12pt"/>
    </style:style>
    <style:style style:name="P17" style:parent-style-name="Normal" style:family="paragraph">
      <style:paragraph-properties fo:text-align="center" fo:margin-right="-0.0395in"/>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039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margin-right="-0.0395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fo:margin-right="-0.0395in"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395in"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5909in" fo:margin-right="-0.0395in" fo:text-indent="-0.197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vertical-align="middle">
        <style:tab-stops>
          <style:tab-stop style:type="right" style:position="6.8111in"/>
        </style:tab-stops>
      </style:paragraph-properties>
      <style:text-properties style:font-size-complex="12pt" fo:hyphenate="false"/>
    </style:style>
    <style:style style:name="P3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S1" style:family="section">
      <style:section-properties fo:margin-left="0in" fo:margin-right="0in" style:writing-mode="lr-tb"/>
    </style:style>
    <style:style style:name="P4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45"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3.3472in" fo:margin-right="-0.3277in" fo:text-indent="0.47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6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6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6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fo:text-indent="0.043in">
        <style:tab-stops>
          <style:tab-stop style:type="right" style:position="6.8111in"/>
        </style:tab-stops>
      </style:paragraph-properties>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71" style:parent-style-name="Normal" style:family="paragraph">
      <style:paragraph-properties fo:text-align="justify" fo:margin-right="-0.0395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395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395in" fo:text-indent="0.3937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395in" fo:text-indent="0.3937in"/>
    </style:style>
    <style:style style:name="P107" style:parent-style-name="Normal" style:family="paragraph">
      <style:paragraph-properties fo:text-align="center" fo:margin-right="-0.0395in" fo:text-indent="0.3937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margin-right="-0.0395in" fo:text-indent="0.3937in"/>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margin-right="-0.0395in" fo:text-indent="0.3937in"/>
      <style:text-properties fo:color="#000000" style:font-size-complex="12pt"/>
    </style:style>
    <style:style style:name="P113" style:parent-style-name="Normal" style:family="paragraph">
      <style:paragraph-properties fo:text-align="justify" fo:margin-right="-0.0395in"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395in"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395in"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middle" fo:margin-left="0.5in" fo:text-indent="0.3937in">
        <style:tab-stops>
          <style:tab-stop style:type="right" style:position="6.3111in"/>
        </style:tab-stops>
      </style:paragraph-properties>
      <style:text-properties fo:color="#000000" style:font-size-complex="12pt" fo:hyphenate="false"/>
    </style:style>
    <style:style style:name="P129" style:parent-style-name="Normal" style:family="paragraph">
      <style:paragraph-properties fo:widows="0" fo:orphans="0" fo:text-align="justify" style:vertical-align="middle" fo:margin-left="0.5in" fo:text-indent="-0.1062in">
        <style:tab-stops>
          <style:tab-stop style:type="right" style:position="6.311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middle" fo:margin-left="0.5in" fo:text-indent="-0.1062in">
        <style:tab-stops>
          <style:tab-stop style:type="right" style:position="6.3111in"/>
        </style:tab-stops>
      </style:paragraph-properties>
      <style:text-properties fo:color="#000000" style:font-size-complex="12pt" fo:hyphenate="false"/>
    </style:style>
    <style:style style:name="P135" style:parent-style-name="Normal" style:family="paragraph">
      <style:paragraph-properties fo:widows="0" fo:orphans="0" fo:text-align="justify" style:vertical-align="middle" fo:margin-left="0.5in" fo:text-indent="-0.1062in">
        <style:tab-stops>
          <style:tab-stop style:type="right" style:position="6.3111in"/>
        </style:tab-stops>
      </style:paragraph-properties>
      <style:text-properties fo:color="#000000" style:font-size-complex="12pt" fo:hyphenate="false"/>
    </style:style>
    <style:style style:name="P13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142" style:parent-style-name="Normal" style:family="paragraph">
      <style:paragraph-properties fo:widows="0" fo:orphans="0" fo:text-align="justify" style:vertical-align="middle" fo:text-indent="0.4368in">
        <style:tab-stops>
          <style:tab-stop style:type="right" style:position="6.8111in"/>
        </style:tab-stops>
      </style:paragraph-properties>
      <style:text-properties fo:hyphenate="false"/>
    </style:style>
    <style:style style:name="P14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14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2.5%" style:font-size-complex="12pt"/>
    </style:style>
    <style:style style:name="P15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15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2.5%"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P16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17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b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2.5%" style:font-size-complex="12pt"/>
    </style:style>
    <style:style style:name="P18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2.5%"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text-position="sub 62.5%"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text-position="sub 62.5%" style:font-size-complex="12pt" fo:language="en" fo:country="US"/>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text-position="sub 62.5%"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text-position="sub 62.5%"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text-position="sub 62.5%" style:font-size-complex="12pt" fo:language="en" fo:country="US"/>
    </style:style>
    <style:style style:name="T198" style:parent-style-name="DefaultParagraphFont" style:family="text">
      <style:text-properties fo:color="#000000" style:font-size-complex="12pt" fo:language="en" fo:country="US"/>
    </style:style>
    <style:style style:name="P19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text-position="sub 62.5%"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text-position="sub 62.5%"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text-position="sub 62.5%" style:font-size-complex="12pt" fo:language="en" fo:country="US"/>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text-position="sub 62.5%" style:font-size-complex="12pt" fo:language="en" fo:country="US"/>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text-position="sub 62.5%" style:font-size-complex="12pt" fo:language="en" fo:country="U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text-position="sub 62.5%" style:font-size-complex="12pt" fo:language="en" fo:country="US"/>
    </style:style>
    <style:style style:name="T214" style:parent-style-name="DefaultParagraphFont" style:family="text">
      <style:text-properties fo:color="#000000" style:text-position="sub 62.5%" style:font-size-complex="12pt" fo:language="en" fo:country="US"/>
    </style:style>
    <style:style style:name="T215" style:parent-style-name="DefaultParagraphFont" style:family="text">
      <style:text-properties fo:color="#000000" style:font-size-complex="12pt" fo:language="en" fo:country="US"/>
    </style:style>
    <style:style style:name="P21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21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21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text-position="sub 62.5%" style:font-size-complex="12pt"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text-position="sub 62.5%"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text-position="sub 62.5%" style:font-size-complex="12pt" fo:language="en" fo:country="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P23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text-position="sub 62.5%"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text-position="sub 62.5%" style:font-size-complex="12pt" fo:language="en" fo:country="US"/>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text-position="sub 62.5%" style:font-size-complex="12pt" fo:language="en" fo:country="U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language="en" fo:country="US" fo:hyphenate="false"/>
    </style:style>
    <style:style style:name="P26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language="en" fo:country="US" fo:hyphenate="false"/>
    </style:style>
    <style:style style:name="P26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color="#000000" style:font-size-complex="12pt" fo:hyphenate="false"/>
    </style:style>
    <style:style style:name="P27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2.5%"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2.5%"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2.5%" style:font-size-complex="12pt"/>
    </style:style>
    <style:style style:name="T283" style:parent-style-name="DefaultParagraphFont" style:family="text">
      <style:text-properties fo:color="#000000" style:text-position="sub 62.5%"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2.5%"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text-position="sub 62.5%"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b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text-position="sub 62.5%" style:font-size-complex="12pt" fo:language="en" fo:country="US"/>
    </style:style>
    <style:style style:name="T293" style:parent-style-name="DefaultParagraphFont" style:family="text">
      <style:text-properties fo:color="#000000" style:text-position="sub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b 62.5%"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text-position="sub 62.5%"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text-position="sub 62.5%" style:font-size-complex="12pt" fo:language="en" fo:country="US"/>
    </style:style>
    <style:style style:name="P306" style:parent-style-name="Normal" style:family="paragraph">
      <style:paragraph-properties fo:widows="0" fo:orphans="0" fo:text-align="justify" style:vertical-align="middle" fo:margin-left="0.5in" fo:text-indent="-0.1062in">
        <style:tab-stops>
          <style:tab-stop style:type="right" style:position="6.3111in"/>
        </style:tab-stops>
      </style:paragraph-properties>
      <style:text-properties fo:hyphenate="false"/>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text-position="sub 62.5%" style:font-size-complex="12pt" fo:language="en" fo:country="U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text-position="sub 62.5%"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text-position="sub 62.5%" style:font-size-complex="12pt" fo:language="en" fo:country="US"/>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text-position="sub 62.5%" style:font-size-complex="12pt" fo:language="en" fo:country="US"/>
    </style:style>
    <style:style style:name="T316" style:parent-style-name="DefaultParagraphFont" style:family="text">
      <style:text-properties fo:color="#000000" style:font-size-complex="12pt" fo:language="en" fo:country="US"/>
    </style:style>
    <style:style style:name="P317" style:parent-style-name="Normal" style:family="paragraph">
      <style:paragraph-properties fo:widows="0" fo:orphans="0" fo:text-align="justify" style:vertical-align="middle" fo:margin-left="0.5in" fo:text-indent="-0.1062in">
        <style:tab-stops>
          <style:tab-stop style:type="right" style:position="6.3111in"/>
        </style:tab-stops>
      </style:paragraph-properties>
      <style:text-properties fo:color="#000000" style:font-size-complex="12pt" fo:hyphenate="false"/>
    </style:style>
    <style:style style:name="P31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b 62.5%"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b 62.5%"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b 62.5%"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text-position="sub 62.5%" style:font-size-complex="12pt" fo:language="en" fo:country="US"/>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text-position="sub 62.5%" style:font-size-complex="12pt" fo:language="en" fo:country="U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2.5%"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P35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354" style:parent-style-name="Normal" style:family="paragraph">
      <style:paragraph-properties fo:text-align="center" fo:margin-right="-0.0395in" fo:text-indent="0.3937in"/>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fo:margin-right="-0.0395in" fo:text-indent="0.3937in"/>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36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07%"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2.5%"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2.5%"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2.5%"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2.5%"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456" style:parent-style-name="Normal" style:family="paragraph">
      <style:paragraph-properties fo:text-align="center" fo:margin-right="-0.0395in" fo:text-indent="0.3937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fo:margin-right="-0.0395in" fo:text-indent="0.3937in"/>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margin-right="-0.0395in" fo:text-indent="0.3937in"/>
      <style:text-properties fo:font-weight="bold" style:font-weight-asian="bold" fo:color="#000000" style:font-size-complex="12pt"/>
    </style:style>
    <style:style style:name="P463" style:parent-style-name="Normal" style:family="paragraph">
      <style:paragraph-properties fo:text-align="justify" fo:margin-right="-0.0395in"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395in"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395in"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395in" fo:text-indent="0.3937in"/>
    </style:style>
    <style:style style:name="P476" style:parent-style-name="Normal" style:family="paragraph">
      <style:paragraph-properties fo:text-align="justify" fo:margin-right="-0.0395in"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395in"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right="-0.0395in"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395in"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right="-0.0395in"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395in"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395in"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395in"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0395in"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0395in" fo:text-indent="0.3937in"/>
    </style:style>
    <style:style style:name="P550" style:parent-style-name="Normal" style:family="paragraph">
      <style:paragraph-properties fo:text-align="center" fo:margin-right="-0.0395in" fo:text-indent="0.3937in"/>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margin-right="-0.0395in" fo:text-indent="0.3937in"/>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fo:margin-right="-0.0395in" fo:text-indent="0.3937in"/>
      <style:text-properties fo:color="#000000" style:font-size-complex="12pt"/>
    </style:style>
    <style:style style:name="P556" style:parent-style-name="Normal" style:family="paragraph">
      <style:paragraph-properties fo:text-align="justify" fo:margin-right="-0.0395in"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395in"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0395in"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right="-0.0395in"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395in"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fo:background-color="#FFFF00"/>
    </style:style>
    <style:style style:name="P576" style:parent-style-name="Normal" style:family="paragraph">
      <style:paragraph-properties fo:text-align="justify" fo:margin-right="-0.0395in"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right="-0.0395in"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0395in"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right="-0.0395in"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right="-0.0395in"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right="-0.0395in"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right="-0.0395in"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395in"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right="-0.0395in"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right="-0.0395in"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right="-0.0395in"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right="-0.0395in"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TableColumn638" style:family="table-column">
      <style:table-column-properties style:column-width="2.0868in"/>
    </style:style>
    <style:style style:name="TableColumn639" style:family="table-column">
      <style:table-column-properties style:column-width="2.0868in"/>
    </style:style>
    <style:style style:name="TableColumn640" style:family="table-column">
      <style:table-column-properties style:column-width="2.0875in"/>
    </style:style>
    <style:style style:name="Table637" style:family="table">
      <style:table-properties style:width="6.2611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fo:line-height="107%"/>
      <style:text-properties style:font-size-complex="12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office:automatic-styles>
  <office:body>
    <office:text text:use-soft-page-breaks="true">
      <text:p text:style-name="P1"/>
      <text:p text:style-name="P8">Projektas</text:p>
      <text:p text:style-name="P9"/>
      <text:p text:style-name="P10"/>
      <text:p text:style-name="P11"/>
      <text:p text:style-name="P12">LIETUVOS RESPUBLIKOS VIDAUS REIKALŲ MINISTRAS</text:p>
      <text:p text:style-name="P13"/>
      <text:p text:style-name="P14"/>
      <text:p text:style-name="P15"/>
      <text:p text:style-name="P16">ĮSAKYMAS</text:p>
      <text:p text:style-name="P17"><text:span text:style-name="T18">DĖL<text:s/></text:span><text:span text:style-name="T19">REGIONO PLĖTROS TARYBAI skirtinų valstybės biudžeto LĖŠŲ apskaičiavimo ir skyrimo metodikos patvirtinimo</text:span></text:p>
      <text:p text:style-name="P20"/>
      <text:p text:style-name="P21"><text:span text:style-name="T22">Nr. </text:span></text:p>
      <text:p text:style-name="P23"><text:span text:style-name="T24">Vilnius</text:span></text:p>
      <text:p text:style-name="P25"/>
      <text:p text:style-name="P26"/>
      <text:p text:style-name="P27"><text:span text:style-name="T28">Vadovaudamasi Lietuvos Respublikos regioninės plėtros įstatymo</text:span><text:span text:style-name="T29"><text:s/>(</text:span><text:span text:style-name="T30">2020 m. birželio 11 d. įstatymo Nr. XIII-3041 redakcija) 28 straipsnio 2 dalimi ir Lietuvos Respublikos Vyriausybės 2020 m. XX d. nutarimo Nr. XX „Dėl įgaliojimų suteikimo įgyvendinant Lietuvos Respublikos regioninės plėtros įstatymą“ XX punktu:<text:s/></text:span></text:p>
      <text:p text:style-name="P31"><text:span text:style-name="T32">1</text:span><text:span text:style-name="T33">. T<text:s/></text:span><text:span text:style-name="T34">v i r t i n u Regiono plėtros tarybai skirtinų valstybės biudžeto lėšų apskaičiavimo ir skyrimo metodiką (pridedama). <text:s/></text:span></text:p>
      <text:p text:style-name="P35"><text:span text:style-name="T36">2</text:span><text:span text:style-name="T37">. N u s t a t a u, kad šis įsakymas įsigalioja 2020 m. rugsėjo 1 d.</text:span></text:p>
      <text:p text:style-name="P38"/>
      <text:p text:style-name="P39"/>
      <text:p text:style-name="P40"><text:span text:style-name="T41">Vidaus reikalų ministras</text:span></text:p>
      <text:p text:style-name="P42"/>
      <text:p text:style-name="P43"/>
      <text:section text:name="Sect1" text:style-name="S1">
        <text:p text:style-name="P44"/>
      </text:section>
      <text:p text:style-name="P45"/>
      <text:p text:style-name="P52"><text:span text:style-name="T53">PATVIRTINTA</text:span><text:span text:style-name="T54"><text:line-break/>Lietuvos Respublikos vidaus reikalų ministro</text:span></text:p>
      <text:p text:style-name="P55"><text:span text:style-name="T56">m. <text:s text:c="16"/>d.<text:s/></text:span><text:span text:style-name="T57">įsakymu<text:s/></text:span><text:span text:style-name="T58">Nr.<text:s/></text:span></text:p>
      <text:p text:style-name="P59"/>
      <text:p text:style-name="P60"/>
      <text:p text:style-name="P61"/>
      <text:p text:style-name="P62"><text:span text:style-name="T63">REGIONO PLĖTROS TARYBAI SKIRTINŲ VALSTYBĖS BIUDŽETO LĖŠŲ APSKAIČIAVIMO IR SKYR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Regiono plėtros tarybai skirtinų valstybės biudžeto lėšų apskaičiavimo ir skyrimo metodika (toliau – Metodika) nustato valstybės biudžeto lėšų poreikio regiono plėtros tarybos deleguotųjų funkcijų, nustatytų Lietuvos Respubliko</text:span><text:span text:style-name="T74">s regioninės plėtros įstatymu (toliau – Įstatymas), vykdymui ir regiono plėtros tarybos kolegijos narių, administracijos direktoriaus ir administracijos darbuotojų (toliau kartu – regiono plėtros tarybos personalas) kvalifikacijos tobulinimui apskaičiavimo</text:span><text:span text:style-name="T75">, skirtinos valstybės biudžeto lėšų sumos ir valstybės biudžeto lėšomis finansuojamos regiono plėtros tarybos vertinimo kriterijų nustatymo, valstybės biudžeto lėšų</text:span><text:span text:style-name="T76"><text:s/></text:span><text:span text:style-name="T77">skyrimo, naudojimo bei atsiskaitymo už skirtų valstybės biudžeto lėšų panaudojimą ir valsty</text:span><text:span text:style-name="T78">bės biudžeto lėšomis finansuojamą veiklą, tvarką.<text:s/></text:span></text:p>
      <text:p text:style-name="P79"><text:span text:style-name="T80">2</text:span><text:span text:style-name="T81">. Vartojamos sąvokos:</text:span></text:p>
      <text:p text:style-name="P82"><text:span text:style-name="T83">2.1</text:span><text:span text:style-name="T84">. Deleguotosios funkcijos</text:span><text:span text:style-name="T85"><text:s/></text:span><text:span text:style-name="T86">–</text:span><text:span text:style-name="T87"><text:s/></text:span><text:span text:style-name="T88"><text:s/></text:span><text:span text:style-name="T89">regiono plėtros tarybos funkcijos, kurios jai nustatytos Įstatymo <text:s/>12 straipsnio 3 dalies 1</text:span><text:span text:style-name="T90">–8 ir 11 punktuose</text:span><text:span text:style-name="T91">;</text:span></text:p>
      <text:p text:style-name="P92"><text:span text:style-name="T93">2.2</text:span><text:span text:style-name="T94">. Finansiniai metai</text:span><text:span text:style-name="T95"><text:s/>– laik</text:span><text:span text:style-name="T96">otarpis nuo kalendorinių metų sausio 1 d. iki gruodžio 31 d.</text:span></text:p>
      <text:p text:style-name="P97"><text:span text:style-name="T98">2.3</text:span><text:span text:style-name="T99">.</text:span><text:span text:style-name="T100"> </text:span><text:span text:style-name="T101">Pagalbinio pobūdžio funkcijos</text:span><text:span text:style-name="T102"><text:s/></text:span><text:span text:style-name="T103">–</text:span><text:span text:style-name="T104"><text:s/>veiklos, kuriomis užtikrinamas regiono plėtros tarybos savarankiškas funkcionavimas (dokumentų, personalo, turimų materialinių ir finansinių išteklių valdymas), kad ji galėtų atlikti jai Įstatymu, kitais įstatymais, Lietuvos Respublikos Vyriausybės nutari</text:span><text:span text:style-name="T105">mais ir regiono plėtros tarybos nuostatais nustatytas funkcijas.</text:span></text:p>
      <text:p text:style-name="P106"/>
      <text:p text:style-name="P107"><text:span text:style-name="T108">II</text:span><text:span text:style-name="T109"><text:s/>SKYRIUS</text:span></text:p>
      <text:p text:style-name="P110"><text:span text:style-name="T111">VALSTYBĖS BIUDŽETO LĖŠŲ POREIKIO APSKAIČIAVIMAS<text:s/></text:span></text:p>
      <text:p text:style-name="P112"/>
      <text:p text:style-name="P113"><text:span text:style-name="T114">3</text:span><text:span text:style-name="T115">. Regiono plėtros tarybai finansiniams metams skirtiną valstybės biudžeto lėšų poreikį sudaro:</text:span></text:p>
      <text:p text:style-name="P116"><text:span text:style-name="T117">3.1</text:span><text:span text:style-name="T118">. lėšos ilgalaikio turto įsigijimui;<text:s/></text:span></text:p>
      <text:p text:style-name="P119"><text:span text:style-name="T120">3.2</text:span><text:span text:style-name="T121">. lėšos kitoms išlaidoms, <text:s/>nurodytoms Metodikos III skyriuje, finansuoti, kurios negali būti didesnės už Metodikos 4</text:span><text:span text:style-name="T122">–</text:span><text:span text:style-name="T123">7 punktuose nustatyta tvarka apskaičiuotą didžiausią galimą lėšų kitoms išlaidoms poreikį fina</text:span><text:span text:style-name="T124">nsiniams metams.</text:span></text:p>
      <text:p text:style-name="P125"><text:span text:style-name="T126">4</text:span><text:span text:style-name="T127">. Finansiniais metais didžiausias galimas valstybės biudžeto lėšų poreikis kitoms regiono plėtros tarybos išlaidoms finansuoti apskaičiuojamas pagal formulę:</text:span></text:p>
      <text:p text:style-name="P128"/>
      <text:p text:style-name="P129"><text:span text:style-name="T130">L</text:span><text:span text:style-name="T131">dg</text:span><text:span text:style-name="T132">=</text:span><text:span text:style-name="T133">D+(Dx0,25),</text:span></text:p>
      <text:p text:style-name="P134"/>
      <text:p text:style-name="P135">kur:</text:p>
      <text:p text:style-name="P136"><text:span text:style-name="T137">L</text:span><text:span text:style-name="T138">dg</text:span><text:span text:style-name="T139"><text:s/>– didžiausias galimas valstybės biudžeto lėšų k</text:span><text:span text:style-name="T140">itoms išlaidoms poreikis;</text:span></text:p>
      <text:p text:style-name="P141">D – valstybės biudžeto lėšų poreikis regiono plėtros tarybos personalo darbo užmokesčiui.</text:p>
      <text:p text:style-name="P142"/>
      <text:p text:style-name="P143"><text:span text:style-name="T144">5</text:span><text:span text:style-name="T145">. Valstybės biudžeto lėšų poreikis regiono plėtros tarybos personalo darbo užmokesčiui<text:s/></text:span><text:soft-page-break/><text:span text:style-name="T146">apskaičiuojamas pagal formulę:</text:span></text:p>
      <text:p text:style-name="P147"/>
      <text:p text:style-name="P148"><text:span text:style-name="T149">D</text:span><text:span text:style-name="T150">=</text:span><text:span text:style-name="T151">D</text:span><text:span text:style-name="T152">A</text:span><text:span text:style-name="T153">+D</text:span><text:span text:style-name="T154">K,</text:span></text:p>
      <text:p text:style-name="P155">kur:</text:p>
      <text:p text:style-name="P156"><text:span text:style-name="T157">D</text:span><text:span text:style-name="T158">A<text:s/></text:span><text:span text:style-name="T159">– darbo užmokesčio lėšų poreikis regiono plėtros tarybos administracijos direktoriaus ir administracijos darbuotojų pareigybėms;</text:span></text:p>
      <text:p text:style-name="P160"><text:span text:style-name="T161">D</text:span><text:span text:style-name="T162">K<text:s/></text:span><text:span text:style-name="T163">– darbo užmokesčio lėšų poreikis regiono plėtros tarybos kolegijos nariams.</text:span></text:p>
      <text:p text:style-name="P164"/>
      <text:p text:style-name="P165"><text:span text:style-name="T166">6</text:span><text:span text:style-name="T167">. <text:s/>Darbo užmokesčio lėšų poreikis admini</text:span><text:span text:style-name="T168">stracijos direktoriaus ir administracijos darbuotojų pareigybėms apskaičiuojama pagal formules:</text:span></text:p>
      <text:p text:style-name="P169"/>
      <text:p text:style-name="P170"><text:span text:style-name="T171">D</text:span><text:span text:style-name="T172">A</text:span><text:span text:style-name="T173">= (D</text:span><text:span text:style-name="T174">adr +</text:span><text:span text:style-name="T175"><text:s/>D</text:span><text:span text:style-name="T176">eksp+</text:span><text:span text:style-name="T177"><text:s/>D</text:span><text:span text:style-name="T178">vyr+<text:s/></text:span><text:span text:style-name="T179">D</text:span><text:span text:style-name="T180">vyresn</text:span><text:span text:style-name="T181">)xC,</text:span><text:span text:style-name="T182"><text:s/></text:span></text:p>
      <text:p text:style-name="P183"><text:span text:style-name="T184">D</text:span><text:span text:style-name="T185">adr<text:s/></text:span><text:span text:style-name="T186">= ((I</text:span><text:span text:style-name="T187">min</text:span><text:span text:style-name="T188">+I</text:span><text:span text:style-name="T189">max</text:span><text:span text:style-name="T190">)/2)xBxM,</text:span></text:p>
      <text:p text:style-name="P191"><text:span text:style-name="T192">D</text:span><text:span text:style-name="T193">eksp<text:s/></text:span><text:span text:style-name="T194">= ((I</text:span><text:span text:style-name="T195">min</text:span><text:span text:style-name="T196">+I</text:span><text:span text:style-name="T197">max</text:span><text:span text:style-name="T198">)/2)xBxM,</text:span></text:p>
      <text:p text:style-name="P199"><text:span text:style-name="T200">D</text:span><text:span text:style-name="T201">vyr<text:s/></text:span><text:span text:style-name="T202">= ((I</text:span><text:span text:style-name="T203">vyrmin</text:span><text:span text:style-name="T204">+I</text:span><text:span text:style-name="T205">vyrpmax</text:span><text:span text:style-name="T206">)/2)xBxM,</text:span></text:p>
      <text:p text:style-name="P207"><text:span text:style-name="T208">D</text:span><text:span text:style-name="T209">vyresn<text:s/></text:span><text:span text:style-name="T210">= ((I</text:span><text:span text:style-name="T211">vyresnmin</text:span><text:span text:style-name="T212">+I</text:span><text:span text:style-name="T213">vyres</text:span><text:span text:style-name="T214">nmax</text:span><text:span text:style-name="T215">)/2)xBxM,</text:span></text:p>
      <text:p text:style-name="P216"/>
      <text:p text:style-name="P217">kur:</text:p>
      <text:p text:style-name="P218"><text:span text:style-name="T219">D</text:span><text:span text:style-name="T220">adr<text:s/></text:span><text:span text:style-name="T221">– darbo užmokesčio lėšų poreikis regiono plėtros tarybos administracijos direktoriaus pareigybei;</text:span></text:p>
      <text:p text:style-name="P222"><text:span text:style-name="T223">D</text:span><text:span text:style-name="T224">eksp<text:s/></text:span><text:span text:style-name="T225">– darbo užmokesčio lėšų poreikis regiono plėtros tarybos administracijos eksperto pareigybei;</text:span></text:p>
      <text:p text:style-name="P226"><text:span text:style-name="T227">D</text:span><text:span text:style-name="T228">vyr<text:s/></text:span><text:span text:style-name="T229">– darbo užmokesčio lėšų<text:s/></text:span><text:span text:style-name="T230">poreikis regiono plėtros tarybos administracijos vyriausiojo specialisto pareigybei;</text:span></text:p>
      <text:p text:style-name="P231"><text:span text:style-name="T232">D</text:span><text:span text:style-name="T233">vyresn<text:s/></text:span><text:span text:style-name="T234">– darbo užmokesčio lėšų poreikis regiono plėtros tarybos administracijos vyresniojo specialisto pareigybei;</text:span><text:span text:style-name="T235"><text:s/></text:span></text:p>
      <text:p text:style-name="P236"><text:span text:style-name="T237">C</text:span><text:span text:style-name="T238"><text:s/></text:span><text:span text:style-name="T239">–<text:s/></text:span><text:span text:style-name="T240">kintamasis dydis, priklausantis nuo<text:s/></text:span><text:span text:style-name="T241">regiono plėtro</text:span><text:span text:style-name="T242">s tarybos dalyvių skaičiaus</text:span><text:span text:style-name="T243">: kai<text:s/></text:span><text:span text:style-name="T244">regiono plėtros tarybos dalyvėmis yra 3 arba 4 savivaldybės</text:span><text:span text:style-name="T245">, C=1; kai<text:s/></text:span><text:span text:style-name="T246">regiono plėtros tarybos dalyvėmis yra<text:s/></text:span><text:span text:style-name="T247">5 savivaldyb</text:span><text:span text:style-name="T248">ės,<text:s/></text:span><text:span text:style-name="T249">C=1,1; kai<text:s/></text:span><text:span text:style-name="T250">regiono plėtros tarybos dalyvėmis yra<text:s/></text:span><text:span text:style-name="T251">6 savivaldybės, C=1,25; kai<text:s/></text:span><text:span text:style-name="T252">regiono plėtros tarybo</text:span><text:span text:style-name="T253">s dalyvėmis yra<text:s/></text:span><text:span text:style-name="T254">7 savivaldybės, C=1,35; kai</text:span><text:span text:style-name="T255"><text:s/>regiono plėtros tarybos dalyvėmis yra<text:s/></text:span><text:span text:style-name="T256">8 savivaldybės, k=1,45;</text:span></text:p>
      <text:p text:style-name="P257"><text:span text:style-name="T258">I</text:span><text:span text:style-name="T259">min<text:s/></text:span><text:span text:style-name="T260">– Įstatyme nustatytas mažiausias galimas pareigybės pareiginės algos koeficientas;<text:s/></text:span></text:p>
      <text:p text:style-name="P261"><text:span text:style-name="T262">I</text:span><text:span text:style-name="T263">max<text:s/></text:span><text:span text:style-name="T264">– Įstatyme nustatytas didžiausias galimas pareigybės par</text:span><text:span text:style-name="T265">eiginės algos koeficientas;<text:s/></text:span></text:p>
      <text:p text:style-name="P266">B – Lietuvos Respublikos Seimo patvirtintas atitinkamų metų Lietuvos Respublikos valstybės politikų, teisėjų, valstybės pareigūnų, valstybės tarnautojų bei valstybės ir savivaldybių biudžetinių įstaigų darbuotojų pareiginės algos (atlyginimo) bazinis dydis;</text:p>
      <text:p text:style-name="P267">M – mėnesių per finansinius metus skaičius, kada regiono plėtros taryba vykdo savo veiklą.</text:p>
      <text:p text:style-name="P268"><text:span text:style-name="T269"><text:tab/></text:span></text:p>
      <text:p text:style-name="P270"><text:span text:style-name="T271">7</text:span><text:span text:style-name="T272">. Darbo užmokesčio lėšų poreikis regiono plėtros tarybos kolegijos nariams apskaičiuojamas pagal formules:</text:span></text:p>
      <text:p text:style-name="P273"/>
      <text:p text:style-name="P274"><text:span text:style-name="T275">D</text:span><text:span text:style-name="T276">K</text:span><text:span text:style-name="T277"><text:s/></text:span><text:span text:style-name="T278">= (</text:span><text:span text:style-name="T279">N</text:span><text:span text:style-name="T280">sk-m<text:s/></text:span><text:span text:style-name="T281">x H</text:span><text:span text:style-name="T282">Kvid</text:span><text:span text:style-name="T283"><text:s/></text:span><text:span text:style-name="T284">x D</text:span><text:span text:style-name="T285">Kval</text:span><text:span text:style-name="T286">)</text:span><text:span text:style-name="T287">+ (</text:span><text:span text:style-name="T288">D</text:span><text:span text:style-name="T289">Kval<text:s/></text:span><text:span text:style-name="T290">x<text:s/></text:span><text:span text:style-name="T291">H</text:span><text:span text:style-name="T292">Kpirm</text:span><text:span text:style-name="T293"><text:s/></text:span><text:span text:style-name="T294">x</text:span><text:span text:style-name="T295"><text:s/></text:span><text:span text:style-name="T296">0,3)/12xM</text:span><text:span text:style-name="T297">,</text:span></text:p>
      <text:p text:style-name="P298"><text:span text:style-name="T299">D</text:span><text:span text:style-name="T300">Kval</text:span><text:span text:style-name="T301"><text:s/></text:span><text:span text:style-name="T302">= D</text:span><text:span text:style-name="T303">vid<text:s/></text:span><text:span text:style-name="T304">/ V</text:span><text:span text:style-name="T305">vid,<text:s/></text:span></text:p>
      <text:p text:style-name="P306"><text:span text:style-name="T307">V</text:span><text:span text:style-name="T308">vid<text:s/></text:span><text:span text:style-name="T309"><text:s/></text:span><text:span text:style-name="T310">= (V</text:span><text:span text:style-name="T311">n</text:span><text:span text:style-name="T312">+V</text:span><text:span text:style-name="T313">n-1</text:span><text:span text:style-name="T314">+V</text:span><text:span text:style-name="T315">n-2</text:span><text:span text:style-name="T316">)/3,</text:span></text:p>
      <text:p text:style-name="P317">kur:</text:p>
      <text:p text:style-name="P318"><text:span text:style-name="T319">N</text:span><text:span text:style-name="T320">sk-m</text:span><text:span text:style-name="T321"><text:s/>– regiono plėtros tarybos kolegijos narių (išskyrus merus) skaičius;</text:span></text:p>
      <text:p text:style-name="P322"><text:span text:style-name="T323">H</text:span><text:span text:style-name="T324">Kvid</text:span><text:span text:style-name="T325"><text:s/>– vidutiniškai vienam kolegijos nariui per finansinius metus tenkantis maksimalus darbo valandų, atliekant su deleguotomis funkcijomis susijusias kolegijos nario pareigas, skaičius, kuris lygus 53;</text:span></text:p>
      <text:p text:style-name="P326"><text:span text:style-name="T327">D</text:span><text:span text:style-name="T328">Kval<text:s/></text:span><text:span text:style-name="T329">– vidutinis kolegijos nario darbo užmokestis už vie</text:span><text:span text:style-name="T330">ną darbo valandą;</text:span></text:p>
      <text:soft-page-break/>
      <text:p text:style-name="P331"><text:span text:style-name="T332">H</text:span><text:span text:style-name="T333">Kpirm</text:span><text:span text:style-name="T334"><text:s/>– kolegijos pirmininko maksimalus darbo valandų, kai jis atlieka su deleguotomis funkcijomis susijusias kolegijos nario pareigas dalyvaudamas kolegijos posėdžiuose ir jiems ruošdamasis, skaičius, kuris lygus 44;<text:s/></text:span></text:p>
      <text:p text:style-name="P335"><text:span text:style-name="T336">D</text:span><text:span text:style-name="T337">vid<text:s/></text:span><text:span text:style-name="T338">– Lietuvos st</text:span><text:span text:style-name="T339">atistikos departamento paskutiniojo paskelbto ketvirčio šalies ūkio vidutinio mėnesinio bruto darbo užmokesčio, įskaitant individualiąsias įmones, dydis apskrityje;</text:span></text:p>
      <text:p text:style-name="P340"><text:span text:style-name="T341">V</text:span><text:span text:style-name="T342">vid<text:s/></text:span><text:span text:style-name="T343">– metinis vidutinis mėnesio darbo valandų skaičius (esant penkių darbo dienų savaitei)</text:span><text:span text:style-name="T344">;</text:span></text:p>
      <text:p text:style-name="P345"><text:span text:style-name="T346">V</text:span><text:span text:style-name="T347">n</text:span><text:span text:style-name="T348"><text:s/>– Lietuvos Respublikos socialinės apsaugos ir darbo ministro įsakymu patvirtintas paskutinių trijų metų vidutinio mėnesio darbo valandų skaičius (esant penkių darbo dienų savaitei);</text:span></text:p>
      <text:p text:style-name="P349"><text:span text:style-name="T350">M <text:s/>–<text:s/></text:span><text:span text:style-name="T351">mėnesių per finansinius metus skaičius, kada regiono plėtros tar</text:span><text:span text:style-name="T352">yba vykdo savo veiklą.</text:span></text:p>
      <text:p text:style-name="P353"/>
      <text:p text:style-name="P354"><text:span text:style-name="T355">III</text:span><text:span text:style-name="T356"><text:s/>SKYRIUS</text:span></text:p>
      <text:p text:style-name="P357"><text:span text:style-name="T358">VALSTYBĖS BIUDŽETO LĖŠOMIS FINANSUOJAMOS IŠLAIDOS</text:span></text:p>
      <text:p text:style-name="P359"/>
      <text:p text:style-name="P360"><text:span text:style-name="T361">8</text:span><text:span text:style-name="T362">. Valstybės biudžeto lėšos skiriamos regiono plėtros tarybos išlaidoms, kurios patiriamos:</text:span></text:p>
      <text:p text:style-name="P363"><text:span text:style-name="T364">8.1</text:span><text:span text:style-name="T365">. regiono plėtros tarybai vykdant deleguotąsias funkcijas ir s</text:span><text:span text:style-name="T366">u deleguotųjų funkcijų vykdymu susijusias pagalbinio pobūdžio funkcijas (įskaitant kolegijos narių pareigas, kurios, vadovaujantis Vyriausybės ar jos įgaliotos institucijos patvirtinta regiono plėtros tarybos kolegijos nario darbo laiko apskaičiavimo tvark</text:span><text:span text:style-name="T367">a, laikomos neatsiejamai susijusiomis su deleguotųjų funkcijų vykdymu);</text:span></text:p>
      <text:p text:style-name="P368"><text:span text:style-name="T369">8.2</text:span><text:span text:style-name="T370">. tobulinant regiono plėtros tarybos personalo kvalifikaciją, kuri reikalinga atliekant regiono plėtros tarybos veiklos tikslus atitinkančią veiklą, ir vykdant su tuo susijusias pagalbinio pobūdžio funkcijas (įskaitant regiono plėtros tarybos personalo kva</text:span><text:span text:style-name="T371">lifikacijos tobulinimo organizavimą<text:s/></text:span><text:span text:style-name="T372">ir vykimą į<text:s/></text:span><text:span text:style-name="T373">komandiruotes, kai vykstama tobulinti kvalifikaciją).</text:span></text:p>
      <text:p text:style-name="P374"><text:span text:style-name="T375">9</text:span><text:span text:style-name="T376">. Valstybės biudžeto lėšomis finansuojamos kolegijos narių (išskyrus kolegijos nariais esančius merus ir ne visuomeniniais pagrindais dirbančius me</text:span><text:span text:style-name="T377">ro pavaduotojus), regiono plėtros tarybos administracijos direktoriaus ir regiono plėtros tarybos administracijos darbuotojų darbo užmokesčio ir kitoms su darbo santykiais susijusioms išlaidos, taip pat paslaugų ir turto įsigijimo išlaidos.</text:span></text:p>
      <text:p text:style-name="P378"><text:span text:style-name="T379">10</text:span><text:span text:style-name="T380">.  Region</text:span><text:span text:style-name="T381">o plėtros tarybos išlaidos, finansuojamos valstybės biudžeto lėšomis, turi būti pagrįstos išlaidų patvirtinimo dokumentais, kurių atsekamumas turi būti užtikrintas. Patirtos išlaidos turi būti įtrauktos į regiono plėtros tarybos buhalterinę apskaitą.</text:span></text:p>
      <text:p text:style-name="P382"><text:span text:style-name="T383">11</text:span><text:span text:style-name="T384">. Jeigu regiono plėtros tarybos administracijos direktorius ir (ar) administracijos darbuotojas (-ai) atlieka ne tik su deleguotosiomis funkcijomis ir (ar) regiono plėtros tarybos personalo kvalifikacijos tobulinimo organizavimo vykdymu susijusias funkcij</text:span><text:span text:style-name="T385">as (įskaitant pagalbinio pobūdžio funkcijas), regiono plėtros taryba turi įvertinti visas administracijos direktoriaus ir kiekvieno administracijos darbuotojo atliekamas funkcijas ir darbo laiko, skiriamo minėtoms funkcijoms atlikti, pasiskirstymą bei, ats</text:span><text:span text:style-name="T386">ižvelgdama į vertinimo rezultatus, apskaičiuoti administracijos direktoriaus ir kiekvieno administracijos darbuotojo pareigybės funkcijų susiejimą su deleguotosiomis ir regiono plėtros tarybos personalo kvalifikacijos tobulinimo organizavimo funkcijomis be</text:span><text:span text:style-name="T387">i su šiomis funkcijomis susijusiomis pagalbinio pobūdžio funkcijomis (toliau kartu – valstybės biudžeto lėšomis finansuojamos funkcijos). Pareigybių funkcijų susiejimas su valstybės biudžeto lėšomis finansuojamomis <text:s/>funkcijomis apskaičiuojamas procentine i</text:span><text:span text:style-name="T388">šraiška, apvalinant iki sveikojo skaičiaus. Pareigybių funkcijų susiejimą tvirtina administracijos direktorius.</text:span></text:p>
      <text:p text:style-name="P389"><text:span text:style-name="T390">12</text:span><text:span text:style-name="T391">. Administracijos direktoriaus ar administracijos darbuotojo, kurio pareigybės funkcijų susiejimas su valstybės biudžeto lėšomis finansuoj</text:span><text:span text:style-name="T392">amomis funkcijomis yra lygus 100 proc., darbo užmokesčio ir kitos su darbo santykiais susijusios išlaidos apmokamos valstybės biudžeto lėšomis. Administracijos direktoriaus ar administracijos darbuotojo, kuris atlieka ne tik valstybės biudžeto lėšomis fina</text:span><text:span text:style-name="T393">nsuojamas funkcijas , darbo užmokesčio ir kitos su darbo santykiais susijusios išlaidos valstybės biudžeto lėšomis apmokamos valstybės biudžeto lėšomis finansuojamų funkcijų dalimi pagal jo pareigybės funkcijų susiejimą.</text:span></text:p>
      <text:p text:style-name="P394"><text:span text:style-name="T395">13</text:span><text:span text:style-name="T396">. Regiono plėtros tarybos kol</text:span><text:span text:style-name="T397">egijos narių darbo užmokesčio išlaidos apmokamos valstybės biudžeto lėšomis pagal kolegijos nario faktiškai dirbtą laiką, atliekant neatsiejamai su deleguotųjų funkcijų vykdymu susijusias kolegijos nario pareigas. Kolegijos nario faktiškai dirbtas laikas,<text:s/></text:span><text:span text:style-name="T398">atliekant su deleguotųjų funkcijų vykdymu neatsiejamai susijusias kolegijos nario pareigas, apskaičiuojamas vadovaujantis Vyriausybės ar jos įgaliotos institucijos patvirtinta regiono plėtros tarybos kolegijos nario darbo laiko apskaičiavimo tvarka.</text:span></text:p>
      <text:p text:style-name="P399"><text:span text:style-name="T400">14</text:span><text:span text:style-name="T401">. Regiono plėtros tarybos išlaidos komandiruotėms, išlaidos</text:span><text:span text:style-name="T402"><text:s/>už patalpų ir transporto priemonių nuomą, eksploatavimą, draudimą, remontą, tyrimų atlikimą ir kitas paslaugas, taip pat trumpalaikio ir ilgalaikio turto įsigijimo ir nuomos išlaidos</text:span><text:span text:style-name="T403"><text:s/>apmokamos val</text:span><text:span text:style-name="T404">stybės biudžeto lėšomis ta dalimi, kuri yra tiesiogiai ir pagrįstai susijusi su valstybės biudžeto lėšomis finansuojamomis funkcijoms.<text:s/></text:span></text:p>
      <text:p text:style-name="P405"><text:span text:style-name="T406">15</text:span><text:span text:style-name="T407">.<text:s/></text:span><text:span text:style-name="T408">Kai tik dalis regiono plėtros tarybos išlaidų, nurodytų Metodikos 14 punkte, susijusi su valstybės biudžeto lėšo</text:span><text:span text:style-name="T409">mis finansuojamomis funkcijomis ir nėra galimybės atskirti išlaidų dalies, apmokamos valstybės biudžeto lėšomis, jos procentinis dydis apskaičiuojama pagal formulę:</text:span></text:p>
      <text:p text:style-name="P410"/>
      <text:p text:style-name="P411"><text:span text:style-name="T412">I</text:span><text:span text:style-name="T413">d</text:span><text:span text:style-name="T414"><text:s/></text:span><text:span text:style-name="T415">= (</text:span><text:span text:style-name="T416">(</text:span><text:span text:style-name="T417">N</text:span><text:span text:style-name="T418">sk <text:s/></text:span><text:span text:style-name="T419">x 100) + P</text:span><text:span text:style-name="T420">sus</text:span><text:span text:style-name="T421">) / (</text:span><text:span text:style-name="T422">N</text:span><text:span text:style-name="T423">sk<text:s/></text:span><text:span text:style-name="T424">+ P</text:span><text:span text:style-name="T425">sk</text:span><text:span text:style-name="T426">),</text:span></text:p>
      <text:p text:style-name="P427"/>
      <text:p text:style-name="P428">kur:</text:p>
      <text:p text:style-name="P429"><text:span text:style-name="T430">I</text:span><text:span text:style-name="T431">d<text:s/></text:span><text:span text:style-name="T432">–procentinė išlaidų dalis, apmokama val</text:span><text:span text:style-name="T433">stybės biudžeto lėšomis</text:span><text:span text:style-name="T434">;</text:span></text:p>
      <text:p text:style-name="P435"><text:span text:style-name="T436">N</text:span><text:span text:style-name="T437">sk<text:s/></text:span><text:span text:style-name="T438">– <text:s/>regiono plėtros tarybos kolegijos narių skaičius;</text:span></text:p>
      <text:p text:style-name="P439"><text:span text:style-name="T440">P</text:span><text:span text:style-name="T441">sus<text:s/></text:span><text:span text:style-name="T442">– regiono plėtros tarybos administracijos direktoriaus ir administracijos darbuotojų pareigybių susiejimų su</text:span><text:span text:style-name="T443"><text:s/>valstybės biudžeto lėšomis finansuojamomis funkcijomis</text:span><text:span text:style-name="T444">, išre</text:span><text:span text:style-name="T445">ikštų procentais, suma;</text:span></text:p>
      <text:p text:style-name="P446"><text:span text:style-name="T447">P</text:span><text:span text:style-name="T448">sk<text:s/></text:span><text:span text:style-name="T449">– regiono plėtros tarybos administracijos direktoriaus ir administracijos darbuotojų pareigybių skaičius.</text:span></text:p>
      <text:p text:style-name="P450"/>
      <text:p text:style-name="P451"><text:span text:style-name="T452">16</text:span><text:span text:style-name="T453">. Komandiruotės išlaidos apskaičiuojamos pagal Komandiruočių išlaidų apmokėjimo biudžetinėse įstaigose taisykles, maksimalių dienpinigių dydžių sąrašą ir dienpinigių mokėjimo tvarkos aprašą, patvirtintus Vyriausybės 2004 m. balandžio 29 d. nutarimu Nr. 526</text:span><text:span text:style-name="T454"><text:s/>„Dėl dienpinigių ir kitų komandiruočių išlaidų apmokėjimo“.<text:s/></text:span></text:p>
      <text:p text:style-name="P455"/>
      <text:p text:style-name="P456"><text:span text:style-name="T457">IV</text:span><text:span text:style-name="T458"><text:s/>SKYRIUS</text:span></text:p>
      <text:p text:style-name="P459"><text:span text:style-name="T460">REGIONO PLĖTROS TARYBAI FINANSINIAIS METAIS SKIRTINOS VALSTYBĖS BIUDŽETO LĖŠŲ SUMOS IR VALSTYBĖS BIUDŽETO LĖŠOMIS FINANSUOJAMOS REGIONO PLĖTROS TARYBOS VEIKLOS VERTINIMO KRITER</text:span><text:span text:style-name="T461">IJŲ NUSTATYMAS</text:span></text:p>
      <text:p text:style-name="P462"/>
      <text:p text:style-name="P463"><text:span text:style-name="T464">17</text:span><text:span text:style-name="T465">. Regiono plėtros taryba kiekvienais metais per Lietuvos Respublikos vidaus reikalų ministerijos nurodytą terminą, kuris nustatomas atsižvelgiant į Vyriausybės patvirtintame atitinkamų metų Valstybės biudžeto ir savivaldybių biudžetų<text:s/></text:span><text:span text:style-name="T466">finansinių rodiklių projektų rengimo plane nustatytus duomenų (informacijos) pateikimo terminus, pateikia Vidaus reikalų ministerijai raštu informaciją apie valstybės biudžeto lėšų poreikį ateinantiems trims finansiniams metams. Kai įsteigiama regiono plėt</text:span><text:span text:style-name="T467">ros taryba, regiono plėtros taryba taip pat pateikia Vidaus reikalų ministerijai raštu:</text:span></text:p>
      <text:p text:style-name="P468"><text:span text:style-name="T469">17.1</text:span><text:span text:style-name="T470">. informaciją apie valstybės biudžeto lėšų poreikį 2020 metams – per 15 darbo dienų nuo regiono plėtros tarybos įregistravimo Juridinių asmenų registre dienos, be</text:span><text:span text:style-name="T471">t ne vėliau kaip iki 2020 metų lapkričio 1 d.</text:span></text:p>
      <text:p text:style-name="P472"><text:span text:style-name="T473">17.2</text:span><text:span text:style-name="T474">. informaciją apie valstybės biudžeto lėšų poreikį 2021 metams – ne vėliau kaip per 15 darbo dienų nuo regiono plėtros tarybos įregistravimo Juridinių asmenų registre dienos.</text:span></text:p>
      <text:p text:style-name="P475"/>
      <text:p text:style-name="P476"><text:span text:style-name="T477">18</text:span><text:span text:style-name="T478">. Regiono plėtros<text:s/></text:span><text:span text:style-name="T479">taryba informaciją apie valstybės biudžeto lėšų poreikį rengia užpildydama<text:s/></text:span><text:span text:style-name="T480">Metodikos 1</text:span><text:span text:style-name="T481"><text:s/></text:span><text:span text:style-name="T482">priede pateiktą formą.</text:span></text:p>
      <text:p text:style-name="P483"><text:span text:style-name="T484">19</text:span><text:span text:style-name="T485">. Regiono plėtros tarybai planuojamas valstybės biudžeto lėšų poreikis turi atitikti Metodikos 3.2 papunktyje nustatytą reikalavimą (šis rei</text:span><text:span text:style-name="T486">kalavimas netaikomas ilgalaikio turto įsigijimui planuojamam poreikiui), taip pat turi būti būtinas valstybės biudžeto lėšomis finansuojamoms funkcijoms vykdyti, pagrįstas ir suplanuotas efektyviai, atlikus planuojamų įsigyti paslaugų, prekių, darbų rinkos</text:span><text:span text:style-name="T487"><text:s/>kainų analizę.<text:s/></text:span></text:p>
      <text:p text:style-name="P488"><text:span text:style-name="T489">20</text:span><text:span text:style-name="T490">. Vidaus reikalų ministerija, gavusi Metodikos 17punkte nurodytus dokumentus, įvertina, ar <text:s/>regiono plėtros tarybos pateiktas valstybės biudžeto lėšų poreikis atitinka Metodikos 19 punkte nustatytus reikalavimus ir regiono plėtros ta</text:span><text:span text:style-name="T491">rybai pateikia regiono plėtros tarybos nurodyto valstybės biudžeto lėšų poreikio vertinimo išvadą bei informaciją, kokio dydžio valstybės biudžeto lėšų poreikiui Vidaus reikalų ministerija pritaria.<text:s/></text:span></text:p>
      <text:p text:style-name="P492"><text:span text:style-name="T493">21</text:span><text:span text:style-name="T494">. Jeigu regiono plėtros tarybos pateiktam valstybė</text:span><text:span text:style-name="T495">s biudžeto lėšų poreikiui įvertinti trūksta informacijos, pateiktuose dokumentuose yra netikslumų, Vidaus reikalų ministerija raštu ar elektroniniu paštu kreipiasi į regiono plėtros tarybą dėl papildomos informacijos pateikimo ir (ar) pateikto valstybės bi</text:span><text:span text:style-name="T496">udžeto lėšų poreikio patikslinimo per Vidaus reikalų ministerijos nustatytą terminą, kuris negali būti trumpesnis kaip 2 darbo dienos ir ilgesnis kaip 5 darbo dienos.<text:s/></text:span></text:p>
      <text:p text:style-name="P497"><text:span text:style-name="T498">22</text:span><text:span text:style-name="T499">. Vidaus reikalų ministerija Metodikos 20 punkte nurodytus veiksmus atlieka ne vėl</text:span><text:span text:style-name="T500">iau kaip per 15 darbo dienų nuo Metodikos 17 punkte nurodytų dokumentų gavimo dienos. Į šį terminą nėra įskaičiuojamas laikas, per kurį regiono plėtros taryba <text:s/>tikslina informaciją apie valstybės biudžeto lėšų poreikį. <text:s/></text:span></text:p>
      <text:p text:style-name="P501"><text:span text:style-name="T502">23</text:span><text:span text:style-name="T503">. Regiono plėtros taryba kiek</text:span><text:span text:style-name="T504">vienais metais iki gruodžio 31 d. parengia ir su Vidaus reikalų ministerija suderina ateinančių finansinių metų valstybės biudžeto lėšomis finansuojamų funkcijų vertinimo kriterijus (toliau – vertinimo kriterijai). Kai steigiama regiono plėtros taryba, reg</text:span><text:span text:style-name="T505">iono plėtros taryba vertinimo kriterijus 2020 ir (ar) 2021 metams parengia ir su Vidaus reikalų ministerija suderina ne vėliau kaip per 15 darbo dienų nuo Metodikos 17 punkte nurodytos informacijos pateikimo Vidaus reikalų ministerijai dienos.<text:s/></text:span></text:p>
      <text:p text:style-name="P506"><text:span text:style-name="T507">24</text:span><text:span text:style-name="T508">. Įsi</text:span><text:span text:style-name="T509">galiojus tam tikrų metų valstybės biudžeto ir savivaldybių biudžetų finansinių rodiklių patvirtinimo įstatymui, Vidaus reikalų ministerija nedelsdama, bet ne vėliau kaip per 10 darbo dienų <text:s/>informuoja regiono plėtros tarybą apie jai skiriamą valstybės biud</text:span><text:span text:style-name="T510">žeto lėšų sumą, taip pat nurodo terminą, per kurį regiono plėtros taryba turi Vidaus reikalų ministerijai pateikti<text:s/></text:span><text:span text:style-name="T511">regiono plėtros tarybos išlaidų per finansinius metus sąmatą ir<text:s/></text:span><text:span text:style-name="T512">vertinimo kriterijų siektinas pusmetines ir metines reikšmes. Vidaus reikalų<text:s/></text:span><text:span text:style-name="T513">ministerija šiame punkte nurodytą terminą nustato, atsižvelgdama į patvirtinto biudžeto programų sąmatų pateikimo Lietuvos Respublikos finansų ministerijai terminus, kurie nustatyti Lietuvos Respublikos valstybės biudžeto ir savivaldybių biudžetų sudarymo<text:s/></text:span><text:span text:style-name="T514">ir vykdymo taisyklėse, patvirtintose Vyriausybės 2001 m. gegužės 14 d. nutarimu Nr. 543 „Dėl Lietuvos Respublikos valstybės biudžeto ir savivaldybių biudžetų sudarymo ir vykdymo taisyklių patvirtinimo“ (toliau ‒ Valstybės biudžeto ir savivaldybių biudžetų<text:s/></text:span><text:span text:style-name="T515">sudarymo ir vykdymo taisyklės).</text:span></text:p>
      <text:p text:style-name="P516"><text:span text:style-name="T517">25</text:span><text:span text:style-name="T518">. Regiono plėtros taryba<text:s/></text:span><text:span text:style-name="T519">išlaidų per finansinius metus sąmatą ir<text:s/></text:span><text:span text:style-name="T520">vertinimo kriterijų siektinas pusmetines ir metines reikšmes rengia per Vidaus reikalų ministerijos nustatytą terminą, atsižvelgdama į jai skiriamą valstybės biudžeto lėšų sumą.<text:s/></text:span><text:span text:style-name="T521">Išlaidų per finansinius metus sąmata<text:s/></text:span><text:span text:style-name="T522">rengiama pagal formą B-1, patvirtintą Lie</text:span><text:span text:style-name="T523">tuvos Respublikos finansų ministro 2018 m. gegužės 31 d. įsakymu Nr. 1K-206 „Dėl biudžeto sudarymo ir vykdymo formų“.</text:span><text:span text:style-name="T524"><text:s/></text:span></text:p>
      <text:p text:style-name="P525"><text:span text:style-name="T526">26</text:span><text:span text:style-name="T527">. Vidaus reikalų ministerija, iš regiono plėtros tarybos gavusi<text:s/></text:span><text:span text:style-name="T528">išlaidų per finansinius metus sąmatą ir informaciją apie<text:s/></text:span><text:span text:style-name="T529">vertinimo<text:s/></text:span><text:span text:style-name="T530">kriterijų siektinas pusmetines ir metines reikšmes, ne vėliau kaip per 10 darbo dienų įvertina, ar regiono plėtros tarybos parengta<text:s/></text:span><text:span text:style-name="T531">išlaidų sąmata atitinka regiono plėtros tarybai<text:s/></text:span><text:span text:style-name="T532">skiriamą valstybės biudžeto lėšų sumą ir ar vertinimo kriterijų siektinas re</text:span><text:span text:style-name="T533">ikšmes regiono plėtros taryba suplanavo pagrįstai. Prireikus Vidaus reikalų ministerija prašo regiono plėtros tarybos informaciją tikslinti, nurodydama terminą, kuris negali būti trumpesnis kaip 2 darbo dienos ir ilgesnis kaip 5 darbo dienos.</text:span></text:p>
      <text:p text:style-name="P534"><text:span text:style-name="T535">27</text:span><text:span text:style-name="T536">. Regio</text:span><text:span text:style-name="T537">no plėtros tarybai finansiniais metais skiriama valstybės biudžeto lėšų suma ir valstybės biudžeto lėšomis finansuojamos regiono plėtros tarybos veiklos vertinimo kriterijai fiksuojami Vidaus reikalų ministerijos ir regiono plėtros tarybos sudaromoje valst</text:span><text:span text:style-name="T538">ybės biudžeto lėšų naudojimo sutartyje (toliau – Sutartis), kurios projektą Vidaus reikalų ministerija parengia ir pateikia regiono plėtros tarybai pasirašyti ne vėliau kaip per 15 darbo dienų nuo<text:s/></text:span><text:span text:style-name="T539">išlaidų per finansinius metus sąmatos ir informacijos apie<text:s/></text:span><text:span text:style-name="T540">vertinimo kriterijų siektinas pusmetines ir metines reikšmes gavimo iš regiono plėtros tarybos dienos, o tuo atveju, kai regiono plėtros taryba Vidaus reikalų ministerijos prašymu šią informaciją tikslino – per 5 darbo dienos nuo tinkamai patikslintos<text:s/></text:span><text:span text:style-name="T541">išla</text:span><text:span text:style-name="T542">idų per finansinius metus sąmatos</text:span><text:span text:style-name="T543"><text:s/>ir informacijos apie siektinas pusmetines ir metines reikšmes gavimo dienos. Sutartis rengiama vadovaujantis Valstybės biudžeto ir savivaldybių biudžetų sudarymo ir vykdymo taisyklių 61 punktu, Metodikos 29 punktu, taip pa</text:span><text:span text:style-name="T544">t regiono plėtros tarybos pateikta<text:s/></text:span><text:span text:style-name="T545">išlaidų per finansinius metus sąmata ir informacija apie<text:s/></text:span><text:span text:style-name="T546">vertinimo kriterijų siektinas pusmetines ir metines reikšmes.<text:s/></text:span><text:span text:style-name="T547">Regiono plėtros tarybos išlaidų per finansinius metus sąmata, parengta pagal Metodikos 25 punkte nusta</text:span><text:span text:style-name="T548">tytus reikalavimus, yra neatskiriama Sutarties dalis.</text:span></text:p>
      <text:p text:style-name="P549"/>
      <text:p text:style-name="P550"><text:span text:style-name="T551">V</text:span><text:span text:style-name="T552"><text:s/>SKYRIUS</text:span></text:p>
      <text:p text:style-name="P553"><text:span text:style-name="T554">VALSTYBĖS BIUDŽETO LĖŠŲ SKYRIMAS IR ATSISKAITYMAS UŽ SKIRTŲ LĖŠŲ PANAUDOJIMĄ IR VEIKLĄ</text:span></text:p>
      <text:p text:style-name="P555"/>
      <text:p text:style-name="P556"><text:span text:style-name="T557">28</text:span><text:span text:style-name="T558">. Valstybės biudžeto lėšos regiono plėtros tarybai išmokamos ir už išmokėtų lėšų panaudojim</text:span><text:span text:style-name="T559">ą bei regiono plėtros tarybos veiklą, kuriai finansuoti skiriamos valstybės biudžeto lėšos, atsiskaitoma Metodikos 29–33 punktuose ir (ar) Sutartyje nustatyta tvarka. Sutartyje gali būti nustatyta kitokia valstybės biudžeto lėšų išmokėjimo ir (ar) atsiskai</text:span><text:span text:style-name="T560">tymo tvarka, nei nurodyta Metodikos 29 ir 30 punktuose, šiais atvejais:</text:span></text:p>
      <text:p text:style-name="P561"><text:span text:style-name="T562">28.1</text:span><text:span text:style-name="T563">. Sutartis sudaroma su regiono plėtros taryba, kuri įregistruota Juridinių asmenų registre mažiau kaip prieš 12 (dvylika) mėnesių;</text:span></text:p>
      <text:p text:style-name="P564"><text:span text:style-name="T565">28.2</text:span><text:span text:style-name="T566">. nustačius, kad regiono plėtros taryba</text:span><text:span text:style-name="T567"><text:s/>pažeidė praėjusiais finansiniais metais sudarytos Sutarties nuostatas;</text:span></text:p>
      <text:p text:style-name="P568"><text:span text:style-name="T569">28.3</text:span><text:span text:style-name="T570">. paaiškėjus, kad regiono plėtros taryba jai skirtas valstybės biudžeto lėšas naudojo neefektyviai ir (ar) pažeisdama įstatymus ir (ar) kitus teisės aktus;</text:span></text:p>
      <text:p text:style-name="P571"><text:span text:style-name="T572">28.4</text:span><text:span text:style-name="T573">. regiono pl</text:span><text:span text:style-name="T574">ėtros tarybai nepasiekus Sutartyje nustatytų vertinimo kriterijų reikšmių dėl nuo regiono plėtros tarybos priklausiusių priežasčių.</text:span><text:span text:style-name="T575"><text:s/></text:span></text:p>
      <text:p text:style-name="P576"><text:span text:style-name="T577">29</text:span><text:span text:style-name="T578">. Vidaus reikalų ministerijai ir regiono plėtros tarybai sudarius Sutartį, Vidaus reikalų ministerija perveda<text:s/></text:span><text:span text:style-name="T579">regiono plėtros tarybai valstybės biudžeto lėšas pirmajam ketvirčiui ne vėliau kaip per 10 darbo dienų nuo Sutarties sudarymo dienos, o k</text:span><text:span text:style-name="T580">iekvienam kitam metų ketvirčiui</text:span><text:span text:style-name="T581"><text:s/>– per 10 darbo dienų iki kiekvieno ketvirčio pirmojo mėnesio 10 darbo dienos, išskyrus<text:s/></text:span><text:span text:style-name="T582">atvejus, kai Vidaus reikalų ministerija, vadovaudamasi Metodikos 33 punktu, sustabdo valstybės biudžeto lėšų išmokėjimą regiono plėtros tarybai. Tokiais atvejais Vidaus reikalų ministerija valstybės biudžeto lėšas regiono plėtros tarybai perveda ne vėliau<text:s/></text:span><text:span text:style-name="T583">kaip per 10 darbo dienų nuo valstybės biudžeto lėšų išmokėjimo regiono plėtros tarybai sustabdymo pabaigos.</text:span></text:p>
      <text:p text:style-name="P584"><text:span text:style-name="T585">30</text:span><text:span text:style-name="T586">. Valstybės biudžeto lėšų suma, regiono plėtros tarybai pervedama metų ketvirčiui, lygi<text:s/></text:span><text:span text:style-name="T587">regiono plėtros tarybos išlaidų per finansinius metus sąmatoje atitinkamam ketvirčiui nurodytai lėšų sumai.<text:s/></text:span></text:p>
      <text:p text:style-name="P588"><text:span text:style-name="T589">31</text:span><text:span text:style-name="T590">. Gavusi valstybės biudžeto lėšų, regiono plėtros taryba:</text:span></text:p>
      <text:p text:style-name="P591"><text:span text:style-name="T592">31.1</text:span><text:span text:style-name="T593">. iki kiekvieno metų</text:span><text:span text:style-name="T594"><text:s/></text:span><text:span text:style-name="T595">ketvirčio pirmojo mėnesio 15 dienos pateikia Vidaus reik</text:span><text:span text:style-name="T596">alų ministerijai:</text:span></text:p>
      <text:p text:style-name="P597"><text:span text:style-name="T598">31.1.1</text:span><text:span text:style-name="T599">. praėjusio metų ketvirčio valstybės biudžeto lėšų, pervestų regiono plėtros tarybai Metodikos 29 punkte nustatyta tvarka, panaudojimo ataskaitą, parengtą užpildant formą Nr. 2, patvirtintą Lietuvos Respublikos finansų ministro 20</text:span><text:span text:style-name="T600">08 m. gruodžio 31 d. įsakymu Nr. 1K-465 „Dėl<text:s/></text:span><text:soft-page-break/><text:span text:style-name="T601">Valstybės ir savivaldybių biudžetinių įstaigų ir kitų subjektų žemesniojo lygio biudžeto vykdymo ataskaitų sudarymo taisyklių ir formų patvirtinimo“;</text:span></text:p>
      <text:p text:style-name="P602"><text:span text:style-name="T603">31.1.2</text:span><text:span text:style-name="T604">. buhalterinę pažymą apie valstybės biudžeto lėšų p</text:span><text:span text:style-name="T605">anaudojimą su išlaidas pateisinančių dokumentų patvirtintomis kopijomis;</text:span></text:p>
      <text:p text:style-name="P606"><text:span text:style-name="T607">31.1.3</text:span><text:span text:style-name="T608">. regiono plėtros tarybos banko sąskaitos išrašą apie lėšų, regiono plėtros tarybai pervestų Metodikos 29 punkte nustatyta tvarka, likutį šioje sąskaitoje;</text:span></text:p>
      <text:p text:style-name="P609"><text:span text:style-name="T610">31.2</text:span><text:span text:style-name="T611">. iki k</text:span><text:span text:style-name="T612">iekvienų metų</text:span><text:span text:style-name="T613"><text:s/></text:span><text:span text:style-name="T614">liepos 5 dienos pateikia Vidaus reikalų ministerijai regiono plėtros tarybos veiklos, vykdant valstybės biudžeto lėšomis finansuojamas funkcijas, ataskaitą, parengtą pagal Metodikos 2</text:span><text:span text:style-name="T615"><text:s/></text:span><text:span text:style-name="T616">priede pateikiamą formą, (toliau – regiono plėtros tarybos</text:span><text:span text:style-name="T617"><text:s/>veiklos ataskaita) už einamųjų metų pirmąjį pusmetį ir iki kiekvienų metų</text:span><text:span text:style-name="T618"><text:s/></text:span><text:span text:style-name="T619">gruodžio 15 dienos – regiono plėtros tarybos veiklos ataskaitą už einamuosius metus.</text:span></text:p>
      <text:p text:style-name="P620"><text:span text:style-name="T621">32</text:span><text:span text:style-name="T622">. Vidaus reikalų ministerijos prašymu regiono plėtros taryba turi teikti ir kitus dokume</text:span><text:span text:style-name="T623">ntus, pagrindžiančius šios Metodikos ir (ar) Sutarties nustatyta tvarka jai skirtų valstybės biudžeto lėšų panaudojimą ir vertinimo kriterijų reikšmių pasiekimą.</text:span></text:p>
      <text:p text:style-name="P624"><text:span text:style-name="T625">33</text:span><text:span text:style-name="T626">. Vidaus reikalų ministerija sustabdo valstybės biudžeto lėšų išmokėjimą regiono plėtros</text:span><text:span text:style-name="T627"><text:s/>tarybai šiais atvejais:</text:span></text:p>
      <text:p text:style-name="P628"><text:span text:style-name="T629">33.1</text:span><text:span text:style-name="T630">. jeigu regiono plėtros taryba Sutartyje nustatytais terminais nepateikia Vidaus reikalų ministerijai Metodikos 31.2 ir (ar) 31.3 papunktyje nustatytos informacijos – iki šios informacijos, parengtos pagal Metodikoje ir (ar)<text:s/></text:span><text:span text:style-name="T631">Sutartyje nustatytus reikalavimus, pateikimo Vidaus reikalų ministerijai;</text:span></text:p>
      <text:p text:style-name="P632"><text:span text:style-name="T633">33.2</text:span><text:span text:style-name="T634">. jeigu Vidaus reikalų ministerija, išnagrinėjusi regiono plėtros tarybos veiklos ataskaitą, nustato regiono plėtros tarybos veiklos trūkumų ir nurodo juos regiono plėtros ta</text:span><text:span text:style-name="T635">rybai ištaisyti – iki Vidaus reikalų ministerijos nurodytų trūkumų ištaisymo arba iki Vidaus reikalų ministerijos pritarimo regiono plėtros tarybos parengtam šių trūkumų šalinimo veiksmų planui. <text: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7</text:page-number></text:span></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7-27T06:54:00Z</meta:creation-date>
    <dc:date>2020-07-27T06:54:00Z</dc:date>
    <meta:print-date>2020-07-22T10:20:00Z</meta:print-date>
    <meta:template xlink:href="Normal.dotm" xlink:type="simple"/>
    <meta:editing-cycles>2</meta:editing-cycles>
    <meta:editing-duration>PT0S</meta:editing-duration>
    <meta:document-statistic meta:page-count="8" meta:paragraph-count="249" meta:word-count="2876" meta:character-count="23195" meta:row-count="857" meta:non-whitespace-character-count="20568"/>
  </office:meta>
</office:document-meta>
</file>