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2 M. GRUODŽIO 22 D. SPRENDIMO NR. T-428 „DĖL KELEIVIŲ VEŽIMO VIETINIO (MIESTO) REGULIARAUS SUSISIEKIMO AUTOBUSŲ MARŠRUTAIS ŠIAULIŲ MIESTO SAVIVALDYBĖJE<text:s/>KAINŲ NUSTATYMO“ PAKEITIMO</text:p>
      <text:p text:style-name="P9"/>
      <text:p text:style-name="P10">2024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29 punktu, Lietuvos Respublikos kelių transporto kodekso 16 straipsnio 2 dalimi,</text:span><text:span text:style-name="T16"><text:s/>Lietuvos Respublikos transporto lengvatų įstatymo 5 straipsnio 8 dalimi ir atsižvelgdama į Šiaulių miesto savivaldybės administracijos 2024 m. spalio 15 d. posėdžio protokolą Nr. VAK-462 „Dėl keleivių vežimo miesto susisiekimo autobusų maršrutais bilietų<text:s/></text:span><text:span text:style-name="T17">kainų peržiūros“, Šiaulių miesto savivaldybės administracijos 2024 m. spalio 23 d. posėdžio protokolą Nr. VAK-477 „Dėl keleivių vežimo miesto susisiekimo autobusų maršrutais bilietų kainų peržiūros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</text:span><text:span text:style-name="T25">akeisti Keleivių vežimo vietinio (miesto) reguliaraus susisiekimo autobusų maršrutais Šiaulių miesto savivaldybėje kainų (eurais su PVM) sąrašą, patvirtintą Šiaulių miesto savivaldybės tarybos 2022 m. gruodžio 22 d. sprendimo Nr. T-428 „Dėl keleivių vežimo</text:span><text:span text:style-name="T26"><text:s/>vietinio (miesto) reguliaraus susisiekimo autobusų maršrutais Šiaulių miesto savivaldybėje kainų nustatymo“ 1</text:span><text:span text:style-name="T27"> </text:span><text:span text:style-name="T28">punktu, ir išdėstyti jį nauja redakcija (pridedama).</text:span></text:p>
      <text:p text:style-name="P29"><text:span text:style-name="T30">2</text:span><text:span text:style-name="T31">.</text:span><text:span text:style-name="T32"><text:tab/></text:span><text:span text:style-name="T33">Nustatyti, kad šis sprendimas įsigalioja 2025 m. sausio 1 d.</text:span></text:p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20T07:28:00Z</meta:creation-date>
    <dc:date>2024-11-20T07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0" meta:character-count="1525" meta:row-count="31" meta:non-whitespace-character-count="1347"/>
  </office:meta>
</office:document-meta>
</file>