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 fo:text-indent="5.5972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 fo:line-height="107%" fo:text-indent="5.2097in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end" fo:line-height="107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letter-spacing="0.0138in" style:font-size-complex="12p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margin-left="0.4923in">
        <style:tab-stops/>
      </style:paragraph-properties>
    </style:style>
    <style:style style:name="P27" style:parent-style-name="Normal" style:family="paragraph">
      <style:paragraph-properties fo:margin-left="0.5909in" fo:text-indent="0.043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margin-left="0.5909in" fo:text-indent="0.043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margin-left="0.5909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25%" fo:margin-left="0.5909in" fo:text-indent="0.043in">
        <style:tab-stops/>
      </style:paragraph-properties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 fo:line-height="125%"/>
      <style:text-properties style:font-name="Calibri" style:font-name-asian="Calibri" fo:font-size="11pt" style:font-size-asian="11pt" style:font-size-complex="11p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justify" fo:line-height="125%"/>
      <style:text-properties style:font-name="Calibri" style:font-name-asian="Calibri" fo:font-size="11pt" style:font-size-asian="11pt" style:font-size-complex="11p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 fo:line-height="125%"/>
      <style:text-properties style:font-name="Calibri" style:font-name-asian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5.3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5.6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 fo:line-height="12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BAUDŽIAMOJO proceso KODEKSO 3 STRAIPSNIo pakeitimo <text:s/></text:p>
      <text:p text:style-name="P8"><text:span text:style-name="T9">ĮSTATYMAS</text:span></text:p>
      <text:p text:style-name="P10"/>
      <text:p text:style-name="P11">2016 m. <text:s text:c="18"/>d. Nr.<text:s/><text:line-break/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3 straipsnio pakeitimas<text:s/></text:span></text:p>
      <text:p text:style-name="P18"><text:span text:style-name="T19">Papildyti 3 straipsnio 1 dalį nauju 10 punktu:</text:span></text:p>
      <text:p text:style-name="P20"><text:span text:style-name="T21">„</text:span><text:span text:style-name="T22">10</text:span><text:span text:style-name="T23">) asmeniui, kurį atsisakyta persekioti baudžiamąja tvarka<text:s/></text:span><text:span text:style-name="T24">Lietuvos Respublikos organizuoto nusikalstamumo užkardymo ir kontrolės įstatymo nustatytais pagrindais.“</text:span><text:span text:style-name="T25"><text:s/></text:span></text:p>
      <text:p text:style-name="P26"/>
      <text:p text:style-name="P27"><text:span text:style-name="T28">2</text:span><text:span text:style-name="T29"><text:s/>straipsnis.<text:s/></text:span><text:span text:style-name="T30">Įstatymo įsigaliojimas</text:span></text:p>
      <text:p text:style-name="P31"><text:span text:style-name="T32">Šis įstatymas įsigalioja 2017 m. sausio 1<text:s/></text:span><text:span text:style-name="T33">d.</text:span></text:p>
      <text:p text:style-name="P34"/>
      <text:p text:style-name="Normal"/>
      <text:p text:style-name="P35"><text:span text:style-name="T36">Skelbiu šį Lietuvos Respublikos Seimo priimtą įstatymą.</text:span></text:p>
      <text:p text:style-name="P37"/>
      <text:p text:style-name="P38">Respublikos Prezidentas</text:p>
      <text:p text:style-name="P39"/>
      <text:p text:style-name="P40"/>
      <text:p text:style-name="P41"/>
      <text:p text:style-name="P42"/>
      <text:p text:style-name="P43"/>
      <text:p text:style-name="P44"/>
      <text:p text:style-name="P45">Teikia</text:p>
      <text:p text:style-name="P46">Seimo nariai <text:s text:c="27"/><text:tab/><text:tab/><text:tab/><text:tab/><text:tab/><text:s text:c="4"/>Artūras Paulauskas</text:p>
      <text:p text:style-name="P47">Arvydas Anušauskas</text:p>
      <text:p text:style-name="P48">Darius Petrošiu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Maziliauskienė</meta:initial-creator>
    <dc:creator>adlibuser</dc:creator>
    <meta:creation-date>2017-02-28T12:11:00Z</meta:creation-date>
    <dc:date>2017-02-28T12:11:00Z</dc:date>
    <meta:print-date>2016-01-22T10:4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4" meta:character-count="692" meta:row-count="28" meta:non-whitespace-character-count="621"/>
  </office:meta>
</office:document-meta>
</file>