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INDĖLIŲ IR ĮSIPAREIGOJIMŲ INVESTUOTOJAMS DRAUDIMO</text:p>
      <text:p text:style-name="P13"><text:span text:style-name="T14">ĮSTATYMO NR.<text:s/></text:span><text:span text:style-name="T15">IX-975<text:s/></text:span><text:span text:style-name="T16">2 STRAIPSNIO PAKEITIMO</text:span></text:p>
      <text:p text:style-name="P17">ĮSTATYMAS</text:p>
      <text:p text:style-name="P18"/>
      <text:p text:style-name="P19">2018 m. <text:s text:c="38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</text:span><text:span text:style-name="T29"><text:tab/>Pakeisti</text:span><text:span text:style-name="T30"><text:s/>2 straipsnio 27 dalį ir ją išdėstyti taip:</text:span></text:p>
      <text:p text:style-name="P31"><text:span text:style-name="T32">„</text:span><text:span text:style-name="T33">27</text:span><text:span text:style-name="T34">.<text:s/></text:span><text:span text:style-name="T35">Kolektyvinio investavimo subjektas</text:span><text:span text:style-name="T36"><text:s/>– kolektyvinio investavimo subjektas, kaip tai apibrėžta Lietuvos Respublikos kolektyvinio investavimo subjektų įstatyme; alternatyvusis kolektyvinio investavimo subjekta</text:span><text:span text:style-name="T37">s, kaip tai apibrėžta Lietuvos Respublikos alternatyviųjų kolektyvinio investavimo subjektų valdytojų įstatyme; informuotiesiems investuotojams skirtas kolektyvinio investavimo subjektas, kaip tai apibrėžta Lietuvos Respublikos informuotiesiems investuotoj</text:span><text:span text:style-name="T38">ams skirtų kolektyvinio investavimo subjektų įstatyme.</text:span><text:span text:style-name="T39">“</text:span><text:span text:style-name="T40"><text:s/></text:span></text:p>
      <text:p text:style-name="P41"><text:span text:style-name="T42">2</text:span><text:span text:style-name="T43">.</text:span><text:span text:style-name="T44"><text:tab/>Pakeisti 2 straipsnio 40 dalį ir ją išdėstyti taip:</text:span></text:p>
      <text:p text:style-name="P45"><text:span text:style-name="T46">„</text:span><text:span text:style-name="T47">40</text:span><text:span text:style-name="T48">.<text:s/></text:span><text:span text:style-name="T49">Valdymo įmonė</text:span><text:span text:style-name="T50"><text:s/>– kolektyvinio investavimo subjekto valdymo įmonė, kaip tai apibrėžta Lietuvos Respublikos kolektyvinio investavimo</text:span><text:span text:style-name="T51"><text:s/>subjektų įstatyme; pensijų fondo valdymo įmonė, kaip tai apibrėžta Lietuvos Respublikos papildomo savanoriško pensijų kaupimo įstatyme; alternatyviojo kolektyvinio investavimo subjekto valdymo įmonė, kaip tai apibrėžta Lietuvos Respublikos alternatyviųjų<text:s/></text:span><text:span text:style-name="T52">kolektyvinio investavimo subjektų valdytojų įstatyme; informuotiesiems investuotojams skirto kolektyvinio investavimo subjekto valdymo įmonė, kaip tai apibrėžta Lietuvos Respublikos informuotiesiems investuotojams skirtų kolektyvinio investavimo subjektų į</text:span><text:span text:style-name="T53">statyme.“</text:span></text:p>
      <text:p text:style-name="Normal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s įstatymas įsigalioja 2019 m. sausio 1 d.</text:span></text:p>
      <text:p text:style-name="Normal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0-23T11:06:00Z</meta:creation-date>
    <dc:date>2018-10-23T11:06:00Z</dc:date>
    <meta:print-date>2018-09-25T11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6" meta:character-count="1719" meta:row-count="47" meta:non-whitespace-character-count="1525"/>
  </office:meta>
</office:document-meta>
</file>