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3.6in" fo:text-indent="0.9in">
        <style:tab-stops/>
      </style:paragraph-properties>
      <style:text-properties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fo:font-size="4pt" style:font-size-asian="4pt" style:font-size-complex="4pt"/>
    </style:style>
    <style:style style:name="P27" style:parent-style-name="ListParagraph" style:list-style-name="LFO1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fo:font-size="4pt" style:font-size-asian="4pt" style:font-size-complex="4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ListParagraph" style:list-style-name="LFO1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text-indent="0.2597in"/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Nr. XIIIP-3232(2)</text:p>
      <text:p text:style-name="P3"/>
      <text:p text:style-name="P4"/>
      <text:p text:style-name="P5"><text:span text:style-name="T6">LIETUVOS RESPUBLIKOS</text:span></text:p>
      <text:p text:style-name="P7"/>
      <text:p text:style-name="P8"><text:span text:style-name="T9">ATMINTINŲ DIENŲ ĮSTATYMO Nr. VIII-397 1 STRAIPSNIO PAKEITIMO</text:span></text:p>
      <text:p text:style-name="P10"/>
      <text:p text:style-name="P11"><text:span text:style-name="T12">ĮSTATYMAS</text:span><text:span text:style-name="T13"> </text:span></text:p>
      <text:p text:style-name="P14"/>
      <text:p text:style-name="P15">2019<text:s/>m.<text:tab/><text:tab/>d. Nr.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tab/></text:span><text:span text:style-name="T24">straipsnis.<text:s/></text:span><text:span text:style-name="T25">1 straipsnio pakeitimas</text:span></text:p>
      <text:p text:style-name="P26"/>
      <text:list text:style-name="LFO1" text:continue-numbering="true">
        <text:list-item>
          <text:p text:style-name="P27"><text:span text:style-name="T28">Pa</text:span><text:span text:style-name="T29">pildyti</text:span><text:span text:style-name="T30"><text:s/>1 straipsnio 2 dal</text:span><text:span text:style-name="T31">į nauju</text:span><text:span text:style-name="T32"> <text:s/></text:span><text:span text:style-name="T33">4</text:span><text:span text:style-name="T34">3 punkt</text:span><text:span text:style-name="T35">u</text:span><text:span text:style-name="T36">:</text:span></text:p>
        </text:list-item>
      </text:list>
      <text:p text:style-name="P37"/>
      <text:p text:style-name="P38"><text:span text:style-name="T39">„</text:span><text:span text:style-name="T40">4</text:span><text:span text:style-name="T41">3</text:span><text:span text:style-name="T42">)<text:s/></text:span><text:span text:style-name="T43">rugpjūčio</text:span><text:span text:style-name="T44"><text:s/></text:span><text:span text:style-name="T45">2</text:span><text:span text:style-name="T46">-oji –</text:span><text:span text:style-name="T47"><text:s/></text:span>Romų genocido atminimo diena<text:span text:style-name="T48">;“.</text:span></text:p>
      <text:list text:style-name="LFO1" text:continue-numbering="true">
        <text:list-item>
          <text:p text:style-name="P49">Buvusius 1 straipsnio 2 dalies<text:s/>43–68<text:s/>punktus laikyti atitinkamai<text:s/>44–69<text:s/>punktais.</text:p>
        </text:list-item>
      </text:list>
      <text:p text:style-name="P50"/>
      <text:p text:style-name="P51"/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/>
      <text:p text:style-name="P58">Respublikos Prezidentas</text:p>
      <text:p text:style-name="P59"/>
      <text:p text:style-name="P60"/>
      <text:p text:style-name="P61"/>
      <text:p text:style-name="P62"/>
      <text:p text:style-name="P63"/>
      <text:p text:style-name="P64"/>
      <text:p text:style-name="P65">Teikia</text:p>
      <text:p text:style-name="P66">Seimo<text:s/>Švietimo ir mokslo komiteto pirmininko pavaduotojas <text:s text:c="25"/>Vytautas Juozapaitis<text:s/><text:s text:c="43"/>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NIAUKŠTIENĖ Janina</meta:initial-creator>
    <dc:creator>adlibuser</dc:creator>
    <meta:creation-date>2019-05-24T10:23:00Z</meta:creation-date>
    <dc:date>2019-05-24T10:23:00Z</dc:date>
    <meta:print-date>2019-02-13T06:48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453c57d-8e10-4ca6-af23-356a38c20b76</meta:user-defined>
    <meta:document-statistic meta:page-count="1" meta:paragraph-count="6" meta:word-count="86" meta:character-count="641" meta:row-count="21" meta:non-whitespace-character-count="561"/>
  </office:meta>
</office:document-meta>
</file>