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5in" fo:text-indent="0.67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margin-left="-0.3937in" fo:text-indent="0.3937in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1.575in" fo:text-indent="-1.1812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1.575in" fo:text-indent="-1.1812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90" style:parent-style-name="Normal" style:family="paragraph">
      <style:paragraph-properties fo:text-align="justify" fo:line-height="115%" fo:text-indent="0.3937in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15%" fo:text-indent="0.3937in">
        <style:tab-stops>
          <style:tab-stop style:type="right" style:position="6.06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15%" fo:text-indent="0.3937in"/>
      <style:text-properties style:font-size-complex="12pt"/>
    </style:style>
    <style:style style:name="P108" style:parent-style-name="Normal" style:family="paragraph">
      <style:paragraph-properties fo:line-height="115%">
        <style:tab-stops>
          <style:tab-stop style:type="left" style:position="1.6131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<text:span text:style-name="T10">LIETUVOS RESPUBLIKOS</text:span><text:span text:style-name="T11"><text:s/></text:span></text:p>
      <text:p text:style-name="P12">ADMINISTRACINIŲ NUSIŽENGIMŲ KODEKSO 328, 329 IR 589 STRAIPSNIŲ PAKEITIMO</text:p>
      <text:p text:style-name="P13">ĮSTATYMAS</text:p>
      <text:p text:style-name="P14"/>
      <text:p text:style-name="P15">2018 m.<text:tab/><text:s text:c="5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28 straipsnio<text:s/></text:span><text:span text:style-name="T22">pakeitimas</text:span></text:p>
      <text:p text:style-name="P23"><text:span text:style-name="T24">Pakeisti 328 straipsnį ir jį išdėstyti taip:<text:s/></text:span></text:p>
      <text:p text:style-name="P25"><text:span text:style-name="T26">„</text:span><text:span text:style-name="T27">328</text:span><text:span text:style-name="T28"><text:s/>straipsnis.<text:s/></text:span><text:span text:style-name="T29">Energijos išteklių ir energijos bei šalto vandens tiekėjų duomenų apie įmonės ūkinę finansinę veiklą nepateikimas ir duomenų, žinant, kad jie klaidingi, pateikimas</text:span></text:p>
      <text:p text:style-name="P30"><text:span text:style-name="T31">1</text:span><text:span text:style-name="T32">. Energijos išteklių biržos operatoriaus, įmonių, kurios verčiasi energetikos veikla, geriamojo vandens tiekėjų duomenų apie įmonės ūkinę finansinę veiklą nepateikimas nustatyta tvarka<text:s/></text:span>Valstybinei energetikos reguliavimo tarybai</text:p>
      <text:p text:style-name="P33"><text:span text:style-name="T34">užtraukia baudą juridinių a</text:span><text:span text:style-name="T35">smenų vadovams ar kitiems atsakingiems asmenims nuo vieno šimto penkiasdešimt iki trijų šimtų eurų.</text:span></text:p>
      <text:p text:style-name="P36"><text:span text:style-name="T37">2</text:span><text:span text:style-name="T38">. Įmonių, kurios verčiasi energetikos veikla, duomenų apie įmonės ūkinę finansinę veiklą nepateikimas nustatyta tvarka ar duomenų, žinant, kad jie klai</text:span><text:span text:style-name="T39">dingi, pateikimas valstybės institucijoms</text:span></text:p>
      <text:p text:style-name="P40"><text:span text:style-name="T41">užtraukia baudą juridinių asmenų vadovams ar kitiems atsakingiems asmenims nuo vieno šimto penkiasdešimt iki keturių šimtų penkiasdešimt eurų.</text:span></text:p>
      <text:p text:style-name="P42"><text:span text:style-name="T43">3</text:span><text:span text:style-name="T44">. Energijos išteklių biržos operatoriaus, įmonių, kurios verčiasi<text:s/></text:span><text:span text:style-name="T45">energetikos veikla, geriamojo vandens tiekėjų duomenų, žinant, kad jie klaidingi, pateikimas<text:s/></text:span>Valstybinei energetikos reguliavimo tarybai<text:span text:style-name="T46"><text:s/></text:span></text:p>
      <text:p text:style-name="P47">užtraukia baudą juridinių asmenų vadovams ar kitiems atsakingiems asmenims nuo trijų šimtų iki keturių šimtų penkiasdešimt eurų.“</text:p>
      <text:p text:style-name="P48"/>
      <text:p text:style-name="P49"><text:span text:style-name="T50">2</text:span><text:span text:style-name="T51"><text:s/>straipsnis.<text:s/></text:span><text:span text:style-name="T52">329 straipsnio pakeitimas</text:span></text:p>
      <text:p text:style-name="P53"><text:span text:style-name="T54">Pakeisti 329 straipsnį ir jį išdėstyti taip:<text:s/></text:span></text:p>
      <text:p text:style-name="P55"><text:span text:style-name="T56">„</text:span><text:span text:style-name="T57">329</text:span><text:span text:style-name="T58"><text:s/>straipsnis.<text:s/></text:span><text:span text:style-name="T59">Valstybinės energetikos reguliavimo tarybos nutarimų pažeidimas arba nevykdymas</text:span><text:span text:style-name="T60"><text:s/></text:span></text:p>
      <text:p text:style-name="P61"><text:span text:style-name="T62">1</text:span><text:span text:style-name="T63">.<text:s/></text:span>Valstybinės energetikos reguliavimo<text:s/>tarybos<text:span text:style-name="T64"><text:s/>nutarimų</text:span><text:span text:style-name="T65"><text:s/>pažeidimas arba nevykdymas<text:s/></text:span></text:p>
      <text:p text:style-name="P66"><text:span text:style-name="T67">užtraukia baudą juridinių asmenų vadovams ar kitiems atsakingiems asmenims nuo šešiasdešimt iki vieno šimto dvidešimt eurų.</text:span></text:p>
      <text:p text:style-name="P68"><text:span text:style-name="T69">2</text:span><text:span text:style-name="T70">. Šio straipsnio 1 dalyje numatytas administracinis nusižengimas, padarytas<text:s/></text:span><text:span text:style-name="T71">pakartotinai, užtraukia baudą nuo vieno šimto keturiasdešimt iki trijų šimtų eurų.“</text:span></text:p>
      <text:p text:style-name="P72"/>
      <text:p text:style-name="P73"><text:span text:style-name="T74">3</text:span><text:span text:style-name="T75"><text:s/>straipsnis.<text:s/></text:span><text:span text:style-name="T76">589 straipsnio pakeitimas</text:span></text:p>
      <text:p text:style-name="P77"><text:span text:style-name="T78">1</text:span><text:span text:style-name="T79">. Pakeisti 589 straipsnio 14 punktą ir jį išdėstyti taip:<text:s/></text:span></text:p>
      <text:p text:style-name="P80"><text:span text:style-name="T81">„</text:span><text:span text:style-name="T82">14</text:span><text:span text:style-name="T83">)<text:s/></text:span>Valstybinės energetikos reguliavimo tarybos<text:span text:style-name="T84"><text:s/>– dė</text:span><text:span text:style-name="T85">l šio kodekso 323, 324, 325, 326, 327, 328, 329, 330, 331, 505, 507 straipsniuose numatytų administracinių nusižengimų;“.</text:span></text:p>
      <text:p text:style-name="P86"><text:span text:style-name="T87">2</text:span><text:span text:style-name="T88">. Pripažinti netekusiu galios 589 straipsnio 60 punktą.</text:span></text:p>
      <text:p text:style-name="P89"/>
      <text:p text:style-name="P90"/>
      <text:p text:style-name="P91"><text:span text:style-name="T92">4</text:span><text:span text:style-name="T93"><text:s/>straipsnis.<text:s/></text:span><text:span text:style-name="T94">Įstatymo įsigaliojimas ir taikymas</text:span></text:p>
      <text:p text:style-name="P95"><text:span text:style-name="T96">1</text:span><text:span text:style-name="T97">. Šis į</text:span><text:span text:style-name="T98">statymas įsigalioja 2019 m. liepos 1 d.</text:span></text:p>
      <text:p text:style-name="P99"><text:span text:style-name="T100">2</text:span><text:span text:style-name="T101">. Valstybinės kainų ir energetikos kontrolės komisijos ir Valstybinės energetikos inspekcijos prie Energetikos ministerijos pareigūnų iki 2019 m. birželio 30 d. nebaigtas administracinių nusižengimų procedūras i</text:span><text:span text:style-name="T102">ki šio įstatymo įsigaliojimo galiojusių teisės aktų nustatyta tvarka baigia vykdyti Valstybinė energetikos reguliavimo taryba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8-11-19T09:46:00Z</meta:creation-date>
    <dc:date>2018-11-19T09:46:00Z</dc:date>
    <meta:print-date>2010-07-19T10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65" meta:character-count="2906" meta:row-count="122" meta:non-whitespace-character-count="2576"/>
  </office:meta>
</office:document-meta>
</file>