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3.15in"/>
        </style:tab-stops>
      </style:paragraph-properties>
      <style:text-properties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center" style:position="3.15in"/>
        </style:tab-stops>
      </style:paragraph-properties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3.1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3.1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4923in" fo:text-indent="0.0986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5909in">
        <style:tab-stops>
          <style:tab-stop style:type="left" style:position="0.159in"/>
          <style:tab-stop style:type="left" style:position="0.284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5909in">
        <style:tab-stops>
          <style:tab-stop style:type="left" style:position="0.284in"/>
          <style:tab-stop style:type="left" style:position="0.631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1.0833in"/>
          <style:tab-stop style:type="center" style:position="3.1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.15in"/>
        </style:tab-stops>
      </style:paragraph-properties>
      <style:text-properties style:font-size-complex="12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center" fo:margin-right="-0.0986in"/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8" style:parent-style-name="Normal" style:family="paragraph">
      <style:paragraph-properties fo:text-align="center" fo:margin-right="-0.0986in"/>
    </style:style>
    <style:style style:name="T13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0" style:parent-style-name="Normal" style:family="paragraph">
      <style:paragraph-properties fo:text-align="center" fo:margin-right="-0.0986in"/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 fo:margin-right="-0.0986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 fo:margin-right="-0.0986in"/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line-height="150%"/>
      <style:text-properties fo:font-size="13pt" style:font-size-asian="13pt" style:language-asian="lt" style:country-asian="LT"/>
    </style:style>
    <style:style style:name="P15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line-height="150%" fo:text-indent="0.5909in"/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line-height="150%" fo:text-indent="0.5909in"/>
    </style:style>
    <style:style style:name="P187" style:parent-style-name="Normal" style:family="paragraph">
      <style:paragraph-properties fo:line-height="150%" fo:text-indent="0.5909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fo:background-color="#FFFFFF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margin-left="0.5513in" fo:text-indent="0.0395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6.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KAUNO RAJONO SAVIVALDYBĖS TARYBA</text:p>
      <text:p text:style-name="P13"/>
      <text:p text:style-name="P14">SPRENDIMAS</text:p>
      <text:p text:style-name="P15">DĖL KAUNO RAJONO SAVIVALDYBĖS TARYBOS 2014 M. GEGUŽĖS 15 D. SPRENDIMO NR. TS-224 „DĖL KAUNO R. AKADEMIJOS UGNĖS KARVELIS<text:s/>GIMNAZIJOS EŽERĖLIO VIDURINIO UGDYMO SKYRIAUS STEIGIMO IR KAUNO R. AKADEMIJOS UGNĖS KARVELIS GIMNAZIJOS NUOSTATŲ PATVIRTINIMO“ PAKEITIMO</text:p>
      <text:p text:style-name="P16"/>
      <text:p text:style-name="P17">2019 m. birželio 27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 18 straipsnio 1 </text:span><text:span text:style-name="T23">dalimi ir Kauno rajono savivaldybės bendrojo ugdymo mokyklų tinklo pertvarkos 2016–2020 m. bendruoju planu, patvirtintu Kauno rajono savivaldybės tarybos 2016 m. vasario 25 d. sprendimu Nr. TS-61 „Dėl Kauno rajono savivaldybės bendrojo ugdymo mokyklų tinkl</text:span><text:span text:style-name="T24">o pertvarkos 2016–2020 m. bendrojo plano patvirtinimo“, Kauno rajono savivaldybės taryba n u s p r e n d ž i a:</text:span></text:p>
      <text:p text:style-name="P25"><text:span text:style-name="T26">1</text:span><text:span text:style-name="T27">. Pakeisti Kauno r. Akademijos Ugnės Karvelis gimnazijos nuostatus, patvirtintus Kauno rajono savivaldybės tarybos 2014 m. gegužės 15 d. sprendimu Nr. TS-224 „Dėl<text:s/></text:span><text:span text:style-name="T28">Kauno r. Akademijos Ugnės Karvelis gimnazijos Ežerėlio vidurinio ugdymo skyriaus steigimo ir<text:s/></text:span><text:span text:style-name="T29">Kauno r. Akademijos Ugnės Karvelis gimnazijos nuostatų patvirtinimo“:</text:span></text:p>
      <text:p text:style-name="P30"><text:span text:style-name="T31">1.1</text:span><text:span text:style-name="T32">. Pakeisti</text:span><text:span text:style-name="T33"><text:s/>1</text:span><text:span text:style-name="T34">5 punktą ir jį išdėstyti taip:</text:span></text:p>
      <text:p text:style-name="P35"><text:span text:style-name="T36">„</text:span><text:span text:style-name="T37">15</text:span><text:span text:style-name="T38">.</text:span><text:span text:style-name="T39"><text:s/></text:span><text:span text:style-name="T40">Gimnazijoje vykdomos pagrindinio, vidurinio ugdymo ir neformaliojo vaikų švietimo programos.“<text:s/></text:span></text:p>
      <text:p text:style-name="P41"><text:span text:style-name="T42">1.2</text:span><text:span text:style-name="T43">.<text:s/></text:span><text:span text:style-name="T44">Pakeisti<text:s/></text:span><text:span text:style-name="T45">1</text:span><text:span text:style-name="T46">6 punktą ir j</text:span><text:span text:style-name="T47">į išdėstyti taip:</text:span></text:p>
      <text:p text:style-name="P48"><text:span text:style-name="T49">„</text:span><text:span text:style-name="T50">16</text:span><text:span text:style-name="T51">. Mokiniams išduodami mokymosi pažymėjimai pagal pagrindinio ir vidurinio ugdymo programas ir kitus pasiekimus įteisinantys dokumentai švietimo ir mokslo ministro nustatyta tvarka.“</text:span></text:p>
      <text:p text:style-name="P52"><text:span text:style-name="T53">1.3</text:span><text:span text:style-name="T54">. Pakeisti 19 punktą ir jį išdėstyti<text:s/></text:span><text:span text:style-name="T55">taip:</text:span></text:p>
      <text:p text:style-name="P56"><text:span text:style-name="T57">„</text:span><text:span text:style-name="T58">19</text:span><text:span text:style-name="T59">. Gimnazijos švietimo veiklos rūšys:</text:span></text:p>
      <text:p text:style-name="P60"><text:span text:style-name="T61">19.1</text:span><text:span text:style-name="T62">. Pagrindinės veiklos rūšys:</text:span></text:p>
      <text:p text:style-name="P63"><text:span text:style-name="T64">19.1.1</text:span><text:span text:style-name="T65">. pagrindinis ugdymas, kodas 85.31.10;</text:span></text:p>
      <text:p text:style-name="P66"><text:span text:style-name="T67">19.1.2</text:span><text:span text:style-name="T68">. vidurinis ugdymas, kodas 85.31.20.“</text:span></text:p>
      <text:p text:style-name="P69"><text:span text:style-name="T70">1.4</text:span><text:span text:style-name="T71">. Pakeisti 22.1 papunktį ir jį išdėstyti taip:</text:span></text:p>
      <text:p text:style-name="P72"><text:span text:style-name="T73">„</text:span><text:span text:style-name="T74">22.</text:span><text:span text:style-name="T75">1</text:span><text:span text:style-name="T76">. teikti<text:s/></text:span><text:span text:style-name="T77">mokiniams kokybišką pagrindinį ir vidurinį išsilavinimą.“</text:span></text:p>
      <text:p text:style-name="P78"><text:span text:style-name="T79">1.5</text:span><text:span text:style-name="T80">.<text:s/></text:span><text:span text:style-name="T81">Pakeisti 22.2 papunktį ir jį išdėstyti taip:</text:span></text:p>
      <text:p text:style-name="P82"><text:span text:style-name="T83">„</text:span><text:span text:style-name="T84">22.2</text:span><text:span text:style-name="T85">. užtikrinti pagrindinio ir vidurinio ugdymo tęstinumą.“</text:span></text:p>
      <text:p text:style-name="P86"><text:span text:style-name="T87">1.6</text:span><text:span text:style-name="T88">. Pakeisti 23.2 papunktį ir jį išdėstyti taip:</text:span></text:p>
      <text:p text:style-name="P89"><text:span text:style-name="T90">„</text:span><text:span text:style-name="T91">23.2</text:span><text:span text:style-name="T92">.<text:s/></text:span><text:span text:style-name="T93">rengia<text:s/></text:span><text:span text:style-name="T94">pagrindinio ir vidurinio ugdymo programas papildančius bei mokinių poreikius tenkinančius šių programų modulius, neformaliojo vaikų švietimo programas, jas pritaiko specialiųjų poreikių vaikams.“</text:span></text:p>
      <text:p text:style-name="P95"><text:span text:style-name="T96">1.7</text:span><text:span text:style-name="T97">. Pakeisti 23.3 papunktį ir jį išdėstyti taip:</text:span></text:p>
      <text:p text:style-name="P98"><text:span text:style-name="T99">„</text:span><text:span text:style-name="T100">2</text:span><text:span text:style-name="T101">3.3</text:span><text:span text:style-name="T102">.<text:s/></text:span><text:span text:style-name="T103">įgyvendina pagrindinio ugdymo ir vidurinio ugdymo, neformaliojo</text:span><text:span text:style-name="T104"><text:s/></text:span><text:span text:style-name="T105">vaikų švietimo programas; mokymo sutartyse sutartus įsipareigojimus, užtikrina kokybišką švietimą.“</text:span></text:p>
      <text:p text:style-name="P106"><text:span text:style-name="T107">1.8</text:span><text:span text:style-name="T108">. Pakeisti 23.5 papunktį ir išdėstyti jį taip:</text:span></text:p>
      <text:p text:style-name="P109"><text:span text:style-name="T110">„</text:span><text:span text:style-name="T111">23.5</text:span><text:span text:style-name="T112">.</text:span><text:span text:style-name="T113"><text:s/>išduoda mokymosi p</text:span><text:span text:style-name="T114">agal pagrindinio ir vidurinio ugdymo programas pasiekimus įteisinančius dokumentus švietimo ir mokslo ministro nustatyta tvarka.“</text:span></text:p>
      <text:p text:style-name="P115"><text:span text:style-name="T116">2</text:span><text:span text:style-name="T117">. Nustatyti, kad sprendimo 1 punkte nurodytų nuostatų pakeitimai įsigalioja nuo jų įregistravimo Juridinių asmenų r</text:span><text:span text:style-name="T118">egistre dienos.</text:span></text:p>
      <text:p text:style-name="P119">Šis sprendimas gali būti skundžiamas savo pasirinkimu Lietuvos Respublikos administracinių ginčų komisijos Kauno apygardos skyriui (Laisvės al. 36, LT-44240 Kaunas) Lietuvos Respublikos ikiteisminio administracinių ginčų nagrinėjimo tvarkos<text:s/>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120"/>
      <text:p text:style-name="P121"/>
      <text:p text:style-name="P122">Savivaldybės mera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Jonas Petkevičius, tel. (8 37) <text:s/>330 932</text:span></text:p>
      <text:p text:style-name="P136"><text:span text:style-name="T137">KAUNO RAJONO SAVIVALDYBĖS ŠVIETIMO,<text:s/></text:span></text:p>
      <text:p text:style-name="P138"><text:span text:style-name="T139">KULTŪROS IR SPORTO SKYRIUS</text:span></text:p>
      <text:p text:style-name="P140"/>
      <text:p text:style-name="P141"><text:span text:style-name="T142">SAVIVALDYBĖS TARYBOS SPRENDIMO „DĖL KAUNO RAJONO SAVIVALDYBĖS TARYBOS 2014 M. GEGUŽĖS 15 D. SPRENDIMO NR. TS-224<text:s/></text:span></text:p>
      <text:p text:style-name="P143">„DĖL KAUNO R. AKADEMIJOS UGNĖS KARVELIS GIMNAZIJOS EŽERĖLIO VIDURINIO UGDYMO SKYRIAUS STEIGIMO IR KAUNO R. AKADEMIJOS UGNĖS KARVELIS GIMNAZIJOS NUOSTATŲ PATVIRTINIMO“ PAKEITIMO“</text:p>
      <text:p text:style-name="P144"><text:span text:style-name="T145">PROJEKTO AIŠKINAMASIS RAŠTAS</text:span></text:p>
      <text:p text:style-name="P146"/>
      <text:p text:style-name="P147">2019 m. birželio 11 d.</text:p>
      <text:p text:style-name="P148">Kaunas</text:p>
      <text:p text:style-name="P149"/>
      <text:p text:style-name="P150"><text:span text:style-name="T151">1</text:span><text:span text:style-name="T152">.</text:span><text:span text:style-name="T153"><text:tab/></text:span><text:span text:style-name="T154">Sprendimo projekto rengimą paskatinusios priežastys, tikslai.</text:span></text:p>
      <text:p text:style-name="P155"><text:span text:style-name="T156">Sprendimo priėmimą paskatino Kauno rajono savivaldybės tarybos 2019 m. gegužės 30 d. spren</text:span><text:span text:style-name="T157">dimu Nr. TS-167 „Dėl Kauno rajono savivaldybės tarybos 2016 m. vasario 25 d. sprendimo Nr. TS-61 „Dėl Kauno rajono savivaldybės bendrojo ugdymo mokyklų tinklo pertvarkos 2016–2020 m. bendrojo plano patvirtinimo“ pakeitimo“ patvirtintas Kauno r. Akademijos<text:s/></text:span><text:span text:style-name="T158">Ugnės Karvelis gimnazijos vidaus struktūros pertvarkymas panaikinant pradinio ugdymo programą.<text:s/></text:span></text:p>
      <text:p text:style-name="P159"><text:span text:style-name="T160">2</text:span><text:span text:style-name="T161">.</text:span><text:span text:style-name="T162"><text:s/></text:span><text:span text:style-name="T163">Teisinis reglamentavimas (kaip šiuo metu reguliuojami sprendimo projekte aptariami klausimai).<text:s/></text:span></text:p>
      <text:p text:style-name="P164"><text:span text:style-name="T165">Lietuvos Respublikos vietos savivaldos įstatymo 18<text:s/></text:span><text:span text:style-name="T166">straipsnio 1 dalis nurodo, kad savivaldybės tarybos priimtus teisės aktus gali pakeisti pati savivaldybės taryba.</text:span><text:span text:style-name="T167"><text:s/></text:span></text:p>
      <text:p text:style-name="P168"><text:span text:style-name="T169">3</text:span><text:span text:style-name="T170">.</text:span><text:span text:style-name="T171"><text:tab/><text:s/>Galimi sprendimo priėmimo padariniai (teigiami ir (ar) neigiami).</text:span></text:p>
      <text:p text:style-name="P172">Teigiami padariniai – panaikinus pradinio ugdymo programą, Kauno r.<text:s/>Akademijos Ugnės Karvelis gimnazijoje daugiau nei 300 sumažės mokinių skaičius. Šie mokiniai mokysis naujai įsteigtame Akademijos mokykloje-darželyje „Gilė“. Atsižvelgiant į tai, bus sudarytos geresnės ugdymosi sąlygos pagal pagrindinio ir vidurinio ugdymo programas besimokantiems mokiniams.</text:p>
      <text:p text:style-name="P173"><text:span text:style-name="T174">Neigiamų padarinių nenumatoma.</text:span></text:p>
      <text:p text:style-name="P175"><text:span text:style-name="T176">4</text:span><text:span text:style-name="T177">. Keičiamo ar pripažįstamo netekusiu galios Savivaldybės tarybos sprendimo pakeitimų sąrašas.</text:span></text:p>
      <text:p text:style-name="P178"><text:span text:style-name="T179">Keičiamas Kauno rajono savivaldybės tarybos<text:s/></text:span><text:span text:style-name="T180">2014 m. gegužės 15 d. sprendimas Nr. TS-224<text:s/></text:span><text:span text:style-name="T181">„Dėl Kauno r. Akademijos Ugnės Karvelis gimnazijos Ežerėlio vidurinio ugdymo skyriaus steigimo ir Kauno r. Akademijos Ugnės Karvelis gimnazijos nuostatų patvirtinimo“.</text:span></text:p>
      <text:p text:style-name="P182"><text:span text:style-name="T183">5</text:span><text:span text:style-name="T184">. Lėšos sprendimui įgyvendinti, jų šaltiniai.</text:span></text:p>
      <text:p text:style-name="P185">Sprendimui įgyvendinti papildomos lėšos nereikalingos.<text:s/></text:p>
      <text:p text:style-name="P186"/>
      <text:p text:style-name="P187"><text:span text:style-name="T188">6</text:span><text:span text:style-name="T189">. Būtinumas skelbti sprendimą Teisės aktų ir kituose registruose. Viešinimas.<text:s/></text:span></text:p>
      <text:p text:style-name="P190"><text:span text:style-name="T191">Skelbti Teisės aktų registre ir viešinti Kauno rajono savivaldybės ir Kauno r. Akademijos Ugnės Karvelis gimnazijos interneto svetainėse.</text:span></text:p>
      <text:p text:style-name="P192"><text:span text:style-name="T193">7</text:span><text:span text:style-name="T194">. Antikor</text:span><text:span text:style-name="T195">upcinis vertinimas.</text:span></text:p>
      <text:p text:style-name="P196"><text:span text:style-name="T197">Sprendimo projekto antikorupcinis vertinimas<text:s/></text:span><text:span text:style-name="T198">neatliekamas.</text:span><text:span text:style-name="T199"><text:s/></text:span></text:p>
      <text:p text:style-name="P200"><text:span text:style-name="T201">8</text:span><text:span text:style-name="T202">. Numatomo teisinio reguliavimo poveikio vertinimo rezultatai.</text:span></text:p>
      <text:p text:style-name="P203"><text:span text:style-name="T204">Vertinti nereikia.</text:span></text:p>
      <text:p text:style-name="P205"><text:span text:style-name="T206">9</text:span><text:span text:style-name="T207">. Kiti, sprendimo iniciatorių nuomone, reikalingi pagrindimai ir paaiškinimai.</text:span></text:p>
      <text:p text:style-name="P208"><text:span text:style-name="T209">Nėra.</text:span></text:p>
      <text:p text:style-name="P210"><text:span text:style-name="T211">10</text:span><text:span text:style-name="T212">. Sprendimo projekto rengėjai. Asmuo, atsakingas už sprendimo įvykdymą.</text:span></text:p>
      <text:p text:style-name="P213">Sprendimo projektą parengė Kauno rajono savivaldybės administracijos Kultūros, švietimo ir sporto skyriaus vedėjas Jonas Petkevičius. Už sprendimo vykdymą atsakinga Kauno rajono<text:s/>savivaldybės administracijos Kultūros, švietimo ir sporto skyriaus vyriausioji specialistė Jūratė Chudinskienė.</text:p>
      <text:p text:style-name="P214"/>
      <text:p text:style-name="P215"/>
      <text:p text:style-name="P216"><text:span text:style-name="T217">Kultūros, švietimo ir sporto skyriaus vedėjas <text:s text:c="2"/></text:span><text:span text:style-name="T218"><text:tab/><text:s text:c="5"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4T06:23:00Z</meta:creation-date>
    <dc:date>2019-06-14T06:23:00Z</dc:date>
    <meta:print-date>2019-06-12T05:55:00Z</meta:print-date>
    <meta:template xlink:href="Normal.dotm" xlink:type="simple"/>
    <meta:editing-cycles>2</meta:editing-cycles>
    <meta:editing-duration>PT0S</meta:editing-duration>
    <meta:user-defined meta:name="LabbisDVSAttachmentId">46a8b1fe-fb23-47c2-9691-21fee3241f64</meta:user-defined>
    <meta:document-statistic meta:page-count="4" meta:paragraph-count="35" meta:word-count="814" meta:character-count="6504" meta:row-count="108" meta:non-whitespace-character-count="5725"/>
  </office:meta>
</office:document-meta>
</file>