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7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text-position="super 62.5%"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fo:text-indent="0.3937in"/>
    </style:style>
    <style:style style:name="P48" style:parent-style-name="Normal" style:family="paragraph">
      <style:paragraph-properties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tyle-complex="italic" style:font-size-complex="12pt"/>
    </style:style>
    <style:style style:name="T52" style:parent-style-name="DefaultParagraphFont" style:family="text">
      <style:text-properties fo:font-weight="bold" style:font-weight-asian="bold" style:font-style-complex="italic" style:text-position="super 62.5%" style:font-size-complex="12pt"/>
    </style:style>
    <style:style style:name="T53" style:parent-style-name="DefaultParagraphFont" style:family="text">
      <style:text-properties fo:font-weight="bold" style:font-weight-asian="bold" style:font-style-complex="italic" style:font-size-complex="12pt"/>
    </style:style>
    <style:style style:name="P54" style:parent-style-name="Normal" style:family="paragraph">
      <style:paragraph-properties fo:text-indent="0.3937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text-position="super 62.5%"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text-position="super 62.5%"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indent="0.3937in"/>
    </style:style>
    <style:style style:name="P76" style:parent-style-name="Normal" style:family="paragraph">
      <style:paragraph-properties fo:text-indent="0.3937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tyle-complex="italic" style:font-size-complex="12pt"/>
    </style:style>
    <style:style style:name="T80" style:parent-style-name="DefaultParagraphFont" style:family="text">
      <style:text-properties fo:font-weight="bold" style:font-weight-asian="bold" style:font-style-complex="italic" style:text-position="super 62.5%" style:font-size-complex="12pt"/>
    </style:style>
    <style:style style:name="T81" style:parent-style-name="DefaultParagraphFont" style:family="text">
      <style:text-properties fo:font-weight="bold" style:font-weight-asian="bold" style:font-style-complex="italic" style:font-size-complex="12pt"/>
    </style:style>
    <style:style style:name="P82" style:parent-style-name="Normal" style:family="paragraph">
      <style:paragraph-properties fo:text-indent="0.3937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text-position="super 62.5%"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margin-left="0.6437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6437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6437in">
        <style:tab-stops/>
      </style:paragraph-properties>
    </style:style>
    <style:style style:name="P288" style:parent-style-name="Normal" style:family="paragraph">
      <style:paragraph-properties fo:text-indent="0.3937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tyle-complex="italic" style:font-size-complex="12pt"/>
    </style:style>
    <style:style style:name="T292" style:parent-style-name="DefaultParagraphFont" style:family="text">
      <style:text-properties fo:font-weight="bold" style:font-weight-asian="bold" style:font-style-complex="italic" style:text-position="super 62.5%" style:font-size-complex="12pt"/>
    </style:style>
    <style:style style:name="T293" style:parent-style-name="DefaultParagraphFont" style:family="text">
      <style:text-properties fo:font-weight="bold" style:font-weight-asian="bold" style:font-style-complex="italic" style:font-size-complex="12pt"/>
    </style:style>
    <style:style style:name="P294" style:parent-style-name="Normal" style:family="paragraph">
      <style:paragraph-properties fo:text-indent="0.3937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text-position="super 62.5%"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text-position="super 62.5%"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fo:font-style="italic" style:font-style-asian="italic" style:font-style-complex="italic" style:font-size-complex="12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office:automatic-styles>
  <office:body>
    <office:text text:use-soft-page-breaks="true">
      <text:p text:style-name="P1"><text:span text:style-name="T2">Projektas XIIP-3842(2)</text:span></text:p>
      <text:p text:style-name="P3"/>
      <text:p text:style-name="P4">LIETUVOS RESPUBLIKOS<text:s/></text:p>
      <text:p text:style-name="P5"><text:span text:style-name="T6">ADMINISTRACINIŲ NUSIŽENGIMŲ KODEKSO 356, 357, 360, 361, 362, 363, 364, 589 STRAIPSNIŲ PAKEITIMO IR KODEKSO PAPILDYMO 356</text:span><text:span text:style-name="T7">1</text:span><text:span text:style-name="T8">, 356</text:span><text:span text:style-name="T9">2</text:span><text:span text:style-name="T10">, 364</text:span><text:span text:style-name="T11">1<text:s/></text:span><text:span text:style-name="T12">STRAIPSNIAIS</text:span></text:p>
      <text:p text:style-name="P13">ĮSTATYMAS</text:p>
      <text:p text:style-name="P14"/>
      <text:p text:style-name="P15">2016 m. <text:s text:c="16"/>d. Nr.<text:s/></text:p>
      <text:p text:style-name="P16">Vilnius</text:p>
      <text:p text:style-name="P17"/>
      <text:p text:style-name="P18"><text:span text:style-name="T19">1</text:span><text:span text:style-name="T20"><text:s/>straipsnis.<text:s/></text:span><text:span text:style-name="T21">356 straipsnio pakeitimas</text:span></text:p>
      <text:p text:style-name="P22"><text:span text:style-name="T23">Pakeisti 356 straipsnį ir jį išdėstyti taip:</text:span></text:p>
      <text:p text:style-name="P24"><text:span text:style-name="T25">„</text:span><text:span text:style-name="T26">356</text:span><text:span text:style-name="T27"><text:s/>straipsnis.<text:s/></text:span><text:span text:style-name="T28">Statybos darbų atlikimas pažeidžiant teisės aktų reikalavimus</text:span></text:p>
      <text:p text:style-name="P29"><text:span text:style-name="T30">Statybos darbų atlikimas pažeidžiant teisės aktų reikalavimus, išskyrus šio kodekso<text:s/></text:span><text:span text:style-name="T31"><text:s/></text:span><text:span text:style-name="T32">23</text:span><text:span text:style-name="T33">5 straipsnio 3 ir 5 dalyse, 265 straipsnio 5 dalyje, 281 straipsnio 2 dalyje, 314 straipsnio 3 ir 4 dalyse,<text:s/></text:span><text:span text:style-name="T34">350, 351, 352, 353, 354, 355, 356</text:span><text:span text:style-name="T35">1</text:span><text:span text:style-name="T36">, 356</text:span><text:span text:style-name="T37">2</text:span><text:span text:style-name="T38">, 357, 357</text:span><text:span text:style-name="T39">1</text:span><text:span text:style-name="T40">, 361, 363, 365 straipsniuose,<text:s/></text:span><text:span text:style-name="T41">385 straipsnio 2 ir 4 dalyse, 459 straipsnio 2 ir 6 dalyse,</text:span><text:span text:style-name="T42"><text:s/>460<text:s/></text:span><text:span text:style-name="T43">st</text:span><text:span text:style-name="T44">raipsnyje numatytus pažeidimus,</text:span></text:p>
      <text:p text:style-name="P45"><text:span text:style-name="T46">užtraukia įspėjimą arba baudą nuo penkiasdešimt iki vieno tūkstančio eurų.“</text:span></text:p>
      <text:p text:style-name="P47"/>
      <text:p text:style-name="P48"><text:span text:style-name="T49">2</text:span><text:span text:style-name="T50"><text:s/>straipsnis.<text:s/></text:span><text:span text:style-name="T51">Kodekso papildymas 356</text:span><text:span text:style-name="T52">1</text:span><text:span text:style-name="T53"><text:s/>straipsniu</text:span></text:p>
      <text:p text:style-name="P54"><text:span text:style-name="T55">Papildyti Kodeksą 356</text:span><text:span text:style-name="T56">1</text:span><text:span text:style-name="T57"><text:s/>straipsniu:</text:span></text:p>
      <text:p text:style-name="P58"><text:span text:style-name="T59">„</text:span><text:span text:style-name="T60">356</text:span><text:span text:style-name="T61">1</text:span><text:span text:style-name="T62"><text:s/>straipsnis.<text:s/></text:span><text:span text:style-name="T63">Lietuvos Respublikos statyb</text:span><text:span text:style-name="T64">os įstatyme nustatytų prievolių nevykdymas įvykus statomo statinio avarijai</text:span></text:p>
      <text:p text:style-name="P65"><text:span text:style-name="T66">1</text:span><text:span text:style-name="T67">. Lietuvos Respublikos statybos įstatyme nustatytų prievolių nevykdymas įvykus statomo statinio avarijai<text:s/></text:span></text:p>
      <text:p text:style-name="P68"><text:span text:style-name="T69">užtraukia baudą statytojui ir (ar) rangovui nuo šešių šimtų iki vieno</text:span><text:span text:style-name="T70"><text:s/>tūkstančio vieno šimto šešiasdešimt eurų.</text:span></text:p>
      <text:p text:style-name="P71"><text:span text:style-name="T72">2</text:span><text:span text:style-name="T73">. Šio straipsnio 1 dalyje numatytas administracinis nusižengimas, padarytas pakartotinai,<text:s/></text:span></text:p>
      <text:p text:style-name="P74">užtraukia baudą statytojui ir (ar) rangovui nuo aštuonių šimtų septyniasdešimt iki vieno tūkstančio septynių šimtų keturiasdešimt eurų.“</text:p>
      <text:p text:style-name="P75"/>
      <text:p text:style-name="P76"><text:span text:style-name="T77">3</text:span><text:span text:style-name="T78"><text:s/>straipsnis.<text:s/></text:span><text:span text:style-name="T79">Kodekso papildymas 356</text:span><text:span text:style-name="T80">2</text:span><text:span text:style-name="T81"><text:s/>straipsniu</text:span></text:p>
      <text:p text:style-name="P82"><text:span text:style-name="T83">Papildyti Kodeksą 356</text:span><text:span text:style-name="T84">2</text:span><text:span text:style-name="T85"><text:s/>straipsniu:</text:span></text:p>
      <text:p text:style-name="P86"><text:span text:style-name="T87">„</text:span><text:span text:style-name="T88">356</text:span><text:span text:style-name="T89">2</text:span><text:span text:style-name="T90"><text:s/>straipsnis.<text:s/></text:span><text:span text:style-name="T91">Statinio projekto sprendinio, numatančio statybos sustabdymą naudojamame statinyje ar jo dalyje, pažeidimas</text:span></text:p>
      <text:p text:style-name="P92"><text:span text:style-name="T93">1</text:span><text:span text:style-name="T94">. Statinio statybos techninės priežiūros atlikimas statybos metu naudojamame statinyje, kuriame ar kurio dalyje nesustabdyta ūkinė ar kitokia veikla, kaip tai numatyta statinio projekte,<text:s/></text:span></text:p>
      <text:p text:style-name="P95"><text:span text:style-name="T96">užtraukia baudą nuo trijų šimtų iki aštuonių šimtų septyniasdešimt e</text:span><text:span text:style-name="T97">urų.</text:span></text:p>
      <text:p text:style-name="P98"><text:span text:style-name="T99">2</text:span><text:span text:style-name="T100">. Šio straipsnio 1 dalyje numatytas administracinis nusižengimas, padarytas pakartotinai,<text:s/></text:span></text:p>
      <text:p text:style-name="P101"><text:span text:style-name="T102">užtraukia baudą nuo šešių šimtų iki vieno tūkstančio keturių šimtų penkiasdešimt eurų.</text:span></text:p>
      <text:p text:style-name="P103"><text:span text:style-name="T104">3</text:span><text:span text:style-name="T105">. Vadovavimas statybos darbams, atliekamiems naudojamame statin</text:span><text:span text:style-name="T106">yje, kuriame ar kurio dalyje nesustabdyta ūkinė ar kitokia veikla, kaip tai numatyta statinio projekte,<text:s/></text:span></text:p>
      <text:p text:style-name="P107"><text:span text:style-name="T108">užtraukia baudą nuo trijų šimtų iki aštuonių šimtų septyniasdešimt eurų.</text:span></text:p>
      <text:p text:style-name="P109"><text:span text:style-name="T110">4</text:span><text:span text:style-name="T111">. Šio straipsnio 3 dalyje numatytas administracinis nusižengimas, padaryt</text:span><text:span text:style-name="T112">as pakartotinai,<text:s/></text:span></text:p>
      <text:p text:style-name="P113"><text:span text:style-name="T114">užtraukia baudą nuo šešių šimtų iki vieno tūkstančio keturių šimtų penkiasdešimt eurų.“</text:span></text:p>
      <text:p text:style-name="P115"><text:span text:style-name="T116">5</text:span><text:span text:style-name="T117">. Statybos darbų atlikimas naudojamame statinyje, kuriame ar kurio dalyje nesustabdyta ūkinė ar kitokia veikla, kaip tai numatyta statinio<text:s/></text:span><text:span text:style-name="T118">projekte,<text:s/></text:span></text:p>
      <text:p text:style-name="P119"><text:span text:style-name="T120">užtraukia baudą nuo šešių šimtų iki vieno tūkstančio keturių šimtų penkiasdešimt eurų.</text:span></text:p>
      <text:p text:style-name="P121"><text:span text:style-name="T122">6</text:span><text:span text:style-name="T123">. Šio straipsnio 5 dalyje numatytas administracinis nusižengimas, padarytas pakartotinai,<text:s/></text:span></text:p>
      <text:p text:style-name="P124">užtraukia baudą nuo vieno tūkstančio vieno šimto šešiasdešimt<text:s/>iki dviejų tūkstančių trijų šimtų eurų.“</text:p>
      <text:p text:style-name="P125"/>
      <text:p text:style-name="P126"><text:span text:style-name="T127">4</text:span><text:span text:style-name="T128"><text:s/>straipsnis.<text:s/></text:span><text:span text:style-name="T129">357 straipsnio pakeitimas</text:span></text:p>
      <text:p text:style-name="P130"><text:span text:style-name="T131">Pakeisti 357 straipsnio 1 dalį ir ją išdėstyti taip:</text:span></text:p>
      <text:p text:style-name="P132"><text:span text:style-name="T133">„</text:span><text:span text:style-name="T134">1</text:span><text:span text:style-name="T135">. Informacijos apie statybos pradžią, rangovo pasamdymą ar paskyrimą, taip pat apie pagrindinių statybos<text:s/></text:span><text:span text:style-name="T136">sričių vadovų (statinio projekto vykdymo priežiūros vadovo, statinio statybos vadovo, statinio statybos techninio prižiūrėtojo) pasamdymą ar paskyrimą nepateikimas arba pateikimas nesilaikant teisės aktuose nustatytų terminų</text:span></text:p>
      <text:p text:style-name="P137">užtraukia baudą nuo vieno šimto<text:s/>iki trijų šimtų eurų.“</text:p>
      <text:p text:style-name="P138"/>
      <text:p text:style-name="P139"><text:span text:style-name="T140">5</text:span><text:span text:style-name="T141"><text:s/>straipsnis.<text:s/></text:span><text:span text:style-name="T142">360 straipsnio pakeitimas</text:span></text:p>
      <text:p text:style-name="P143"><text:span text:style-name="T144">Pakeisti 360 straipsnį ir jį išdėstyti taip:</text:span></text:p>
      <text:p text:style-name="P145"><text:span text:style-name="T146">„</text:span><text:span text:style-name="T147">360</text:span><text:span text:style-name="T148"><text:s/>straipsnis.<text:s/></text:span><text:span text:style-name="T149">S</text:span><text:span text:style-name="T150">tatinio naudotojo (savininko) pareigų nevykdymas ir</text:span><text:span text:style-name="T151"><text:s/>statinių techninę priežiūrą reglamentuojančių teisės aktų paže</text:span><text:span text:style-name="T152">idimas</text:span></text:p>
      <text:p text:style-name="P153"><text:span text:style-name="T154">1</text:span><text:span text:style-name="T155">. Trukdymas bendrojo naudojimo objektų valdytojui ar jo įgaliotiems asmenims, įgyvendinantiems butų ir kitų patalpų savininkų teisės aktų nustatyta tvarka priimtus sprendimus, remontuoti, atnaujinti (modernizuoti) ar kitaip tvarkyti bute ar kit</text:span><text:span text:style-name="T156">ose patalpose esančius bendrojo naudojimo objektus,</text:span></text:p>
      <text:p text:style-name="P157"><text:span text:style-name="T158">užtraukia įspėjimą arba baudą statinio naudotojams (savininkams) nuo trisdešimt iki vieno šimto eurų.</text:span></text:p>
      <text:p text:style-name="P159"><text:span text:style-name="T160">2</text:span><text:span text:style-name="T161">. Šio straipsnio 1 dalyje numatytas administracinis nusižengimas, padarytas pakartotinai,</text:span></text:p>
      <text:p text:style-name="P162"><text:span text:style-name="T163">užtrauk</text:span><text:span text:style-name="T164">ia baudą nuo vieno šimto iki dviejų šimtų penkiasdešimt eurų</text:span></text:p>
      <text:p text:style-name="P165"><text:span text:style-name="T166">3</text:span><text:span text:style-name="T167">. Statinių techninę priežiūrą reglamentuojančių teisės aktų pažeidimas, išskyrus šio straipsnio 5 dalyje nurodytą pažeidimą,</text:span></text:p>
      <text:p text:style-name="P168"><text:span text:style-name="T169">užtraukia įspėjimą arba baudą nuo šešiasdešimt iki trijų šimtų eu</text:span><text:span text:style-name="T170">rų.</text:span></text:p>
      <text:p text:style-name="P171"><text:span text:style-name="T172">4</text:span><text:span text:style-name="T173">. Šio straipsnio 3 dalyje numatytas administracinis nusižengimas, padarytas pakartotinai,</text:span></text:p>
      <text:p text:style-name="P174"><text:span text:style-name="T175">užtraukia baudą nuo trijų šimtų iki penkių šimtų eurų.</text:span></text:p>
      <text:p text:style-name="P176"><text:span text:style-name="T177">5</text:span><text:span text:style-name="T178">. Statinių techninės priežiūros taisyklėse nustatytų priemonių netaikymas, kai yra pavojinga<text:s/></text:span><text:span text:style-name="T179">statinio deformacija ir griūties grėsmė, priemonių žmonėms apsaugoti, avarijai išvengti nesiėmimas ar Lietuvos Respublikos statybos įstatyme nustatytų prievolių nevykdymas įvykus statinio avarijai, paaiškėjus, kad statinio būklė kelia pavojų statinyje ar a</text:span><text:span text:style-name="T180">rti jo esančių žmonių sveikatai, gyvybei ar aplinkai,</text:span></text:p>
      <text:p text:style-name="P181"><text:span text:style-name="T182">užtraukia baudą statinio naudotojams ir (ar) statinio techniniams prižiūrėtojams nuo trijų šimtų iki vieno tūkstančio penkių šimtų eurų.</text:span></text:p>
      <text:p text:style-name="P183"><text:span text:style-name="T184">6</text:span><text:span text:style-name="T185">. Šio straipsnio 5 dalyje numatytas administracinis nusiženg</text:span><text:span text:style-name="T186">imas, padarytas pakartotinai,</text:span></text:p>
      <text:p text:style-name="P187">užtraukia baudą nuo vieno tūkstančio iki trijų tūkstančių eurų.“</text:p>
      <text:p text:style-name="P188"/>
      <text:p text:style-name="P189"><text:span text:style-name="T190">6</text:span><text:span text:style-name="T191"><text:s/>straipsnis.<text:s/></text:span><text:span text:style-name="T192">361 straipsnio pakeitimas</text:span></text:p>
      <text:p text:style-name="P193"><text:span text:style-name="T194">Pakeisti 361 straipsnį ir jį išdėstyti taip:</text:span></text:p>
      <text:p text:style-name="P195"><text:span text:style-name="T196">„</text:span><text:span text:style-name="T197">361</text:span><text:span text:style-name="T198"><text:s/>straipsnis.<text:s/></text:span><text:span text:style-name="T199">Statinio projekto vykdymo priežiūra ir sta</text:span><text:span text:style-name="T200">tinio statybos techninė priežiūra pažeidžiant teisės aktų reikalavimus</text:span><text:span text:style-name="T201"><text:s/></text:span></text:p>
      <text:p text:style-name="P202"><text:span text:style-name="T203">Statinio projekto vykdymo priežiūrą ir statinio statybos techninę priežiūrą reglamentuojančiuose teisės aktuose nustatytų reikalavimų pažeidimas</text:span></text:p>
      <text:p text:style-name="P204"><text:span text:style-name="T205">užtraukia baudą nuo trijų šimtų iki</text:span><text:span text:style-name="T206"><text:s/>vieno tūkstančio keturių šimtų penkiasdešimt eurų.“</text:span></text:p>
      <text:p text:style-name="P207"/>
      <text:p text:style-name="P208"><text:span text:style-name="T209">7</text:span><text:span text:style-name="T210"><text:s/>straipsnis.<text:s/></text:span><text:span text:style-name="T211">362 straipsnio pakeitimas</text:span></text:p>
      <text:p text:style-name="P212"><text:span text:style-name="T213">1</text:span><text:span text:style-name="T214">. Pakeisti 362 straipsnio 3 dalį ir ją išdėstyti taip:</text:span></text:p>
      <text:p text:style-name="P215"><text:span text:style-name="T216">„</text:span><text:span text:style-name="T217">3</text:span><text:span text:style-name="T218">. Prisijungimo sąlygų, specialiųjų architektūros ar saugomos teritorijos tvarkymo reik</text:span><text:span text:style-name="T219">alavimų, paveldosaugos ar saugomos teritorijos tvarkymo ir apsaugos reikalavimų ar specialiųjų reikalavimų neišdavimas per teisės aktuose nustatytus terminus, nepagrįstas atsisakymas juos išduoti ar neteisėtas jų išdavimas</text:span></text:p>
      <text:p text:style-name="P220">užtraukia baudą nuo vieno šimto iki vieno šimto penkiasdešimt eurų.“</text:p>
      <text:p text:style-name="P221"/>
      <text:p text:style-name="P222"><text:span text:style-name="T223">2</text:span><text:span text:style-name="T224">. Pakeisti 362 straipsnio 4 dalį ir ją išdėstyti taip:</text:span></text:p>
      <text:p text:style-name="P225"><text:span text:style-name="T226">„</text:span><text:span text:style-name="T227">4</text:span><text:span text:style-name="T228">. Šio straipsnio 3 dalyje numatytas administracinis nusižengimas, padarytas pakartotinai,</text:span></text:p>
      <text:p text:style-name="P229">užtraukia baudą nuo vieno šimto penkiasdešimt iki trijų šimtų<text:s/>eurų.“</text:p>
      <text:p text:style-name="P230"/>
      <text:p text:style-name="P231"><text:span text:style-name="T232">8</text:span><text:span text:style-name="T233"><text:s/>straipsnis.<text:s/></text:span><text:span text:style-name="T234">363 straipsnio pakeitimas</text:span></text:p>
      <text:p text:style-name="P235"><text:span text:style-name="T236">Pakeisti 363 straipsnį ir jį išdėstyti taip:</text:span></text:p>
      <text:p text:style-name="P237"><text:span text:style-name="T238">„</text:span><text:span text:style-name="T239">363</text:span><text:span text:style-name="T240"><text:s/>straipsnis.<text:s/></text:span><text:span text:style-name="T241">Statinio projektavimas, vadovavimas statinio projekto rengimui, statinio projekto ar statinio ekspertizės atlikimas, vadovavimas st</text:span><text:span text:style-name="T242">atinio projekto ar statinio ekspertizei, statinio statyba, vadovavimas statinio statybai, statinio statybos techninės priežiūros atlikimas neturint teisės verstis šia veikla, neapsidraudus ar neapdraustam privalomuoju civilinės atsakomybės draudimu</text:span></text:p>
      <text:p text:style-name="P243"><text:span text:style-name="T244">Stati</text:span><text:span text:style-name="T245">nio projektavimas, vadovavimas rengiant statinio projektą, statinio projekto ar statinio ekspertizės atlikimas, vadovavimas atliekant statinio projekto ar statinio ekspertizę</text:span><text:span text:style-name="T246">,<text:s/></text:span><text:span text:style-name="T247">statinio statyba ar vadovavimas statinio statybai, statinio statybos techninės p</text:span><text:span text:style-name="T248">riežiūros atlikimas neturint teisės verstis šia veikla, neapsidraudus ar neapdraustam privalomuoju civilinės atsakomybės draudimu</text:span><text:span text:style-name="T249"><text:s/></text:span></text:p>
      <text:p text:style-name="P250"><text:span text:style-name="T251">užtraukia baudą asmenims nuo penkių šimtų šešiasdešimt iki vieno tūkstančio dviejų šimtų eurų ir juridinių asmenų vadovams<text:s/></text:span><text:span text:style-name="T252">ar kitiems atsakingiems asmenims – nuo aštuonių šimtų iki vieno tūkstančio aštuonių šimtų eurų.“</text:span></text:p>
      <text:p text:style-name="P253"/>
      <text:p text:style-name="P254"><text:span text:style-name="T255">9</text:span><text:span text:style-name="T256"><text:s/>straipsnis.<text:s/></text:span><text:span text:style-name="T257">364 straipsnio pakeitimas</text:span></text:p>
      <text:p text:style-name="P258"><text:span text:style-name="T259">1</text:span><text:span text:style-name="T260">.</text:span><text:span text:style-name="T261"><text:tab/>Pakeisti 364 straipsnio 2 dalį ir ją išdėstyti taip:</text:span></text:p>
      <text:p text:style-name="P262"><text:span text:style-name="T263">„</text:span><text:span text:style-name="T264">2</text:span><text:span text:style-name="T265">. Teisės aktuose nustatytų teritorijų planavimo dokumentų ar žemės valdos projektų derinimo procedūrų pažeidimas, sprendimo suderinti teritorijos planavimo dokumentus ir žemės valdos projektus priėmimas, kai jų sprendiniai neatitinka planavimo sąlygų ar te</text:span><text:span text:style-name="T266">ritorijų planavimą reglamentuojančių teisės aktų reikalavimų, ar aukštesnio teritorijų planavimo lygmens teritorijų planavimo dokumentų sprendinių, <text:s/></text:span></text:p>
      <text:p text:style-name="P267"><text:span text:style-name="T268">užtraukia įspėjimą arba baudą nuo vieno šimto</text:span><text:span text:style-name="T269"><text:s/></text:span><text:span text:style-name="T270">penkiasdešimt iki šešių šimtų eurų.“</text:span></text:p>
      <text:p text:style-name="P271"><text:span text:style-name="T272">2</text:span><text:span text:style-name="T273">. Papildyti 36</text:span><text:span text:style-name="T274">4 straipsnį nauja 4 dalimi:</text:span><text:span text:style-name="T275"><text:s/></text:span></text:p>
      <text:p text:style-name="P276"><text:span text:style-name="T277">„</text:span><text:span text:style-name="T278">4</text:span><text:span text:style-name="T279">. Teritorijų planavimo dokumentų ar žemės valdos projektų skelbimo ar registravimo <text:s/>tvarkos pažeidimas</text:span></text:p>
      <text:p text:style-name="P280"><text:span text:style-name="T281">užtraukia baudą nuo vieno šimto keturiasdešimt iki šešių šimtų eurų.“</text:span></text:p>
      <text:p text:style-name="P282"><text:span text:style-name="T283">3</text:span><text:span text:style-name="T284">.</text:span><text:span text:style-name="T285"><text:tab/>Buvusias 364 straipsnio 4, 5, 6, 7, 8,<text:s/></text:span><text:span text:style-name="T286">9 dalis laikyti atitinkamai 5, 6, 7, 8, 9, 10 dalimis.</text:span></text:p>
      <text:p text:style-name="P287"/>
      <text:p text:style-name="P288"><text:span text:style-name="T289">10</text:span><text:span text:style-name="T290"><text:s/>straipsnis.<text:s/></text:span><text:span text:style-name="T291">Kodekso papildymas 364</text:span><text:span text:style-name="T292">1</text:span><text:span text:style-name="T293"><text:s/>straipsniu</text:span></text:p>
      <text:p text:style-name="P294"><text:span text:style-name="T295">Papildyti Kodeksą 364</text:span><text:span text:style-name="T296">1</text:span><text:span text:style-name="T297"><text:s/>straipsniu:</text:span></text:p>
      <text:p text:style-name="P298"><text:span text:style-name="T299">„</text:span><text:span text:style-name="T300">364</text:span><text:span text:style-name="T301">1</text:span><text:span text:style-name="T302"><text:s/>straipsnis.<text:s/></text:span><text:span text:style-name="T303">Neteisėtas pagrindinės žemės naudojimo paskirties ar naudojimo būdo pakeitimas ar netei</text:span><text:span text:style-name="T304">sėtas atsisakymas pakeisti pagrindinę žemės naudojimo paskirtį ar naudojimo būdą</text:span></text:p>
      <text:p text:style-name="P305"><text:span text:style-name="T306">1</text:span><text:span text:style-name="T307">. Neteisėtas pagrindinės žemės naudojimo paskirties ar naudojimo būdo pakeitimas arba neteisėtas atsisakymas pakeisti pagrindinę žemės naudojimo paskirtį ar naudojimo būd</text:span><text:span text:style-name="T308">ą<text:s/></text:span></text:p>
      <text:p text:style-name="P309"><text:span text:style-name="T310">užtraukia baudą nuo vieno šimto keturiasdešimt iki šešių šimtų eurų.</text:span></text:p>
      <text:p text:style-name="P311"><text:span text:style-name="T312">2</text:span><text:span text:style-name="T313">. Šio straipsnio 1 dalyje numatytas administracinis nusižengimas, padarytas pakartotinai,</text:span></text:p>
      <text:p text:style-name="P314"><text:span text:style-name="T315">užtraukia baudą nuo trijų šimtų iki aštuonių šimtų septyniasdešimt eurų.</text:span></text:p>
      <text:p text:style-name="P316"><text:span text:style-name="T317">3</text:span><text:span text:style-name="T318">. Pagrindin</text:span><text:span text:style-name="T319">ės žemės naudojimo paskirties ar naudojimo būdo pakeitimo procedūrų ir terminų pažeidimas</text:span></text:p>
      <text:p text:style-name="P320"><text:span text:style-name="T321">užtraukia baudą nuo vieno šimto keturiasdešimt iki trijų šimtų eurų.</text:span></text:p>
      <text:p text:style-name="P322"><text:span text:style-name="T323">4</text:span><text:span text:style-name="T324">. Šio straipsnio 3 dalyje numatytas administracinis nusižengimas, padarytas pakartotinai,</text:span></text:p>
      <text:p text:style-name="P325"><text:span text:style-name="T326">už</text:span><text:span text:style-name="T327">traukia baudą nuo trijų šimtų iki šešių šimtų eurų.“</text:span></text:p>
      <text:p text:style-name="P328"/>
      <text:p text:style-name="P329"><text:span text:style-name="T330">11</text:span><text:span text:style-name="T331"><text:s/>straipsnis.<text:s/></text:span><text:span text:style-name="T332">589 straipsnio pakeitimas</text:span></text:p>
      <text:p text:style-name="P333"><text:span text:style-name="T334">Pakeisti 589 straipsnio 67 punktą ir jį išdėstyti taip:</text:span></text:p>
      <text:p text:style-name="P335"><text:span text:style-name="T336">„</text:span><text:span text:style-name="T337">67</text:span><text:span text:style-name="T338">) Valstybinės teritorijų planavimo ir statybos inspekcijos prie Aplinkos ministerijos<text:s/></text:span><text:span text:style-name="T339">– dėl šio kodekso 350, 351, 352, 353, 354, 355, 356,<text:s/></text:span><text:span text:style-name="T340">356</text:span><text:span text:style-name="T341">1</text:span><text:span text:style-name="T342">,<text:s/></text:span><text:span text:style-name="T343">356</text:span><text:span text:style-name="T344">2</text:span><text:span text:style-name="T345">, 357, 357</text:span><text:span text:style-name="T346">1</text:span><text:span text:style-name="T347">, 358, 361, 362, 363, 364, 364</text:span><text:span text:style-name="T348">1</text:span><text:span text:style-name="T349">, 505 , 507 <text:s/>straipsniuose numatytų administracinių nusižengimų;“.</text:span></text:p>
      <text:p text:style-name="P350"/>
      <text:p text:style-name="Normal"/>
      <text:p text:style-name="P351"><text:span text:style-name="T352">Skelbiu šį Lietuvos Respublikos Seimo priimtą įstatymą.</text:span></text:p>
      <text:p text:style-name="P353"/>
      <text:p text:style-name="P354"><text:span text:style-name="T355">Respublikos<text:s/></text:span><text:span text:style-name="T356">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Raškauskas</meta:initial-creator>
    <dc:creator>CLUSadmin</dc:creator>
    <meta:creation-date>2016-06-27T06:18:00Z</meta:creation-date>
    <dc:date>2016-06-27T06:18:00Z</dc:date>
    <meta:print-date>2016-06-20T11:21:00Z</meta:print-date>
    <meta:template xlink:href="Normal.dotm" xlink:type="simple"/>
    <meta:editing-cycles>2</meta:editing-cycles>
    <meta:editing-duration>PT0S</meta:editing-duration>
    <meta:document-statistic meta:page-count="3" meta:paragraph-count="109" meta:word-count="1297" meta:character-count="10080" meta:row-count="167" meta:non-whitespace-character-count="8892"/>
  </office:meta>
</office:document-meta>
</file>