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277in" style:font-size-complex="12pt"/>
    </style:style>
    <style:style style:name="P58" style:parent-style-name="Normal" style:family="paragraph">
      <style:paragraph-properties fo:text-align="justify" fo:line-height="150%" fo:text-indent="0.66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kov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VANDENYS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<text:s/></text:span><text:span text:style-name="T43">Lietuvos Respublikos vietos savivaldos įstatymo 6 straipsnio 30 punktu, 16 straipsnio 2 dalies 26 punktu, Lietuvos Respublikos valstybės ir savivaldybių turto valdymo, naudojimo ir disponavimo juo įstatymo 22 straipsnio 1 dalies 2 punktu ir 2 dalies 5, 6,<text:s/></text:span><text:span text:style-name="T44">7 punktais, Lietuvos Respublikos akcinių bendrovių įstatymo 20 straipsnio 1 dalies 18 punktu,</text:span><text:span text:style-name="T45"><text:s/></text:span><text:span text:style-name="T46">44</text:span><text:span text:style-name="T47"><text:s/>straipsniu</text:span><text:span text:style-name="T48">,<text:s/></text:span><text:span text:style-name="T49">45 straipsnio 1 ir 2 dalimis,<text:s/></text:span><text:span text:style-name="T50">49 ir 50 straipsniais, Sprendimo investuoti valstybės ir savivaldybių turtą priėmimo tvarkos aprašu, patvirtintu Liet</text:span><text:span text:style-name="T51">uvos Respublikos Vyriausybės 2007 m. liepos 4 d. nutarimu Nr. 758 „Dėl sprendimo investuoti valstybės ir savivaldybių turtą priėmimo tvarkos aprašo patvirtinimo“, Savivaldybių turtinių ir neturtinių teisių įgyvendinimo savivaldybių valdomose įmonėse aprašo</text:span><text:span text:style-name="T52">, patvirtinto Lietuvos Respublikos Vyriausybės 2007 m. birželio 6 d. nutarimu Nr. 567 „Dėl Savivaldybių turtinių ir neturtinių teisių įgyvendinimo savivaldybių valdomose įmonėse tvarkos aprašo patvirtinimo“, 5.2.2 papunkčiu ir atsižvelgdama į Savivaldybės<text:s/></text:span><text:span text:style-name="T53">administracijos direktoriaus 2021 m. kovo 16 d. teikimą Nr. (5.19E)R</text:span><text:span text:style-name="T54">5</text:span><text:span text:style-name="T55">-1334 investuoti turtą į UAB „Raseinių vandenys“, Raseinių rajono savivaldybės taryba, kaip vienintelė UAB „Raseinių vandenys“ akcininkė,</text:span><text:span text:style-name="T56"><text:s/></text:span><text:span text:style-name="T57">nusprendžia:</text:span></text:p>
      <text:p text:style-name="P58"><text:span text:style-name="T59">1</text:span><text:span text:style-name="T60">. Perduoti Raseinių rajono savi</text:span><text:span text:style-name="T61">valdybei priklausantį finansinį turtą (pinigus) –<text:s/></text:span><text:span text:style-name="T62">189 977,60</text:span><text:span text:style-name="T63"><text:s/>Eur</text:span><text:span text:style-name="T64"><text:s/>(</text:span><text:span text:style-name="T65">šimtą aštuoniasdešimt devynis tūkstančius devynis šimtus septyniasdešimt septynis eurus, 60 ct), numatytą 2021-2023 metų Raseinių rajono savivaldybės strateginio veiklos plano Investicijų pr</text:span><text:span text:style-name="T66">ogramos Nr.11 priemonėse, iš kurių - 01.05.64. - Investicija į UAB „Raseinių vandenys“ (Raseinių r. sav., Raseinių sen., Kaulakių k. nuotekų valyklos statyba) –<text:s/></text:span><text:span text:style-name="T67">68 000,00 Eur</text:span><text:span text:style-name="T68">, 01.05.73. - Investicija į UAB „Raseinių vandenys“ (Vandens tiekimo ir nuotekų in</text:span><text:span text:style-name="T69">frastruktūros plėtra ir rekonstrukcija Raseinių rajono savivaldybėje III etapas - Ariogalos m. Derliaus, P. Cvirkos, Dubysos, Ateities, Šlaitų, Vyšnių, Smėlynų ir Vytauto g.) –<text:s/></text:span><text:span text:style-name="T70">70 000,00 Eur</text:span><text:span text:style-name="T71">, 01.05.75. – <text:s/>„Investicija į UAB „Raseinių vandenys“ (Nuotekų tin</text:span><text:span text:style-name="T72">klų įrengimas Ariogalos sen. Gėluvos k.)“ -<text:s/></text:span><text:span text:style-name="T73">51 977,60 Eur,</text:span><text:span text:style-name="T74"><text:s text:c="2"/>kaip papildomą Savivaldybės įnašą uždarajai akcinei bendrovei „Raseinių vandenys“ įstatiniam kapitalui didinti.<text:s/></text:span></text:p>
      <text:p text:style-name="P75"><text:span text:style-name="T76">2</text:span><text:span text:style-name="T77">. Pavesti Raseinių rajono savivaldybės administracijos direktoriui, Savivaldybei nuosavybės teise priklausančių uždarosios akcinės bendrovės „Raseinių vandenys“ akcijų valdytojui, priimti sprendimą dėl įstatinio kapitalo padidinimo<text:s/></text:span><text:span text:style-name="T78">189 977,60</text:span><text:span text:style-name="T79"><text:s/>Eur</text:span><text:span text:style-name="T80"><text:s/>(</text:span><text:span text:style-name="T81">šimto aš</text:span><text:span text:style-name="T82">tuoniasdešimt devynių tūkstančių devynių šimtų septyniasdešimt septynių eurų, 60 ct) papildomu įnašu, išleidžiant<text:s/></text:span><text:span text:style-name="T83">6 560<text:s/></text:span><text:span text:style-name="T84">(šešis tūkstančius penkis šimtus šešiasdešimt) vienetų paprastųjų vardinių akcijų, kurių kiekviena –<text:s/></text:span><text:span text:style-name="T85">28,96</text:span><text:span text:style-name="T86"><text:s/>(dvidešimt aštuoni eurai 96 c</text:span><text:span text:style-name="T87">t) euro nominalios vertės, nustatant, kad akcijų emisijos kaina lygi jų nominaliai vertei. Visos išleistos naujos akcijos perduodamos Raseinių rajono savivaldybei.</text:span></text:p>
      <text:p text:style-name="P88"><text:span text:style-name="T89">3</text:span><text:span text:style-name="T90">. Perduoti Raseinių rajono savivaldybės administracijos direktoriui patikėjimo teise va</text:span><text:span text:style-name="T91">ldyti, naudoti ir disponuoti Savivaldybei nuosavybės teise priklausančias naujas uždarosios akcinės bendrovės „Raseinių vandenys“ paprastąsias vardines akcijas –<text:s/></text:span><text:span text:style-name="T92">6 560<text:s/></text:span><text:span text:style-name="T93"><text:s/>(šešis tūkstančius penkis šimtus šešiasdešimt) vienetų, kurios Savivaldybės nuosavybėn<text:s/></text:span><text:span text:style-name="T94">įgyjamos į uždarąją akcinę bendrovę „Raseinių vandenys“ investavus šio sprendimo 1 punkte nurodytą finansinį turtą (pinigus).</text:span></text:p>
      <text:p text:style-name="P95"><text:span text:style-name="T96">4</text:span><text:span text:style-name="T97">. Įgalioti:</text:span></text:p>
      <text:p text:style-name="P98"><text:span text:style-name="T99">4.1</text:span><text:span text:style-name="T100">. Raseinių rajono savivaldybės administracijos direktorių pasirašyti akcijų, nurodytų šio sprendimo 2 punkte</text:span><text:span text:style-name="T101">, pasirašymo sutartį ir atlikti kitus su Savivaldybės turto investavimu susijusius veiksmus;</text:span></text:p>
      <text:p text:style-name="P102"><text:span text:style-name="T103">4.2</text:span><text:span text:style-name="T104">. Raseinių rajono savivaldybės merą pasirašyti šio sprendimo 3 punkte nurodytų akcijų perdavimo ir priėmimo aktą.</text:span></text:p>
      <text:p text:style-name="P105"><text:span text:style-name="T106">5</text:span><text:span text:style-name="T107">. Nustatyti, kad šio sprendimo 3 pu</text:span><text:span text:style-name="T108">nktas įsigalioja pakeistus uždarosios akcinės bendrovės „Raseinių vandenys“ įstatus įregistravus Juridinių asmenų registre.</text:span></text:p>
      <text:p text:style-name="P109"><text:span text:style-name="T110">Šis sprendimas<text:s/></text:span><text:span text:style-name="T111">Lietuvos Respublikos administracinių bylų teisenos įstatymo nustatyta tvarka per vieną mėnesį nuo paskelbimo ar įteik</text:span><text:span text:style-name="T112">imo suinteresuotai šaliai dienos gali būti skundžiamas Regionų apygardos administracinio teismo Šiaulių rūmams (Dvaro g. 80, LT-76298 Šiauliai).</text:span></text:p>
      <text:p text:style-name="P113"/>
      <text:p text:style-name="P114"/>
      <text:p text:style-name="P115"><text:span text:style-name="T11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3-16T14:49:00Z</meta:creation-date>
    <dc:date>2021-03-16T14:49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49" meta:character-count="4389" meta:row-count="118" meta:non-whitespace-character-count="3894"/>
  </office:meta>
</office:document-meta>
</file>