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text-indent="5.0375in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line-height="106%"/>
      <style:text-properties fo:font-weight="bold" style:font-weight-asian="bold" style:font-size-complex="11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1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margin-left="0.0909in" fo:text-indent="0.5in" fo:background-color="#FFFFFF">
        <style:tab-stops/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2" style:parent-style-name="Normal" style:family="paragraph">
      <style:paragraph-properties fo:text-align="justify"/>
      <style:text-properties fo:font-style="italic" style:font-style-asian="italic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Nr. XIIP-3957(2)</text:p>
      <text:p text:style-name="P9"/>
      <text:p text:style-name="P10">LIETUVOS RESPUBLIKOS</text:p>
      <text:p text:style-name="P11">ASMENS DUOMENŲ TEISINĖS APSAUGOS ĮSTATYMO NR. I-1374 41 STRAIPSNIO PAKEITIMO<text:s/></text:p>
      <text:p text:style-name="P12">ĮSTATYMAS</text:p>
      <text:p text:style-name="P13"/>
      <text:p text:style-name="P14"/>
      <text:p text:style-name="P15">2016 m.<text:s/>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41<text:s/></text:span><text:span text:style-name="T22">straipsnio pakeitimas</text:span></text:p>
      <text:p text:style-name="P23"><text:span text:style-name="T24">Pakeisti 41 straipsnio 6 punktą ir jį išdėstyti taip:</text:span></text:p>
      <text:p text:style-name="P25"><text:span text:style-name="T26">.</text:span><text:span text:style-name="T27">6) įstatymų nustatyta tvarka surašyti administracinių nusižengimų</text:span><text:span text:style-name="T28"><text:s/></text:span><text:span text:style-name="T29">protokolus;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7 m. sausio 1 d.<text:s/>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6-10-13T08:20:00Z</meta:creation-date>
    <dc:date>2016-10-13T08:20:00Z</dc:date>
    <meta:template xlink:href="Normal.dotm" xlink:type="simple"/>
    <meta:editing-cycles>2</meta:editing-cycles>
    <meta:editing-duration>PT0S</meta:editing-duration>
    <meta:document-statistic meta:page-count="1" meta:paragraph-count="15" meta:word-count="68" meta:character-count="513" meta:row-count="24" meta:non-whitespace-character-count="460"/>
  </office:meta>
</office:document-meta>
</file>