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vasario 2 d. sprendimą Nr. T-2 „Dėl Šiaulių miesto savivaldybės 2023 metų biudžeto patvirtinimo“ ir išdėstyti jį nauja redakcija:<text:s/></text:span></text:p>
      <text:p text:style-name="P25"/>
      <text:p text:style-name="P26"/>
      <text:p text:style-name="P27"><text:span text:style-name="T28">„ŠIAULIŲ MIESTO SAVIVALDYBĖS TARYBA</text:span></text:p>
      <text:p text:style-name="P29"/>
      <text:p text:style-name="P30">SPRENDIMAS</text:p>
      <text:p text:style-name="P31">DĖL ŠIAULIŲ MIESTO SAVIVALDYBĖS 2023 METŲ BIUDŽETO PATVIRTINIMO</text:p>
      <text:p text:style-name="P32"/>
      <text:p text:style-name="P33"><text:span text:style-name="T34">Vadovaudamasi Lietuvos Respublikos vietos savivaldos įstatymo 15 straipsnio 2 dalies 12 punktu, 16 straipsnio 1 dalimi, Lietuvos Respublikos biudžeto sandaros įstatymo 26 straipsnio 4 dalimi, Lietuvos Respublikos<text:s/></text:span><text:span text:style-name="T35">2023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9 054 804,05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3 439 423,25 E</text:span><text:span text:style-name="T54">ur, iš jų darbo užmokesčiui – 107 064 568,36 Eur (2, 3 priedai);</text:span></text:p>
      <text:p text:style-name="P55"><text:span text:style-name="T56">1.3</text:span><text:span text:style-name="T57">. savivaldybės plan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</text:span><text:span text:style-name="T66">ldybės biudžeto asignavimų valdytojai išanalizuoja įsiskolinimų priežastis ir imasi priemonių įsiskolinimui sumažinti, o sudarydami ir tvirtindami 2023 metų išlaidų sąmatas, numato reikiamų asignavimų dalį 2023 m. sausio 1 d. esančiam įsiskolinimui už sute</text:span><text:span text:style-name="T67">iktas paslaugas, 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<text:s/></text:span><text:span text:style-name="T74">darbo užmokesčiu susijusioms išlaidoms ir darbdavių išmokoms, kurios pervedamos ne p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</text:span><text:span text:style-name="T78">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<text:s/></text:span><text:span text:style-name="T82">neprisiima įsipareigojimų, nesudaro darbų atlikimo ir paslaugų pirkimo sutarčių, kol nėra tam tikslui numatytų asignavimų atitinkamoje programoje; išlaidoms padengti pirmiausia turi naudoti asignavimus iš einamaisiais biudžetiniais metais įmokėtų į savival</text:span><text:span text:style-name="T83">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11-21T12:46:00Z</meta:creation-date>
    <dc:date>2023-11-21T12:46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03" meta:character-count="3219" meta:row-count="59" meta:non-whitespace-character-count="2843"/>
  </office:meta>
</office:document-meta>
</file>