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VIEŠOSIOS BIBLIOTEKOS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 ir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miesto savivaldybės viešosios bibliotekos nuostatus (pridedama).</text:span></text:p>
      <text:p text:style-name="P25"><text:span text:style-name="T26">2</text:span><text:span text:style-name="T27">.<text:s/></text:span><text:span text:style-name="T28">Įgalioti<text:s/></text:span><text:span text:style-name="T29">Šiaulių miesto savivaldybės viešosios bibliotekos direktorę Ireną Žilinskienę pasirašyti patvirtintus nuostatus ir įregistruoti juos valstybės įmonės Registrų centro Šiaulių f</text:span><text:span text:style-name="T30">iliale įstatymo nu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6<text:s/></text:span><text:span text:style-name="T43">„</text:span><text:span text:style-name="T44">Dėl</text:span><text:span text:style-name="T45"><text:s/>Šiaulių miesto savivaldybės viešosios bibliotekos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</text:span><text:span text:style-name="T53"><text:s/>3 punktas įsigalioja nuo šio sprendimo 1 p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27:00Z</meta:creation-date>
    <dc:date>2024-03-28T17:27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1114" meta:row-count="28" meta:non-whitespace-character-count="999"/>
  </office:meta>
</office:document-meta>
</file>