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8236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margin-left="4.8236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 style:language-asian="pl" style:country-asian="PL"/>
    </style:style>
    <style:style style:name="P4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9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line-height="115%"/>
      <style:text-properties style:font-name-asian="Calibri" style:font-size-complex="12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/>
      <text:p text:style-name="P12">LIETUVOS RESPUBLIKOS SEIMAS</text:p>
      <text:p text:style-name="P13"/>
      <text:p text:style-name="P14">NUTARIMAS</text:p>
      <text:p text:style-name="P15">DĖL LIETUVOS RESPUBLIKOS SEIMO 1999 M. LAPKRIČIO 11 D. NUTARIMO NR. VIII-1408 „DĖL SEIMO PETICIJŲ KOMISIJOS NUOSTATŲ PATVIRTINIMO“ PAKEITIMO</text:p>
      <text:p text:style-name="P16"/>
      <text:p text:style-name="P17">2022 m. <text:s text:c="19"/>Nr.</text:p>
      <text:p text:style-name="P18">Vilnius</text:p>
      <text:p text:style-name="P19"/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keisti 22 punktą ir jį išdėstyti taip:</text:span></text:p>
      <text:p text:style-name="P31"><text:span text:style-name="T32">„</text:span><text:span text:style-name="T33">22</text:span><text:span text:style-name="T34">. Komisija, priėmusi sprendimą peticiją nagrinėti, paskiria peticijos nagrinėjimo vietą ir laiką, apie tai raštu praneša pareiškėjui ar jo atstovui ir</text:span><text:span text:style-name="T35"><text:s/></text:span><text:span text:style-name="T36">pas</text:span><text:span text:style-name="T37">kelbia Seimo interneto svetainėje. Pareiškėjo ar jo atstovo pageidavimu Komisija kartu su pranešimu apie peticijos nagrinėjimo vietą<text:s/></text:span><text:soft-page-break/><text:span text:style-name="T38">ir laiką jam išsiunčia gautas specialistų (ekspertų), valstybės institucijų, mokslo ir studijų institucijų, švietimo įstaig</text:span><text:span text:style-name="T39">ų išvadas ir kitokią medžiagą.“</text:span></text:p>
      <text:p text:style-name="P40"/>
      <text:p text:style-name="P41"/>
      <text:p text:style-name="P42"/>
      <text:p text:style-name="P43"><text:span text:style-name="T44">Seimo Pirmininkas</text:span></text:p>
      <text:p text:style-name="P45"/>
      <text:p text:style-name="P46"/>
      <text:p text:style-name="P47"/>
      <text:p text:style-name="P48"/>
      <text:p text:style-name="P49">Teikia</text:p>
      <text:p text:style-name="P50">Peticijų komisijos pirmininkas<text:s/><text:tab/><text:tab/><text:tab/><text:tab/>Edmundas Pupinis</text:p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CIŪTĖ Rasa</meta:initial-creator>
    <dc:creator>adlibuser</dc:creator>
    <meta:creation-date>2022-10-19T05:36:00Z</meta:creation-date>
    <dc:date>2022-10-19T05:36:00Z</dc:date>
    <meta:template xlink:href="Normal.dotm" xlink:type="simple"/>
    <meta:editing-cycles>2</meta:editing-cycles>
    <meta:editing-duration>PT0S</meta:editing-duration>
    <meta:document-statistic meta:page-count="2" meta:paragraph-count="7" meta:word-count="118" meta:character-count="874" meta:row-count="14" meta:non-whitespace-character-count="763"/>
  </office:meta>
</office:document-meta>
</file>