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anguage="en" fo:country="GB"/>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354in"/>
      <style:text-properties style:font-size-complex="12pt"/>
    </style:style>
    <style:style style:name="P249" style:parent-style-name="Normal" style:family="paragraph">
      <style:paragraph-properties fo:margin-left="0.4923in">
        <style:tab-stops/>
      </style:paragraph-properties>
      <style:text-properties style:font-size-complex="12pt" fo:language="en" fo:country="US"/>
    </style:style>
    <style:style style:name="TableColumn251" style:family="table-column">
      <style:table-column-properties style:column-width="3.3562in"/>
    </style:style>
    <style:style style:name="TableColumn252" style:family="table-column">
      <style:table-column-properties style:column-width="3.3368in"/>
    </style:style>
    <style:style style:name="Table250" style:family="table">
      <style:table-properties style:width="6.693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259" style:parent-style-name="Normal" style:family="paragraph">
      <style:paragraph-properties style:punctuation-wrap="simple" fo:text-align="end" style:vertical-align="baseline"/>
      <style:text-properties fo:color="#000000" style:font-size-complex="12pt" style:language-asian="lt" style:country-asian="LT"/>
    </style:style>
    <style:style style:name="P260" style:parent-style-name="Normal" style:family="paragraph">
      <style:paragraph-properties style:punctuation-wrap="simple" fo:text-align="end" style:vertical-align="baseline"/>
      <style:text-properties fo:color="#000000" style:font-size-complex="12pt" style:language-asian="lt" style:country-asian="LT"/>
    </style:style>
    <style:style style:name="P261" style:parent-style-name="Normal" style:family="paragraph">
      <style:paragraph-properties style:punctuation-wrap="simple" fo:text-align="end" style:vertical-align="baseline"/>
      <style:text-properties fo:color="#000000" style:font-size-complex="12pt" style:language-asian="lt" style:country-asian="LT"/>
    </style:style>
    <style:style style:name="P262" style:parent-style-name="Normal" style:family="paragraph">
      <style:text-properties style:font-size-complex="12pt"/>
    </style:style>
    <style:style style:name="P263" style:parent-style-name="Normal" style:family="paragraph">
      <style:paragraph-properties fo:text-align="justify" fo:text-indent="0.634in"/>
      <style:text-properties style:font-size-complex="12pt" fo:language="en" fo:country="US"/>
    </style:style>
    <style:style style:name="TableColumn265" style:family="table-column">
      <style:table-column-properties style:column-width="3.3465in"/>
    </style:style>
    <style:style style:name="TableColumn266" style:family="table-column">
      <style:table-column-properties style:column-width="3.3465in"/>
    </style:style>
    <style:style style:name="Table264" style:family="table">
      <style:table-properties style:width="6.693in" fo:margin-left="0.075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punctuation-wrap="simple" fo:text-align="justify" style:vertical-align="middle"/>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style:vertical-align="middle"/>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fo:color="#000000" style:font-size-complex="12pt" fo:language="en" fo:country="GB"/>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text:span text:style-name="T12">LIETUVOS RESPUBLIKOS energetikos MINISTRAS</text:span></text:p>
      <text:p text:style-name="P13"/>
      <text:p text:style-name="P14"><text:span text:style-name="T15">ĮSAKYMAS</text:span></text:p>
      <text:p text:style-name="P16">DĖL LIETUVOS RESPUBLIKOS ENERGETIKOS MINISTRO 2019 M. SAUSIO 17 D. ĮSAKYMO NR. 1-12 „DĖL 2014–2020 METŲ EUROPOS<text:s/>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7"/>
      <text:p text:style-name="P18">2019 m. <text:s text:c="17"/>d. Nr. 1-</text:p>
      <text:p text:style-name="P19">Vilnius</text:p>
      <text:p text:style-name="P20"/>
      <text:p text:style-name="P21"><text:span text:style-name="T22">1</text:span><text:span text:style-name="T23">.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4">proje</text:span><text:span text:style-name="T25">ktų finansavimo sąlygų aprašą Nr. 1, patvirtintą Lietuvos Respublikos energetikos ministro 2019 m. sausio 17 d. įsakymu Nr. 1-12 „Dėl 2014–2020 metų Europos Sąjungos</text:span><text:span text:style-name="T26"><text:s/></text:span><text:span text:style-name="T27">fondų investicijų veiksmų programos 4 prioriteto „Energijos efektyvumo ir atsinaujinančių<text:s/></text:span><text:span text:style-name="T28">išteklių energijos gamybos ir naudojimo skatinimas“ 04.3.2-LVPA-V-111 priemonės „Katilų keitimas namų ūkiuose“ projektų finansavimo sąlygų aprašo Nr. 1 patvirtinimo“:</text:span></text:p>
      <text:p text:style-name="P29"><text:span text:style-name="T30">1.1</text:span><text:span text:style-name="T31">. Pakeičiu 3 punktą ir jį išdėstau taip:</text:span></text:p>
      <text:p text:style-name="P32"><text:span text:style-name="T33">„</text:span><text:span text:style-name="T34">3</text:span><text:span text:style-name="T35">. Jei pagal Nekilnojamojo turto registr</text:span><text:span text:style-name="T36">o duomenų banko duomenis Tvarkos 1 punkte nurodyto pastato dalis yra įregistruota ūkinės (verslo, komercinės ar pan.) paskirties, finansavimas neskiriamas.“</text:span></text:p>
      <text:p text:style-name="P37"><text:span text:style-name="T38">1.2</text:span><text:span text:style-name="T39">. Pakeičiu 4.5 papunktį ir</text:span><text:s/><text:span text:style-name="T40">jį išdėstau taip:</text:span></text:p>
      <text:p text:style-name="P41"><text:span text:style-name="T42">„</text:span><text:span text:style-name="T43">4.5</text:span><text:span text:style-name="T44">. Fizinis asmuo – suprantamas kaip fizinis asmuo, Lietuvos Respublikoje nuosavybės teise valdantis gyvenamosios paskirties (vieno arba dviejų butų) pastatą arba sodų paskirties pastatą (sodo namą), kurio statyba teisės aktų nustatyta tvarka yra užbaigta ir</text:span><text:span text:style-name="T45"><text:s/>pastatas yra įregistruotas VĮ Registrų centro Nekilnojamojo turto registre ne mažiau kaip 5 metus nuo kvietimo teikti Registracijos formas dienos (t. y. baigtumo procentas nurodytas ne mažesnis kaip 100 proc. ir po statybos pabaigos metų, nurodytų <text:s/>VĮ Reg</text:span><text:span text:style-name="T46">istrų centro Nekilnojamojo turto registro duomenų banko išraše, praėję ne mažiau kaip 5 metai iki kvietimo teikti Registracijos formas dienos).“</text:span></text:p>
      <text:p text:style-name="P47"><text:span text:style-name="T48">1.3</text:span><text:span text:style-name="T49">. Papildau 4.7</text:span><text:span text:style-name="T50">1</text:span><text:span text:style-name="T51"><text:s/>papunkčiu:</text:span></text:p>
      <text:p text:style-name="P52"><text:span text:style-name="T53">„</text:span><text:span text:style-name="T54">4.7</text:span><text:span text:style-name="T55">1</text:span><text:span text:style-name="T56">. Integruotas boileris – šilumos siurblio<text:s/></text:span><text:span text:style-name="T57">dalis (tūrinis vandens š</text:span><text:span text:style-name="T58">ildytuvas),<text:s/></text:span><text:span text:style-name="T59">kuri gamintojo yra integruota į <text:s/>bendrą šilumos siurblio konstrukciją, kaip numatyta gamintojo techninėje specifikacijoje.“</text:span></text:p>
      <text:p text:style-name="P60"><text:span text:style-name="T61">1.4</text:span><text:span text:style-name="T62">.<text:s/></text:span><text:span text:style-name="T63">Papildau 4.7<text:s/></text:span><text:span text:style-name="T64">2</text:span><text:span text:style-name="T65"><text:s/>papunkčiu:</text:span></text:p>
      <text:p text:style-name="P66"><text:span text:style-name="T67">„</text:span><text:span text:style-name="T68">4.7</text:span><text:span text:style-name="T69">2</text:span><text:span text:style-name="T70">. Šilumos siurblio vardinė galia – vardinis šilumos atidavimas (Prated, kW</text:span><text:span text:style-name="T71">) nurodytas įrenginio techninėje dokumentacijoje, vadovaujantis 2013 m. rugpjūčio 2 d. Europos Komisijos reglamentu Nr. 813/2013, kuriuo įgyvendinant Europos Parlamento ir Tarybos direktyvą 2009/125/EB nustatomi patalpų šildytuvų ir kombinuotųjų šildytuvų<text:s/></text:span><text:span text:style-name="T72">ekologinio projektavimo reikalavimai.</text:span><text:span text:style-name="T73">“</text:span></text:p>
      <text:p text:style-name="P74"><text:span text:style-name="T75">1.5</text:span><text:span text:style-name="T76">.<text:s/></text:span><text:span text:style-name="T77">Pakeičiu 2 priedo 1 punktą ir jį išdėstau taip:</text:span></text:p>
      <text:p text:style-name="P78"><text:span text:style-name="T79">„</text:span><text:span text:style-name="T80">1</text:span><text:span text:style-name="T81">.<text:s/></text:span><text:span text:style-name="T82">Finansavimo gavėjas pagal<text:s/></text:span><text:span text:style-name="T83">2014–2020 metų Europos Sąjungos fondų investicijų veiksmų programos 4 prioriteto „Energijos efektyvumo ir atsinaujinančių iš</text:span><text:span text:style-name="T84">teklių energijos<text:s/></text:span><text:soft-page-break/><text:span text:style-name="T85">gamybos ir naudojimo skatinimas“ 04.3.2-LVPA-V-111 priemonės „Katilų keitimas namų ūkiuose“ <text:s/>projektų finansavimo sąlygų aprašą Nr. 1 (toliau – Aprašas)<text:s/></text:span><text:span text:style-name="T86">yra fizinis asmuo,<text:s/></text:span><text:span text:style-name="T87">Lietuvos Respublikoje nuosavybės teise valdantis gyvenamosios paski</text:span><text:span text:style-name="T88">rties (vieno arba dviejų butų) pastatą arba sodų paskirties pastatą (sodo namą),</text:span><text:span text:style-name="T89"><text:s/>kurio statyba teisės aktų nustatyta tvarka yra užbaigta ir pastatas yra įregistruotas VĮ Registrų centro Nekilnojamojo turto registre ne mažiau kaip 5 metus nuo kvietimo teikt</text:span><text:span text:style-name="T90">i Registracijos formas dienos (t. y. baigtumo procentas nurodytas ne mažesnis kaip 100 proc. ir po statybos pabaigos metų, nurodytų <text:s/>VĮ Registrų centro Nekilnojamojo turto registro duomenų banko išraše, praėję ne mažiau kaip 5 metai iki kvietimo teikti Reg</text:span><text:span text:style-name="T91">istracijos formas dienos).“</text:span></text:p>
      <text:p text:style-name="P92"><text:span text:style-name="T93">1.6</text:span><text:span text:style-name="T94">.<text:s/></text:span><text:span text:style-name="T95">Pakeičiu 2 priedo 7.2 papunktį ir jį išdėstau taip:<text:s/></text:span></text:p>
      <text:p text:style-name="P96"><text:span text:style-name="T97">„</text:span><text:span text:style-name="T98">7.2</text:span><text:span text:style-name="T99">.<text:s/></text:span><text:s/><text:span text:style-name="T100"><text:s/>kitas efektyvias technologijas, naudojančias atsinaujinančių išteklių energiją:</text:span></text:p>
      <text:p text:style-name="P101"><text:span text:style-name="T102">7.2.1</text:span><text:span text:style-name="T103">. šilumos siurblį,<text:s/></text:span><text:s/><text:span text:style-name="T104">kurio energijos šaltinis yra geoterminė energ</text:span><text:span text:style-name="T105">ija, <text:s/>energijos šaltinio paskirstymo terpė vanduo (žemė-vanduo), o <text:s/>naudingumo koeficientas,<text:s/></text:span><text:span text:style-name="T106">nurodytas įrenginio techninėje dokumentacijoje, vadovaujantis 2013 m. rugpjūčio 2 d. Europos Komisijos reglamentu Nr. 813/2013, kuriuo įgyvendinant Europos Parlame</text:span><text:span text:style-name="T107">nto ir Tarybos direktyvą 2009/125/EB nustatomi patalpų šildytuvų ir kombinuotųjų šildytuvų ekologinio projektavimo reikalavimai<text:s/></text:span><text:span text:style-name="T108">(COP) esant standartinėms veikimo sąlygoms (arba nurodytas prie +7 ° C <text:s/>lauko oro temperatūros ne mažesnis kaip 3,5;</text:span></text:p>
      <text:p text:style-name="P109">7.2.2. šilumos<text:s/><text:span text:style-name="T110">siurblį,<text:s/></text:span><text:s/><text:span text:style-name="T111">kurio<text:s/></text:span>energijos šaltinis yra hidroterminė energija, <text:s/>energijos šaltinio paskirstymo terpė vanduo (vanduo-vanduo), o <text:s/>naudingumo koeficientas,<text:span text:style-name="T112"><text:s/></text:span><text:span text:style-name="T113">nurodytas įrenginio techninėje dokumentacijoje, vadovaujantis 2013 m. rugpjūčio 2 d. Europos K</text:span><text:span text:style-name="T114">omisijos reglamentu Nr. 813/2013, kuriuo įgyvendinant Europos Parlamento ir Tarybos direktyvą 2009/125/EB nustatomi patalpų šildytuvų ir kombinuotųjų šildytuvų ekologinio projektavimo reikalavimai</text:span><text:s/>(<text:span text:style-name="T115">COP) esant standartinėms veikimo sąlygoms (arba nurodytas<text:s/></text:span><text:span text:style-name="T116">prie +7 ° C <text:s/>lauko oro temperatūros)<text:s/></text:span>ne mažesnis kaip 3,5;</text:p>
      <text:p text:style-name="P117"><text:span text:style-name="T118">7.2.3</text:span><text:span text:style-name="T119">. šilumos siurblį,<text:s/></text:span><text:s/><text:span text:style-name="T120">kurio energijos šaltinis yra aeroterminė energija, <text:s/>energijos šaltinio paskirstymo terpė vanduo (oras-vanduo), o <text:s/>naudingumo koeficientas,</text:span><text:span text:style-name="T121"><text:s/></text:span><text:span text:style-name="T122">nurodytas įrenginio techninėj</text:span><text:span text:style-name="T123">e dokumentacijoje, vadovaujantis 2013 m. rugpjūčio 2 d. Europos Komisijos reglamentu Nr. 813/2013, kuriuo įgyvendinant Europos Parlamento ir Tarybos direktyvą 2009/125/EB nustatomi patalpų šildytuvų ir kombinuotųjų šildytuvų ekologinio projektavimo reikala</text:span><text:span text:style-name="T124">vimai</text:span><text:span text:style-name="T125"><text:s/>(</text:span><text:span text:style-name="T126">S</text:span><text:span text:style-name="T127">COP) prie +7 ° C <text:s/>lauko oro temperatūros, ne mažesnis kaip 3,0.“</text:span></text:p>
      <text:p text:style-name="P128"><text:span text:style-name="T129">1.7</text:span><text:span text:style-name="T130">. Pakeičiu 2 priedo 13 punktą ir jį išdėstau taip:</text:span></text:p>
      <text:p text:style-name="P131"><text:span text:style-name="T132">„</text:span><text:span text:style-name="T133">13</text:span><text:span text:style-name="T134">. Siekdamas gauti finansavimą, kvietimo teikti registracijos formas metu, Fizinis asmuo arba jo įgaliotas asmuo tu</text:span><text:span text:style-name="T135">ri užpildyti Registracijos formą, kuri patvirtinta Aplinkos projektų valdymo agentūros darbo procedūrų apraše ir integruota į aplinkos projektų valdymo informacinę sistemą (toliau –APVIS). Prisijungimo nuoroda prie APVIS skelbiama Aplinkos projektų valdymo</text:span><text:span text:style-name="T136"><text:s/>agentūros interneto svetainėje<text:s/></text:span><text:span text:style-name="T137">www.apva.lt</text:span><text:span text:style-name="T138">.“</text:span></text:p>
      <text:p text:style-name="P139"><text:span text:style-name="T140">1.8</text:span><text:span text:style-name="T141">. Pakeičiu 2 priedo 14 punktą ir jį išdėstau taip:</text:span></text:p>
      <text:p text:style-name="P142"><text:span text:style-name="T143">„</text:span><text:span text:style-name="T144">14</text:span><text:span text:style-name="T145">. Fizinis asmuo pildo Registracijos formą, kurioje turi deklaruoti, kad eksploatuoja neefektyviai biomasę naudojantį katilą, nurodyti naudojamo</text:span><text:span text:style-name="T146"><text:s/>biokuro rūšį bei kartu su Registracijos forma pateikti neefektyviai biomasę naudojančio katilo ir vandens pagrindu veikiančios šildymo sistemos nuotraukas.“</text:span></text:p>
      <text:p text:style-name="P147"><text:span text:style-name="T148">1.9</text:span><text:span text:style-name="T149">. Pakeičiu 2 priedo 22 punktą ir jį išdėstau taip:</text:span></text:p>
      <text:p text:style-name="P150"><text:span text:style-name="T151">„</text:span><text:span text:style-name="T152">22</text:span><text:span text:style-name="T153">. Fizinio asmens tinkamos finansuoti išlaidos apskaičiuojamos Katilų keitimo namų ūkiuose fiksuotojo įkainio nustatymo tyrimo ataskaitos 7 lentelėje (ataskaita skelbiama ES struktūrinių fondų svetainėje<text:s/></text:span><text:span text:style-name="T154">http://www.esinvesticijos.lt/lt/dokumentai/katilu-kei</text:span><text:span text:style-name="T155">timo-namu-ukiuose-islaidu-fiksuotojo-ikainio-nustatymo-tyrimas</text:span><text:span text:style-name="T156">) nustatytą 1 kW fiksuotąjį įkainį (Eur/kW) padauginus iš Registracijos formoje nurodyto planuojamo įrengti:</text:span></text:p>
      <text:p text:style-name="P157"><text:span text:style-name="T158">22.1</text:span><text:span text:style-name="T159">. šilumos siurblio vardinės galios<text:s/></text:span><text:span text:style-name="T160">(Prated)<text:s/></text:span><text:span text:style-name="T161">(kW),<text:s/></text:span><text:span text:style-name="T162">nurodytos vadovaujantis 2013<text:s/></text:span><text:span text:style-name="T163">m. rugpjūčio 2 d. Europos Komisijos reglamentu Nr. 813/2013, kuriuo įgyvendinant Europos<text:s/></text:span><text:soft-page-break/><text:span text:style-name="T164">Parlamento ir Tarybos direktyvą 2009/125/EB nustatomi patalpų šildytuvų ir kombinuotųjų šildytuvų ekologinio projektavimo reikalavimais</text:span><text:span text:style-name="T165">.</text:span></text:p>
      <text:p text:style-name="P166"><text:span text:style-name="T167">22.2</text:span><text:span text:style-name="T168">. biokuro katilo vardi</text:span><text:span text:style-name="T169">nės (nominalios) šildymo galios (kW).“</text:span></text:p>
      <text:p text:style-name="P170"><text:span text:style-name="T171">1.10</text:span><text:span text:style-name="T172">. Pakeičiu 2 priedo 23 punktą ir jį išdėstau taip:</text:span></text:p>
      <text:p text:style-name="P173"><text:span text:style-name="T174">„</text:span><text:span text:style-name="T175">23</text:span><text:span text:style-name="T176">. Fizinio asmens projekto finansuojamoji dalis sudaro <text:s/>50 proc. tinkamų finansuoti išlaidų.“</text:span></text:p>
      <text:p text:style-name="P177"><text:span text:style-name="T178">1.11</text:span><text:span text:style-name="T179">. Pakeičiu Aprašo 2 priedo 26.2. papunktį<text:s/></text:span><text:span text:style-name="T180">ir jį išdėstau taip:</text:span></text:p>
      <text:p text:style-name="P181"><text:span text:style-name="T182">„</text:span><text:span text:style-name="T183">26.2</text:span><text:span text:style-name="T184">. fizinio asmens, kuris turi teisę vertis įrangos pardavimo veikla pagal verslo liudijimą ar individualios veiklos pažymą. Fizinių asmenų, vykdančių savarankišką pardavimo veiklą pagal verslo liudijimą ar individualios veiklos p</text:span><text:span text:style-name="T185">ažymą, pardavimo sau ar sutuoktiniui išlaidos nėra tinkamos finansuoti išlaidos.“</text:span></text:p>
      <text:p text:style-name="P186"><text:span text:style-name="T187">1.12</text:span><text:span text:style-name="T188">. Pakeičiu 2 priedo 32 punktą ir jį išdėstau taip:</text:span></text:p>
      <text:p text:style-name="P189"><text:span text:style-name="T190">„</text:span><text:span text:style-name="T191">32</text:span><text:span text:style-name="T192">. Fizinis asmuo turi užpildyti Išlaidų kompensavimo prašymą, kurio forma patvirtinta Aplinkos projektų val</text:span><text:span text:style-name="T193">dymo agentūros darbo procedūrų apraše ir integruota APVIS. Prisijungimo nuoroda prie APVIS</text:span><text:span text:style-name="T194"><text:s/></text:span><text:span text:style-name="T195">skelbiama Aplinkos projektų valdymo agentūros internetinėje svetainėje<text:s/></text:span><text:span text:style-name="T196">www.apva.lt</text:span><text:span text:style-name="T197">.“</text:span></text:p>
      <text:p text:style-name="P198"><text:span text:style-name="T199">1.13</text:span><text:span text:style-name="T200">. Papildau 2 priedą 34.6 papunkčiu:</text:span></text:p>
      <text:p text:style-name="P201"><text:span text:style-name="T202">„</text:span><text:span text:style-name="T203">34.6</text:span><text:span text:style-name="T204">. šios Tvarkos 7 punkte n</text:span><text:span text:style-name="T205">urodytą įrangą naudoti namų ūkio reikmėms, neparduoti ar nenaudoti ūkinei komercinei veiklai 5 metus nuo Išlaidų kompensavimo prašymo apmokėjimo dienos. Patikros įgyvendinimo vietoje metu nustačius, kad nesilaikoma šio punkto reikalavimo, finansavimo lėšos</text:span><text:span text:style-name="T206"><text:s/>neišmokamos, arba jei Aplinkos projektų valdymo agentūra jau išmokėjo finansavimo lėšas, jos turės būti sugrąžintos.“</text:span></text:p>
      <text:p text:style-name="P207"><text:span text:style-name="T208">1.14</text:span><text:span text:style-name="T209">. Pakeičiu 2 priedo 38 punktą ir jį išdėstau taip:</text:span></text:p>
      <text:p text:style-name="P210"><text:span text:style-name="T211">„</text:span><text:span text:style-name="T212">38</text:span><text:span text:style-name="T213">. Jei Fizinis asmuo faktiškai įdiegė ne tokios galios ir/ar ne tokį n</text:span><text:span text:style-name="T214">audingumo <text:s/>koeficientą turinčią įrangą, arba ne tokią įrangą (visais atvejais tenkinančią šios Tvarkos 7 p. reikalavimus) kaip buvo nurodęs Registracijos formoje, ir pagal Tvarkos 20 punkte nustatyta tvarka sudarytą sąrašą jo surinktas (perskaičiuotas) sum</text:span><text:span text:style-name="T215">inis balų skaičius yra žemesnis nei priešpaskutinis suminis balas sąraše, visos tokio Fizinio asmens išlaidos yra netinkamos finansuoti ir finansavimo lėšos neišmokamos, tuo atveju, kai kvietimui nepakako finansavimo. Šis reikalavimas netaikomas ir balai n</text:span><text:span text:style-name="T216">eperskaičiuojami, kai visiems teigiamai įvertintiems pareiškėjams pakanka kvietimui skirto finansavimo.“</text:span></text:p>
      <text:p text:style-name="P217"><text:span text:style-name="T218">1.15</text:span><text:span text:style-name="T219">. Pakeičiu 2 priedo 42 punktą ir jį išdėstau taip:</text:span></text:p>
      <text:p text:style-name="P220"><text:span text:style-name="T221">„</text:span><text:span text:style-name="T222">42</text:span><text:span text:style-name="T223">. Aplinkos projektų valdymo agentūra per 5 metų laikotarpį nuo Išlaidų kompensavimo</text:span><text:span text:style-name="T224"><text:s/>prašymo  apmokėjimo dienos turi teisę bet kada atlikti patikras vietoje ir paprašyti pateikti su projekto veikla susijusius dokumentus. Patikros metu nustačius:</text:span></text:p>
      <text:p text:style-name="P225"><text:span text:style-name="T226">42.1</text:span><text:span text:style-name="T227">. kad faktiškai įdiegta įranga yra daugiau nei 10<text:s/></text:span><text:span text:style-name="T228">%<text:s/></text:span><text:span text:style-name="T229">mažesnės vardinės šildymo galios, už</text:span><text:span text:style-name="T230"><text:s/>kokią Fiziniam asmeniui buvo išmokėtos finansavimo lėšos, visas finansavimo lėšas Fizinis asmuo privalo grąžinti per 20 darbo dienų nuo Aplinkos projektų valdymo agentūros pareikalavimo dienos;</text:span></text:p>
      <text:p text:style-name="P231"><text:span text:style-name="T232">42.2</text:span><text:span text:style-name="T233">. kad faktiškai įdiegta įranga yra mažiau nei 10<text:s/></text:span><text:span text:style-name="T234">%<text:s/></text:span><text:span text:style-name="T235">ma</text:span><text:span text:style-name="T236">žesnės vardinės šildymo galios, už kokią Fiziniam asmeniui buvo išmokėtos finansavimo lėšos, finansavimo sumą Aplinkos projektų valdymo agentūra perskaičiuoja pagal faktiškai įdiegtą įrangą, o finansavimo neatitikimą Fizinis asmuo privalo grąžinti per 20 d</text:span><text:span text:style-name="T237">arbo dienų nuo Aplinkos projektų valdymo agentūros pareikalavimo dienos;</text:span></text:p>
      <text:p text:style-name="P238"><text:span text:style-name="T239">42.3</text:span><text:span text:style-name="T240">. kad faktiškai įdiegta ne tokio tipo įranga arba įranga neatitinka šios Tvarkos 7.1 p. 5 klasės reikalavimo, 7.2.1, 7.2.2, 7.2.3 p. naudingumo koeficientų reikalavimų, visas<text:s/></text:span><text:span text:style-name="T241">finansavimo lėšas Fizinis asmuo privalo grąžinti per 20 darbo dienų nuo Aplinkos projektų valdymo agentūros pareikalavimo datos.“</text:span></text:p>
      <text:p text:style-name="P242"><text:span text:style-name="T243">2</text:span><text:span text:style-name="T244">. N u s t a t a u, kad šio įsakymo nuostatos taikomos<text:s/></text:span><text:span text:style-name="T245">kvietimams teikti Registracijos formas, paskelbtiems<text:s/></text:span><text:span text:style-name="T246">nuo 20</text:span><text:span text:style-name="T247">20 m. sausio 2 d.</text:span></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
            <text:p text:style-name="P256">Energetikos ministras<text:tab/></text:p>
          </table:table-cell>
          <table:table-cell table:style-name="TableCell257">
            <text:p text:style-name="P258"/>
            <text:p text:style-name="P259"/>
            <text:p text:style-name="P260"/>
            <text:p text:style-name="P261"/>
          </table:table-cell>
        </table:table-row>
      </table:table>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SUDERINTA</text:span></text:p>
            <text:p text:style-name="P271"><text:span text:style-name="T272">Lietuvos Respublikos finansų ministerijos</text:span></text:p>
            <text:p text:style-name="P273"><text:span text:style-name="T274">2019</text:span><text:span text:style-name="T275"><text:s/>m. <text:s text:c="16"/>d. raštu<text:s/></text:span></text:p>
            <text:p text:style-name="P276"><text:span text:style-name="T277">Nr.<text:s/></text:span></text:p>
          </table:table-cell>
          <table:table-cell table:style-name="TableCell278">
            <text:p text:style-name="P279"><text:span text:style-name="T280">SUDERINTA</text:span></text:p>
            <text:p text:style-name="P281"><text:span text:style-name="T282">Viešoji įstaiga Lietuvos verslo paramos agentūra</text:span></text:p>
            <text:p text:style-name="P283"><text:span text:style-name="T284">2019 m. <text:s text:c="24"/>d. raštu Nr.</text:span><text:span text:style-name="T285"><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3T11:56:00Z</meta:creation-date>
    <dc:date>2019-12-03T11:56: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58" meta:word-count="1360" meta:character-count="11122" meta:row-count="245" meta:non-whitespace-character-count="9820"/>
  </office:meta>
</office:document-meta>
</file>