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937in" style:use-optimal-column-width="false"/>
    </style:style>
    <style:style style:name="Table1" style:family="table" style:master-page-name="MPF0">
      <style:table-properties style:width="6.6937in" fo:margin-left="0.0055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 fo:text-align="justify" fo:text-indent="0.3937in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4" style:parent-style-name="DefaultParagraphFont" style:family="text">
      <style:text-properties fo:color="#000000" style:font-size-complex="12pt" fo:language="en" fo:country="U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P2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31" style:parent-style-name="DefaultParagraphFont" style:family="text">
      <style:text-properties fo:font-weight="bold" style:font-weight-asian="bold" fo:text-transform="uppercase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in" fo:padding-bottom="0in" fo:padding-right="0in"/>
    </style:style>
    <style:style style:name="P3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in" fo:padding-bottom="0in" fo:padding-right="0in"/>
    </style:style>
    <style:style style:name="P4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in" fo:padding-bottom="0in" fo:padding-right="0in"/>
    </style:style>
    <style:style style:name="P4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P5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ableColumn58" style:family="table-column">
      <style:table-column-properties style:column-width="6.6937in" style:use-optimal-column-width="false"/>
    </style:style>
    <style:style style:name="Table57" style:family="table">
      <style:table-properties style:width="6.6937in" fo:margin-left="0.0055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fo:padding-top="0in" fo:padding-left="0in" fo:padding-bottom="0in" fo:padding-right="0in"/>
    </style:style>
    <style:style style:name="P6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P66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67" style:parent-style-name="DefaultParagraphFont" style:family="text">
      <style:text-properties fo:font-weight="bold" style:font-weight-asian="bold" fo:text-transform="uppercase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name="Trebuchet MS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P93" style:parent-style-name="Normal" style:family="paragraph">
      <style:paragraph-properties fo:text-align="center"/>
    </style:style>
    <style:style style:name="P94" style:parent-style-name="Normal" style:family="paragraph">
      <style:paragraph-properties fo:text-align="justify" fo:text-indent="0.3937in"/>
    </style:style>
    <style:style style:name="TableColumn96" style:family="table-column">
      <style:table-column-properties style:column-width="2.7534in" style:use-optimal-column-width="false"/>
    </style:style>
    <style:style style:name="TableColumn97" style:family="table-column">
      <style:table-column-properties style:column-width="1.5777in" style:use-optimal-column-width="false"/>
    </style:style>
    <style:style style:name="TableColumn98" style:family="table-column">
      <style:table-column-properties style:column-width="2.3631in" style:use-optimal-column-width="false"/>
    </style:style>
    <style:style style:name="Table95" style:family="table">
      <style:table-properties style:width="6.6944in" fo:margin-left="0.0055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Cell102" style:family="table-cell">
      <style:table-cell-properties fo:border="none" fo:padding-top="0in" fo:padding-left="0in" fo:padding-bottom="0in" fo:padding-right="0in"/>
    </style:style>
    <style:style style:name="P10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ableCell104" style:family="table-cell">
      <style:table-cell-properties fo:border="none" style:vertical-align="bottom" fo:padding-top="0in" fo:padding-left="0in" fo:padding-bottom="0in" fo:padding-right="0in"/>
    </style:style>
    <style:style style:name="P105" style:parent-style-name="Normal" style:family="paragraph">
      <style:paragraph-properties fo:text-align="end" fo:text-indent="0.3937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</style:style>
    <style:style style:name="P10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style-name="a1" draw:name="Picture 1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5">
          <table:table-cell table:style-name="TableCell16">
            <text:p text:style-name="P17">VALSTYBINĖS MOKESČIŲ INSPEKCIJOS<text:s/><text:line-break/>PRIE LIETUVOS RESPUBLIKOS FINANSŲ MINISTERIJOS<text:s/><text:line-break/>VIRŠININKAS</text:p>
          </table:table-cell>
        </table:table-row>
        <table:table-row table:style-name="TableRow18"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ĮSAKYMAS</text:span></text:p>
          </table:table-cell>
        </table:table-row>
        <table:table-row table:style-name="TableRow28">
          <table:table-cell table:style-name="TableCell29">
            <text:p text:style-name="P30"><text:span text:style-name="T31">DĖL<text:s/></text:span><text:span text:style-name="T32">VALSTYBINĖS MOKESČIŲ INSPEKCIJOS PRIE LIETUVOS RESPUBLIKOS FINANSŲ MINISTERIJOS VIRŠININKO 2004 M. BALANDŽIO 6 D. ĮSAKYMO NR. VA-44 „DĖL<text:s/></text:span><text:span text:style-name="T33">NAUJĄ TRANSPORTO PRIEMONĘ IŠ KITOS EUROPOS SĄJUNGOS VALSTYBĖS NARĖS ĮSIGIJUSIO FIZINIO ASMENS DOKUMENTŲ PATEIKIMO IR PRIDĖTINĖS VERTĖS MOKESČIO APSKAIČIAVIMO TAISYKLIŲ PATVIRTINIMO“</text:span><text:s/><text:span text:style-name="T34">PAKEITIMO</text:span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2014 m. <text:s text:c="14"/>d. Nr. VA-</text:p>
          </table:table-cell>
        </table:table-row>
        <table:table-row table:style-name="TableRow44">
          <table:table-cell table:style-name="TableCell45">
            <text:p text:style-name="P46">Vilnius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</table:table-row>
      </table:table>
      <text:p text:style-name="P53">P a k e i č i u Valstybinės mokesčių inspekcijos prie Lietuvos Respublikos finansų ministerijos viršininko 2004 m. balandžio 6 d. įsakymą Nr. VA-44 „Dėl Naują transporto priemonę iš kitos Europos Sąjungos valstybės narės įsigijusio fizinio asmens dokumentų<text:s/>pateikimo ir pridėtinės vertės mokesčio apskaičiavimo taisyklių patvirtinimo“:</text:p>
      <text:p text:style-name="P54"><text:span text:style-name="T55">1</text:span><text:span text:style-name="T56">. Pakeičiu nurodyto įsakymo pavadinimą ir jį išdėstau taip:</text:span></text:p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„</text:span><text:span text:style-name="T63">ĮSAKYMAS</text:span></text:p>
          </table:table-cell>
        </table:table-row>
        <table:table-row table:style-name="TableRow64">
          <table:table-cell table:style-name="TableCell65">
            <text:p text:style-name="P66"><text:span text:style-name="T67">DĖL<text:s/></text:span><text:span text:style-name="T68">NAUJĄ TRANSPORTO PRIEMONĘ IŠ KITOS EUROPOS SĄJUNGOS VALSTYBĖS NARĖS ĮSIGIJUSIO FIZINIO ASMENS DOKU</text:span><text:span text:style-name="T69">MENTŲ PATEIKIMO IR PRIDĖTINĖS VERTĖS MOKESČIO APSKAIČIAVIMO TAISYKLIŲ BEI PRANEŠIMO FR0656 FORMOS PATVIRTINIMO</text:span>“</text:p>
          </table:table-cell>
        </table:table-row>
      </table:table>
      <text:p text:style-name="P70"><text:span text:style-name="T71">2</text:span><text:span text:style-name="T72">. Nurodytuoju įsakymu patvirtintą<text:s/></text:span>Pranešimo apie iš kitos Europos Sąjungos valstybės narės įsigytos naujos transporto priemonės pridėtinės<text:s/>vertės mokesčio apskaičiavimą formą FR0656 išdėstau nauja redakcija (pridedama).</text:p>
      <text:p text:style-name="P73">3.<text:s/><text:span text:style-name="T74">Nurodytuoju įsakymu patvirtintose</text:span><text:s/>Naują transporto priemonę iš kitos Europos Sąjungos valstybės narės įsigijusio fizinio asmens dokumentų pateikimo ir pridėtinės vertės mokesčio apskaičiavimo taisyklėse:</text:p>
      <text:p text:style-name="P75">3.1. pakeičiu 4.2.7 papunktį ir jį išdėstau taip:<text:s/></text:p>
      <text:p text:style-name="P76">„4.2.7.<text:span text:style-name="T77"><text:s/>naujos transporto priemonės įsigijimo kaina (eurais).“;</text:span></text:p>
      <text:p text:style-name="P78">3.2. pakeičiu 11.6 papunktį ir jį išdėstau taip:</text:p>
      <text:p text:style-name="P79"><text:span text:style-name="T80">„</text:span><text:span text:style-name="T81">11.6</text:span><text:span text:style-name="T82">.<text:s/></text:span><text:span text:style-name="T83">apskaičiuota PVM suma (PVM suma<text:s/></text:span><text:span text:style-name="T84">apskaičiuojama taip: įsigijimo kaina dauginama iš standartinio PVM tarifo ir dalijama iš 100. Gauta suma turi būti apvalinama iki sveikųjų skaičių: 49 centai ir mažiau –</text:span><text:span text:style-name="T85"><text:s/></text:span><text:span text:style-name="T86">nerašomi, 50 centų ir daugiau – apvalinami iki euro);“</text:span></text:p>
      <text:p text:style-name="P87">3.3. pakeičiu 11.7<text:s/>papunktį ir jį išdėstau taip:</text:p>
      <text:p text:style-name="P88"><text:span text:style-name="T89">„</text:span><text:span text:style-name="T90">11.7</text:span><text:span text:style-name="T91">. priklausanti mokėti (apskaičiuota) į biudžetą PVM suma (eurais);“.</text:span></text:p>
      <text:p text:style-name="P92">4. N u s t a t a u, kad šis įsakymas įsigalioja 2015 m. sausio 1 dieną.</text:p>
      <text:p text:style-name="P93"/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iršininkas<text:s/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>Modestas Kaseliauskas</text:p>
          </table:table-cell>
        </table:table-row>
      </table:table>
      <text:p text:style-name="P106"/>
      <text:p text:style-name="P107">Parengė</text:p>
      <text:p text:style-name="P108"/>
      <text:soft-page-break/>
      <text:p text:style-name="P109">Gailina<text:s/>Budzins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SYSTEM</dc:creator>
    <meta:creation-date>2014-06-23T12:16:00Z</meta:creation-date>
    <dc:date>2014-06-23T12:16:00Z</dc:date>
    <meta:print-date>2014-05-21T09:41:00Z</meta:print-date>
    <meta:template xlink:href="Normal" xlink:type="simple"/>
    <meta:editing-cycles>2</meta:editing-cycles>
    <meta:editing-duration>PT0S</meta:editing-duration>
    <meta:document-statistic meta:page-count="2" meta:paragraph-count="26" meta:word-count="306" meta:character-count="2268" meta:row-count="90" meta:non-whitespace-character-count="1988"/>
  </office:meta>
</office:document-meta>
</file>