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complex="Arial Unicode MS" style:font-size-complex="12pt" style:language-asian="ar" style:country-asian="SA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T29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font-name-complex="Arial Unicode MS"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name-complex="Arial Unicode MS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complex="Arial Unicode MS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soft-page-break/>
      <text:p text:style-name="P13">ŠIAULIŲ MIESTO SAVIVALDYBĖS TARYBA</text:p>
      <text:p text:style-name="P14"/>
      <text:p text:style-name="P15">SPRENDIMAS</text:p>
      <text:p text:style-name="P16"><text:span text:style-name="T17">DĖL<text:s/></text:span><text:span text:style-name="T18">LĖŠŲ, SKIRTŲ IŠLAIDOMS, SUSIJUSIOMS SU MOKYTOJŲ, DIRBANČIŲ PAGAL IKIMOKYKLINIO, PRIEŠMOKYKLINIO IR BENDROJO UGDYMO PROGRAMAS, PERSONALO OPTIMIZAVIMU IR ATNAUJINIMU, APMOKĖTI,<text:s/></text:span><text:span text:style-name="T19">PASKIRSTYMO</text:span><text:span text:style-name="T20"><text:s/>TVARKOS APRAŠO PATVIRTINIMO</text:span></text:p>
      <text:p text:style-name="P21"/>
      <text:p text:style-name="P22">2022 m. gegužės <text:s text:c="5"/>d. Nr. T-</text:p>
      <text:p text:style-name="P23">Šiauliai</text:p>
      <text:p text:style-name="P24"/>
      <text:p text:style-name="P25"><text:span text:style-name="T26">Vadovaudamasi Lietuvos Respublikos vietos savivaldos įstatymo 16 straipsnio 4 dalimi ir Lietuvos Respublikos 2022 metų valstybės biudžeto lėšų, skirtų išlaidoms, susijusioms su valstybi</text:span><text:span text:style-name="T27">nių ir savivaldybių mokyklų mokytojų, dirbančių pagal ikimokyklinio, priešmokyklinio, bendrojo ugdymo ir profesinio mokymo programas, personalo optimizavimu ir atnaujinimu, apmokėti, paskirstymo tvarkos aprašo, patvirtinto Lietuvos Respublikos švietimo, mo</text:span><text:span text:style-name="T28">kslo ir sporto<text:s/></text:span><text:span text:style-name="T29">ministro 2</text:span><text:span text:style-name="T30">022 m. kovo 2 d. įsakymu Nr. V-341 „Dėl<text:s/></text:span><text:span text:style-name="T31">Lietuvos Respublikos 2022 metų valstybės biudžeto lėšų, skirtų<text:s/></text:span><text:span text:style-name="T32">išlaidoms, susijusioms su valstybinių ir savivaldybių mokyklų mokytojų, dirbančių pagal ikimokyklinio, priešmokyklinio, bendrojo</text:span><text:span text:style-name="T33"><text:s/>ugdymo ir profesinio mokymo programas, personalo optimizavimu ir atnaujinimu</text:span><text:span text:style-name="T34">, apmokėti, paskirstymo tvarkos<text:s/></text:span><text:span text:style-name="T35">aprašo patvirtinimo</text:span><text:span text:style-name="T36">“, 3 punktu, Šiaulių miesto savivaldybės taryba<text:s/></text:span><text:span text:style-name="T37">nusprendžia:</text:span></text:p>
      <text:p text:style-name="P38"><text:span text:style-name="T39">Patvirtinti<text:s/></text:span><text:span text:style-name="T40">Lėšų, skirtų išlaidoms, susijusioms su mokytojų, dirb</text:span><text:span text:style-name="T41">ančių pagal ikimokyklinio, priešmokyklinio ir bendrojo ugdymo programas, personalo optimizavimu ir atnaujinimu, apmokėti, paskirstymo</text:span><text:span text:style-name="T42"><text:s/>tvarkos aprašą (pridedama).</text:span></text:p>
      <text:p text:style-name="P43"/>
      <text:p text:style-name="Normal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4-12T08:38:00Z</meta:creation-date>
    <dc:date>2022-04-12T08:38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04" meta:character-count="1472" meta:row-count="37" meta:non-whitespace-character-count="1281"/>
  </office:meta>
</office:document-meta>
</file>