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ab-stops>
          <style:tab-stop style:type="left" style:position="4.81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style:vertical-align="top" fo:line-height="150%"/>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Tahoma" style:font-name-complex="Tahoma" fo:font-weight="bold" style:font-weight-asian="bold" style:font-weight-complex="bold" fo:font-size="7pt" style:font-size-asian="7pt" style:font-size-complex="7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margin-left="0.6437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2.5%"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margin-left="0.6437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fo:text-indent="0.3937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style>
    <style:style style:name="P84" style:parent-style-name="Normal" style:family="paragraph">
      <style:paragraph-properties fo:text-align="justify" fo:line-height="150%" fo:text-indent="0.3937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50%" fo:text-indent="0.3937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line-height="150%" fo:text-indent="0.35in">
        <style:tab-stops>
          <style:tab-stop style:type="left" style:position="0.3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35in">
        <style:tab-stops>
          <style:tab-stop style:type="left" style:position="0.3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5in">
        <style:tab-stops>
          <style:tab-stop style:type="left" style:position="0.3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5in">
        <style:tab-stops>
          <style:tab-stop style:type="left" style:position="0.3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5in">
        <style:tab-stops>
          <style:tab-stop style:type="left" style:position="0.3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5in">
        <style:tab-stops>
          <style:tab-stop style:type="left" style:position="0.3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5in">
        <style:tab-stops>
          <style:tab-stop style:type="left" style:position="0.3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5in">
        <style:tab-stops>
          <style:tab-stop style:type="left" style:position="0.3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5in">
        <style:tab-stops>
          <style:tab-stop style:type="left" style:position="0.3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5in">
        <style:tab-stops>
          <style:tab-stop style:type="left" style:position="0.3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5in">
        <style:tab-stops>
          <style:tab-stop style:type="left" style:position="0.3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35in">
        <style:tab-stops>
          <style:tab-stop style:type="left" style:position="0.3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style:tab-stops>
          <style:tab-stop style:type="left" style:position="0.35in"/>
        </style:tab-stops>
      </style:paragraph-properties>
    </style:style>
    <style:style style:name="P350" style:parent-style-name="Normal" style:family="paragraph">
      <style:paragraph-properties fo:text-align="justify" fo:line-height="150%" fo:text-indent="0.3937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3937in"/>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35in">
        <style:tab-stops>
          <style:tab-stop style:type="left" style:position="0.3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35in">
        <style:tab-stops>
          <style:tab-stop style:type="left" style:position="0.3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5in">
        <style:tab-stops>
          <style:tab-stop style:type="left" style:position="0.3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5in">
        <style:tab-stops>
          <style:tab-stop style:type="left" style:position="0.3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5in">
        <style:tab-stops>
          <style:tab-stop style:type="left" style:position="0.3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5in">
        <style:tab-stops>
          <style:tab-stop style:type="left" style:position="0.3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5in">
        <style:tab-stops>
          <style:tab-stop style:type="left" style:position="0.3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line-height="150%" fo:text-indent="0.9in"/>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line-height="150%" fo:text-indent="0.9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line-height="150%" fo:text-indent="0.9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line-height="150%" fo:text-indent="0.35in">
        <style:tab-stops>
          <style:tab-stop style:type="left" style:position="0.35in"/>
        </style:tab-stops>
      </style:paragraph-properties>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3937in"/>
    </style:style>
    <style:style style:name="P507" style:parent-style-name="Normal" style:family="paragraph">
      <style:paragraph-properties fo:text-align="justify" fo:line-height="150%" fo:text-indent="0.3937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tab-stops>
          <style:tab-stop style:type="left" style:position="0.4923in"/>
          <style:tab-stop style:type="left" style:position="1.1812in"/>
          <style:tab-stop style:type="left" style:position="1.4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3937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style:tab-stops>
          <style:tab-stop style:type="left" style:position="0.625in"/>
        </style:tab-stops>
      </style:paragraph-properties>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justify" fo:line-height="150%" fo:text-indent="0.4736in">
        <style:tab-stops>
          <style:tab-stop style:type="left" style:position="0.625in"/>
        </style:tab-stops>
      </style:paragraph-properties>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line-height="150%" fo:text-indent="0.4923in"/>
    </style:style>
    <style:style style:name="T614" style:parent-style-name="DefaultParagraphFont" style:family="text">
      <style:text-properties fo:font-style="italic" style:font-style-asian="italic" style:font-size-complex="12pt" style:language-asian="lt" style:country-asian="LT"/>
    </style:style>
    <style:style style:name="P615" style:parent-style-name="Normal" style:family="paragraph">
      <style:paragraph-properties fo:line-height="150%" fo:text-indent="0.4923in"/>
      <style:text-properties fo:font-style="italic" style:font-style-asian="italic" style:font-size-complex="12pt" style:language-asian="lt" style:country-asian="LT"/>
    </style:style>
    <style:style style:name="P616" style:parent-style-name="Normal" style:family="paragraph">
      <style:paragraph-properties fo:line-height="150%"/>
      <style:text-properties style:font-size-complex="12pt" style:language-asian="lt" style:country-asian="LT"/>
    </style:style>
    <style:style style:name="P617" style:parent-style-name="Normal" style:family="paragraph">
      <style:paragraph-properties fo:line-height="150%"/>
      <style:text-properties style:font-size-complex="12pt" style:language-asian="lt" style:country-asian="LT"/>
    </style:style>
    <style:style style:name="P618" style:parent-style-name="Normal" style:family="paragraph">
      <style:paragraph-properties fo:line-height="150%"/>
      <style:text-properties style:font-size-complex="12pt" style:language-asian="lt" style:country-asian="LT"/>
    </style:style>
    <style:style style:name="P619" style:parent-style-name="Normal" style:family="paragraph">
      <style:paragraph-properties fo:line-height="150%"/>
    </style:style>
    <style:style style:name="T620" style:parent-style-name="DefaultParagraphFont" style:family="text">
      <style:text-properties style:font-size-complex="12pt" style:language-asian="lt" style:country-asian="LT"/>
    </style:style>
  </office:automatic-styles>
  <office:body>
    <office:text text:use-soft-page-breaks="true">
      <text:p text:style-name="P1"/>
      <text:p text:style-name="P8">Projektas (2)</text:p>
      <text:p text:style-name="P9"/>
      <text:p text:style-name="P10">LIETUVOS RESPUBLIKOS<text:s/></text:p>
      <text:p text:style-name="P11"><text:span text:style-name="T12">PACIENTŲ TEISIŲ IR ŽALOS SVEIKATAI ATLYGINIMO ĮSTATYMO NR.<text:s/></text:span><text:span text:style-name="T13">I-1562</text:span><text:span text:style-name="T14"><text:s/></text:span><text:span text:style-name="T15"><text:s/>2, 7, 8, 13, 20 STRAIPSNIŲ IR V SKYRIAUS PAKEITIMO<text:s/></text:span></text:p>
      <text:p text:style-name="P16">ĮSTATYMAS</text:p>
      <text:p text:style-name="P17"/>
      <text:p text:style-name="P18">2019 m. <text:s text:c="22"/>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pan><text:span text:style-name="T28"><text:tab/></text:span><text:span text:style-name="T29">Pripažinti netekusia galios 2 straipsnio 2 dalį.<text:s/></text:span></text:p>
      <text:p text:style-name="P30"><text:span text:style-name="T31">2</text:span><text:span text:style-name="T32">. Papildyti 2 straipsnį 9</text:span><text:span text:style-name="T33">1</text:span><text:span text:style-name="T34"><text:s/>dalimi:</text:span></text:p>
      <text:p text:style-name="P35"><text:span text:style-name="T36">„</text:span><text:span text:style-name="T37">9</text:span><text:span text:style-name="T38">1</text:span><text:span text:style-name="T39">.</text:span><text:span text:style-name="T40"><text:s/>Neišvengiama žala<text:s/></text:span><text:span text:style-name="T41">– paciento sveikatai padaryta žala, nesusijusi su teiktomis asmens sveikatos priežiūros paslaugomis arba susijusi su teiktomis asmens s</text:span><text:span text:style-name="T42">veikatos priežiūros paslaugomis, tačiau atsiradusi dėl aplinkybių, kurių asmens sveikatos priežiūros specialistas ir (ar) asmens sveikatos priežiūros įstaiga negalėjo numatyti, kontroliuoti ir (ar) užkirsti joms kelio.“</text:span></text:p>
      <text:p text:style-name="P43"><text:span text:style-name="T44">3</text:span><text:span text:style-name="T45">.</text:span><text:span text:style-name="T46"><text:tab/></text:span><text:span text:style-name="T47">Papildyti 2 straipsnį 14<text:s/></text:span><text:span text:style-name="T48">dalimi:</text:span></text:p>
      <text:p text:style-name="P49"><text:span text:style-name="T50">„</text:span><text:span text:style-name="T51">14</text:span><text:span text:style-name="T52">.</text:span><text:span text:style-name="T53"><text:s/></text:span><text:span text:style-name="T54">Paciento sveikatai padaryta</text:span><text:span text:style-name="T55"><text:s/></text:span><text:span text:style-name="T56">žala</text:span><text:span text:style-name="T57"><text:s/>– pakenkimas paciento sveikatai, jo sužalojimas ar mirtis.“</text:span></text:p>
      <text:p text:style-name="P58"/>
      <text:p text:style-name="P59"><text:span text:style-name="T60">2</text:span><text:span text:style-name="T61"><text:s/>straipsnis.<text:s/></text:span><text:span text:style-name="T62">7 straipsnio pakeitimas</text:span></text:p>
      <text:p text:style-name="P63"><text:span text:style-name="T64">Pakeisti 7 straipsnio 5 dalį ir ją išdėstyti taip:<text:s/></text:span></text:p>
      <text:p text:style-name="P65"><text:span text:style-name="T66">„</text:span><text:span text:style-name="T67">5</text:span><text:span text:style-name="T68">. Pateikus asmens tapatybę<text:s/></text:span><text:span text:style-name="T69">patvirtinančius dokumentus, pacientui pageidaujant asmens duomenų tvarkymą reguliuojančių teisės aktų nustatyta tvarka asmens sveikatos priežiūros įstaiga privalo padaryti ir išduoti asmens sveikatos priežiūros įstaigos patvirtintas paciento medicinos doku</text:span><text:span text:style-name="T70">mentų kopijas, taip pat išduoti diagnozės ir gydymo aprašymus. Ši paciento teisė gali būti ribojama tik Lietuvos Respublikos įstatymų nustatyta tvarka.“</text:span></text:p>
      <text:p text:style-name="P71"/>
      <text:p text:style-name="P72"><text:span text:style-name="T73">3</text:span><text:span text:style-name="T74"><text:s/>straipsnis.<text:s/></text:span><text:span text:style-name="T75">8 straipsnio pakeitimas</text:span></text:p>
      <text:p text:style-name="P76"><text:span text:style-name="T77">Pakeisti 8 straipsnio 1 dalį ir ją išdėstyti taip:<text:s/></text:span></text:p>
      <text:p text:style-name="P78"><text:span text:style-name="T79">„</text:span><text:span text:style-name="T80">1</text:span><text:span text:style-name="T81">. Paciento privatus gyvenimas yra neliečiamas. Informacija apie paciento gyvenimo faktus gali būti renkama asmens duomenų tvarkymą reguliuojančių teisės aktų nustatyta tvarka tik <text:s/>tuo atveju, <text:s/>jeigu tai yra būtina ligai diagnozuoti, gydyti ar pacientui</text:span><text:span text:style-name="T82"><text:s/>slaugyti.“</text:span></text:p>
      <text:p text:style-name="P83"/>
      <text:p text:style-name="P84"><text:span text:style-name="T85">4</text:span><text:span text:style-name="T86"><text:s/>straipsnis.<text:s/></text:span><text:span text:style-name="T87">13 straipsnio pakeitimas</text:span></text:p>
      <text:p text:style-name="P88"><text:span text:style-name="T89">Pakeisti 13 straipsnį ir jį išdėstyti taip:</text:span></text:p>
      <text:p text:style-name="P90"><text:span text:style-name="T91">„</text:span><text:span text:style-name="T92">13</text:span><text:span text:style-name="T93"><text:s/>straipsnis.<text:s/></text:span><text:span text:style-name="T94">Teisė į žalos atlyginimą</text:span></text:p>
      <text:p text:style-name="P95"><text:span text:style-name="T96">Pacientas ir asmuo, kuris buvo mirusio paciento išlaikomas arba jo mirties dieną turėjo teisę gauti iš<text:s/></text:span><text:span text:style-name="T97">jo išlaikymą (nepilnamečiai vaikai, sutuoktinis, nedarbingi tėvai ar kiti faktiniai nedarbingi išlaikytiniai), taip pat mirusio paciento vaikas, gimęs po jo mirties (toliau kartu – kitas asmuo, turintis teisę į žalos atlyginimą) turi teisę į<text:s/></text:span><text:span text:style-name="T98">turtinės ir ne</text:span><text:span text:style-name="T99">turtinės žalos, atsiradusios dėl paciento sveikatai padarytos</text:span><text:span text:style-name="T100"><text:s/>žalos<text:s/></text:span><text:span text:style-name="T101">(toliau – žala)<text:s/></text:span><text:span text:style-name="T102">atlyginimą.“</text:span></text:p>
      <text:p text:style-name="P103"/>
      <text:p text:style-name="P104"><text:span text:style-name="T105">5</text:span><text:span text:style-name="T106"><text:s/>straipsnis.<text:s/></text:span><text:span text:style-name="T107">20 straipsnio pakeitimas</text:span></text:p>
      <text:p text:style-name="P108"><text:span text:style-name="T109">Pakeisti 20 straipsnį ir jį išdėstyti taip:</text:span></text:p>
      <text:p text:style-name="P110"><text:span text:style-name="T111">„</text:span><text:span text:style-name="T112">20</text:span><text:span text:style-name="T113"><text:s/>straipsnis.<text:s/></text:span><text:span text:style-name="T114">Atstovavimas neveiksniam sveikatos priežiūr</text:span><text:span text:style-name="T115">os srityje ir ribotai veiksniam sveikatos priežiūros srityje pacientui</text:span></text:p>
      <text:p text:style-name="P116"><text:span text:style-name="T117">1</text:span><text:span text:style-name="T118">. Pacientui, teismo pripažintam neveiksniu</text:span><text:span text:style-name="T119"><text:s/></text:span><text:span text:style-name="T120">sveikatos priežiūros srityje, atstovauja<text:s/></text:span><text:span text:style-name="T121"><text:s/></text:span><text:span text:style-name="T122">globėjas.</text:span></text:p>
      <text:p text:style-name="P123"><text:span text:style-name="T124">2</text:span><text:span text:style-name="T125">. Pacientas, teismo pripažintas ribotai veiksniu</text:span><text:span text:style-name="T126"><text:s/></text:span><text:span text:style-name="T127">sveikatos priežiūros srityje,<text:s/></text:span><text:span text:style-name="T128">teises įgyja ir pareigas prisiima, taip pat jas įgyvendina Lietuvos Respublikos civilinio kodekso nustatyta tvarka.“</text:span></text:p>
      <text:p text:style-name="P129"/>
      <text:p text:style-name="P130"><text:span text:style-name="T131">6</text:span><text:span text:style-name="T132"><text:s/>straipsnis.<text:s/></text:span><text:span text:style-name="T133">V skyriaus pakeitimas</text:span></text:p>
      <text:p text:style-name="P134"><text:span text:style-name="T135">Pakeisti V skyrių ir jį išdėstyti taip:</text:span></text:p>
      <text:p text:style-name="P136"><text:span text:style-name="T137">„</text:span><text:span text:style-name="T138">V</text:span><text:span text:style-name="T139"><text:s/>SKYRIUS</text:span></text:p>
      <text:p text:style-name="P140"><text:span text:style-name="T141">GINČŲ SPRENDIMAS IR ŽALOS ATLYGINIM</text:span><text:span text:style-name="T142">AS</text:span></text:p>
      <text:p text:style-name="P143"/>
      <text:p text:style-name="P144"><text:span text:style-name="T145">23</text:span><text:span text:style-name="T146"><text:s/>straipsnis.<text:s/></text:span><text:span text:style-name="T147">Teisė</text:span><text:span text:style-name="T148"><text:s/></text:span><text:span text:style-name="T149">pateikti skundą dėl paciento teisių pažeidimo (išskyrus dėl p</text:span><text:span text:style-name="T150">aciento sveikatai padarytos žalos atlyginimo)</text:span><text:span text:style-name="T151"><text:s/></text:span></text:p>
      <text:p text:style-name="P152"><text:span text:style-name="T153">1</text:span><text:span text:style-name="T154">. Pacientas asmens sveikatos priežiūros įstaigai, kurioje, jo manymu, buvo pažeistos jo teisės,<text:s/></text:span><text:span text:style-name="T155">ne vėliau kaip per</text:span><text:span text:style-name="T156"><text:s/>vienus metus nuo dienos, kai sužino, kad jo teisės pažeistos, bet ne vėliau kaip per 3 metus nuo teisių pažeidimo dienos,</text:span><text:span text:style-name="T157"><text:s/>turi teisę pateikti skundą, išskyrus atvejus, kai dėl jo teisių pažeidimo<text:s/></text:span><text:span text:style-name="T158">padaryta žala, dėl kurios atlyginimo kreipiamasi šio įstaty</text:span><text:span text:style-name="T159">mo 24 straipsnyje nustatyta tvarka.<text:s/></text:span></text:p>
      <text:p text:style-name="P160"><text:span text:style-name="T161">2</text:span><text:span text:style-name="T162">. Skundai gali būti pateikiami tiesiogiai (atvykus į asmens sveikatos priežiūros įstaigą), per atstumą (registruotu paštu, per kurjerį, siunčiami elektroniniu paštu, kitomis elektroninio ryšio priemonėmis, užtikrin</text:span><text:span text:style-name="T163">ančiomis galimybę nustatyti skundą teikiančio asmens tapatybę). Skunde turi būti nurodytos paciento teisės, kurias, jo manymu, asmens sveikatos priežiūros įstaiga pažeidė, tai pagrindžiančios aplinkybės ir paciento reikalavimai pašalinti jo teisių</text:span><text:span text:style-name="T164"><text:s/></text:span><text:span text:style-name="T165">pažeidim</text:span><text:span text:style-name="T166">ą. Prie skundo turi būti pridedami dokumentai (jeigu pacientas juos turi), patvirtinantys skunde nurodytas aplinkybes ir<text:s/></text:span><text:soft-page-break/><text:span text:style-name="T167">pagrindžiantys skunde nurodytus reikalavimus. Jeigu skundą pateikia paciento atstovas, prie jo taip pat pridedamas atstovavimą liudijan</text:span><text:span text:style-name="T168">tis dokumentas. Išsamius skundui ir dokumentams, teikiamiems su skundu, keliamus reikalavimus nustato sveikatos apsaugos ministras.</text:span></text:p>
      <text:p text:style-name="P169"><text:span text:style-name="T170">3</text:span><text:span text:style-name="T171">. Jeigu kartu su skundu pateikti ne visi, netinkamai įforminti dokumentai, kurie turi būti teikiami su skundu, ir (ar)<text:s/></text:span><text:span text:style-name="T172">juose ir (arba) skunde pateikta ne visa ir (ar) netiksli informacija, asmens sveikatos priežiūros įstaiga ne vėliau kaip per 3 darbo dienas nuo skundo gavimo</text:span><text:span text:style-name="T173"><text:s/></text:span><text:span text:style-name="T174">asmens sveikatos priežiūros įstaigoje dienos skundą pateikusiam asmeniui nurodo nustatytus trūkumu</text:span><text:span text:style-name="T175">s ir informuoja, kad per 30 dienų nuo skundą pateikusio asmens informavimo apie nustatytus trūkumus dienos nepašalinus trūkumų skundas nebus nagrinėjamas.<text:s/></text:span></text:p>
      <text:p text:style-name="P176"><text:span text:style-name="T177">4</text:span><text:span text:style-name="T178">. Skundai nenagrinėjami ir grąžinami juos pateikusiam asmeniui nurodant grąžinimo priežastis ši</text:span><text:span text:style-name="T179">ais atvejais:</text:span></text:p>
      <text:p text:style-name="P180"><text:span text:style-name="T181">1</text:span><text:span text:style-name="T182">) kartu su skundu pateikti ne visi, netinkamai įforminti dokumentai, kurie turi būti teikiami su skundu, ir (ar) juose ir (arba) skunde pateikta ne visa ir (ar) netiksli informacija ir skundą pateikęs asmuo per šio straipsnio 3 dalyje nuro</text:span><text:span text:style-name="T183">dytą terminą neįvykdė reikalavimo ištaisyti trūkumus;</text:span></text:p>
      <text:p text:style-name="P184"><text:span text:style-name="T185">2</text:span><text:span text:style-name="T186">) skundas parašytas neįskaitomai.</text:span></text:p>
      <text:p text:style-name="P187"><text:span text:style-name="T188">5</text:span><text:span text:style-name="T189">. Pacientas su skundu dėl jo pažeistų teisių gynimo į Valstybinę akreditavimo sveikatos priežiūros veiklai tarnybą prie Sveikatos apsaugos ministerijos,<text:s/></text:span><text:span text:style-name="T190">Valstybinę ligonių kasą prie Sveikatos apsaugos ministerijos ir (arba) Lietuvos bioetikos komitetą turi teisę kreiptis, tik jeigu nesutinka su asmens sveikatos priežiūros įstaigos, kurioje, jo manymu, jo teisės buvo pažeistos, sprendimu, priimtu išnagrinėj</text:span><text:span text:style-name="T191">us jo skundą, arba jeigu jo skundas asmens sveikatos priežiūros įstaigoje nepriimamas nagrinėti, arba jeigu jo skundas neišnagrinėjamas per šio straipsnio 6 dalyje nustatytą terminą. Šioje dalyje nurodytais atvejais pacientas turi teisę kreiptis ir tiesiai</text:span><text:span text:style-name="T192"><text:s/>į teismą, taip pat skųsti teismui šioje dalyje nurodytų institucijų veiksmus ar neveikimą nagrinėjant jo skundą.</text:span></text:p>
      <text:p text:style-name="P193"><text:span text:style-name="T194">6</text:span><text:span text:style-name="T195">. Asmens sveikatos priežiūros įstaiga paciento skundą turi išnagrinėti ir raštu pranešti pacientui arba, jeigu skundą pateikė paciento at</text:span><text:span text:style-name="T196">stovas, – paciento atstovui nagrinėjimo rezultatus ne vėliau kaip per 20 darbo dienų nuo skundo gavimo asmens sveikatos priežiūros įstaigoje dienos. Šio straipsnio 3 dalyje nurodytas trūkumų šalinimo laikas į šį terminą neįskaičiuojamas. Skundai asmens sve</text:span><text:span text:style-name="T197">ikatos priežiūros įstaigoje nagrinėjami neatlygintinai.</text:span></text:p>
      <text:p text:style-name="P198"><text:span text:style-name="T199">7</text:span><text:span text:style-name="T200">. Informacijos apie paciento buvimą asmens sveikatos priežiūros įstaigoje, sveikatos būklę, diagnozę, prognozes ir gydymą, taip pat visos kitos asmeninio pobūdžio informacijos apie pacientą patei</text:span><text:span text:style-name="T201">kimas tiesiogiai skundą nagrinėjantiems asmens sveikatos priežiūros įstaigos</text:span><text:span text:style-name="T202"><text:s/></text:span><text:span text:style-name="T203">darbuotojams yra teisėtas ir pagrįstas. Asmenys, susipažinę su šioje dalyje nurodyta informacija, privalo ją naudoti tik skundui nagrinėti ir užtikrinti jos konfidencialumą.</text:span></text:p>
      <text:p text:style-name="P204"/>
      <text:p text:style-name="P205"><text:span text:style-name="T206">24</text:span><text:span text:style-name="T207"><text:s/>straipsnis.<text:s/></text:span><text:span text:style-name="T208">Paciento sveikatai padarytos žalos<text:s/></text:span><text:span text:style-name="T209">(turtinės ir neturtinės)</text:span><text:span text:style-name="T210"><text:s/></text:span><text:span text:style-name="T211">atlyginimas</text:span></text:p>
      <text:p text:style-name="P212"><text:span text:style-name="T213">1</text:span><text:span text:style-name="T214">. Pacientas, norintis gauti žalos atlyginimą, ar kitas asmuo, turintis teisę į žalos atlyginimą ir norintis jį gauti, turi teisę ne vėliau kaip per 3 metus nuo</text:span><text:span text:style-name="T215"><text:s/>to</text:span><text:span text:style-name="T216">s dienos, kurią sužinojo arba turėjo sužinoti apie žalą,<text:s/></text:span><text:span text:style-name="T217">Vyriausybės patvirtintame<text:s/></text:span><text:span text:style-name="T218">Turtinės ir neturtinės</text:span><text:span text:style-name="T219"><text:s/>žalos, atsiradusios dėl paciento<text:s/></text:span><text:span text:style-name="T220">sveikatai padarytos žalos, atlyginimo tvarkos apraše (toliau –Aprašas)</text:span><text:span text:style-name="T221"><text:s/>nustatyta tvarka kreiptis į Pacientų sveikatai</text:span><text:span text:style-name="T222"><text:s/>padarytos žalos nustatymo komisiją (toliau – Komisija), veikiančią prie Sveikatos apsaugos ministerijos, su rašytiniu prašymu dėl žalos atlyginimo (toliau – prašymas). Komisija yra privaloma ikiteisminė institucija dėl<text:s/></text:span><text:span text:style-name="T223">žalos atlyginimo</text:span><text:span text:style-name="T224">. Komisija prašymus<text:s/></text:span><text:span text:style-name="T225">nagrinėja neatlygintinai.</text:span></text:p>
      <text:p text:style-name="P226"><text:span text:style-name="T227">2</text:span><text:span text:style-name="T228">. Prašymai gali būti pateikiami tiesiogiai (atvykus į Sveikatos apsaugos ministeriją) ir per atstumą (registruotu paštu, per kurjerį, siunčiami elektroniniu paštu, kitomis elektroninio ryšio priemonėmis, užtikrinančiomis gali</text:span><text:span text:style-name="T229">mybę nustatyti prašymą teikiančio asmens tapatybę). Prašyme turi būti nurodyta<text:s/></text:span><text:span text:style-name="T230">žala, prašomos atlyginti žalos</text:span><text:span text:style-name="T231"><text:s/>dydis ir aplinkybės (faktinis pagrindas), pagrindžiančios žalą ir reikalaujamos atlyginti<text:s/></text:span><text:span text:style-name="T232">žalos<text:s/></text:span><text:span text:style-name="T233">dydį. Jeigu prašymą pateikia</text:span><text:span text:style-name="T234"><text:s/></text:span><text:span text:style-name="T235">paciento atstovas, pr</text:span><text:span text:style-name="T236">ie prašymo pridedamas atstovavimą liudijantis dokumentas, o jeigu prašymą pateikia kitas asmuo, turintis teisę į žalos atlyginimą, – jo teisę į žalos atlyginimą patvirtinantis dokumentas (dokumentai). Prie prašymo taip pat pridedami, jeigu pacientas juos t</text:span><text:span text:style-name="T237">uri, dokumentai, patvirtinantys prašyme nurodytas aplinkybes (faktinį pagrindą). Išsamius prašymui ir dokumentams, teikiamiems su prašymu, keliamus reikalavimus nustato sveikatos apsaugos ministras.<text:s/></text:span></text:p>
      <text:p text:style-name="P238"><text:span text:style-name="T239">3</text:span><text:span text:style-name="T240">. Jeigu kartu su prašymu pateikti ne visi, netinkam</text:span><text:span text:style-name="T241">ai įforminti dokumentai, kurie turi būti teikiami su prašymu, ir (ar) juose ir (arba) prašyme pateikta ne visa ir (ar) netiksli informacija, Komisija<text:s/></text:span><text:span text:style-name="T242">Apraše</text:span><text:span text:style-name="T243"><text:s/>nustatyta tvarka ne vėliau kaip per 5 darbo dienas nuo prašymo gavimo Komisijoje dienos nurodo praš</text:span><text:span text:style-name="T244">ymą pateikusiam asmeniui nustatytus trūkumus ir informuoja, kad per 30 dienų nuo prašymą pateikusio asmens informavimo apie nustatytus trūkumus dienos nepašalinus trūkumų prašymas nebus nagrinėjamas.<text:s/></text:span></text:p>
      <text:p text:style-name="P245"><text:span text:style-name="T246">4</text:span><text:span text:style-name="T247">. Prašymai nenagrinėjami ir grąžinami prašymą pate</text:span><text:span text:style-name="T248">ikusiam asmeniui nurodant grąžinimo priežastis šiais atvejais:</text:span></text:p>
      <text:p text:style-name="P249"><text:span text:style-name="T250">1</text:span><text:span text:style-name="T251">) kartu su prašymu pateikti ne visi, netinkamai įforminti dokumentai, kurie turi būti teikiami su prašymu, ir (ar) juose ir (arba) prašyme pateikta ne visa ir (ar) netiksli informacija ir pr</text:span><text:span text:style-name="T252">ašymą pateikęs asmuo per šio straipsnio 3 dalyje nurodytą terminą neįvykdo reikalavimo ištaisyti trūkumus;</text:span></text:p>
      <text:p text:style-name="P253"><text:span text:style-name="T254">2</text:span><text:span text:style-name="T255">) prašymas neįskaitomas;</text:span></text:p>
      <text:p text:style-name="P256"><text:span text:style-name="T257">3</text:span><text:span text:style-name="T258">) prašymu prašoma atlyginti žalą dėl nedidelio nepageidaujamo laikino poveikio paciento sveikatai, kurio<text:s/></text:span><text:span text:style-name="T259">kriterijai nustatyti Apraše.</text:span></text:p>
      <text:p text:style-name="P260"><text:span text:style-name="T261">5</text:span><text:span text:style-name="T262">. Komisija Apraše nustatyta tvarka sprendimą dėl<text:s/></text:span><text:span text:style-name="T263">reikalaujamos žalos <text:s/>atlyginimo</text:span><text:span text:style-name="T264"><text:s/>priima ne vėliau kaip per 2 mėnesius nuo prašymo gavimo Komisijoje dienos.<text:s/></text:span><text:span text:style-name="T265">Kai dėl</text:span><text:span text:style-name="T266"><text:s/></text:span><text:span text:style-name="T267">objektyvių priežasčių per šį terminą sprendimas negali b</text:span><text:span text:style-name="T268">ūti priimtas, sveikatos apsaugos ministras Komisijos argumentuotu teikimu gali šį terminą pratęsti, bet ne ilgiau kaip dar vienam mėnesiui.</text:span><text:span text:style-name="T269"><text:s/>Šio straipsnio 3 dalyje nurodytas trūkumų šalinimo laikas į šį terminą neįskaičiuojamas.<text:s/></text:span><text:span text:style-name="T270">Pacientui Komisijos sprendi</text:span><text:span text:style-name="T271">mas pateikiamas Komisijos posėdyje, kuriame jis priimamas, o jeigu pacientas posėdyje nedalyvauja – Komisijos sprendimas ne vėliau kaip per 7 darbo dienas nuo Komisijos sprendimo priėmimo dienos pacientui pateikiamas tuo būdu, kuriuo buvo pateiktas prašyma</text:span><text:span text:style-name="T272">s, arba, jeigu prašymas pateiktas tiesiogiai, siunčiamas registruotu paštu paciento prašyme nurodytu adresu. Komisijos sprendimas ne vėliau kaip per 7 darbo dienas nuo Komisijos sprendimo priėmimo dienos taip pat išsiunčiamas paštu asmens sveikatos priežiū</text:span><text:span text:style-name="T273">ros įstaigai, dėl kurios teiktų asmens sveikatos priežiūros paslaugų priimtas Komisijos sprendimas.</text:span></text:p>
      <text:p text:style-name="P274"><text:span text:style-name="T275">6</text:span><text:span text:style-name="T276">. Žala atlyginama, jeigu Komisija nustato, kad<text:s/></text:span><text:span text:style-name="T277">teikiant asmens sveikatos priežiūros paslaugas<text:s/></text:span><text:span text:style-name="T278">paciento sveikatai yra padaryta žala<text:s/></text:span><text:span text:style-name="T279">ir<text:s/></text:span><text:span text:style-name="T280">kad<text:s/></text:span><text:span text:style-name="T281">tai nėra neiš</text:span><text:span text:style-name="T282">vengiama žala.</text:span><text:span text:style-name="T283"><text:s/></text:span><text:span text:style-name="T284">Jeigu<text:s/></text:span><text:span text:style-name="T285">Komisija nustato, kad pacientas tyčia ar dėl didelio neatsargumo prisidėjo prie žalos atsiradimo, žala neatlyginama.<text:s/></text:span><text:span text:style-name="T286">Nustatytas atlygintinos žalos dydis yra mažinamas valstybinio socialinio draudimo ligos išmokos, šalpos neįgalumo pens</text:span><text:span text:style-name="T287">ijos, šalpos našlaičių pensijos arba našlių pensijos dydžiu, kuris nustatomas skaičiuojant gautas ar gautinas sumas tuo pačiu laikotarpiu, kaip ir nustatyti netiesioginiai nuostoliai (negautos pajamos).<text:s/></text:span><text:span text:style-name="T288">Komisija sprendimą atlyginti žalą priima nevertindama</text:span><text:span text:style-name="T289"><text:s/>asmens sveikatos priežiūros įstaigos ir ją padariusio sveikatos priežiūros specialisto kaltės.</text:span></text:p>
      <text:p text:style-name="P290"><text:span text:style-name="T291">7</text:span><text:span text:style-name="T292">. Komisija atlygintinos<text:s/></text:span><text:span text:style-name="T293">žalos<text:s/></text:span><text:span text:style-name="T294">dydį nustato vadovaudamasi<text:s/></text:span><text:span text:style-name="T295">Apraše</text:span><text:span text:style-name="T296"><text:s/>nurodytais atlygintinos<text:s/></text:span><text:span text:style-name="T297">žalos<text:s/></text:span><text:span text:style-name="T298">dydžiais, nustatytais <text:s/>pagal šiuos kriterijus:</text:span></text:p>
      <text:p text:style-name="P299"><text:span text:style-name="T300">1</text:span><text:span text:style-name="T301">) turtinės<text:s/></text:span><text:span text:style-name="T302">žalos:<text:s/></text:span><text:span text:style-name="T303"><text:tab/></text:span></text:p>
      <text:p text:style-name="P304"><text:span text:style-name="T305">a</text:span><text:span text:style-name="T306">) pagal tiesioginius nuostolius (patirtas išlaidas asmens sveikatos priežiūros paslaugoms, vaistiniams preparatams ir medicinos priemonėms (prietaisams), išskyrus apmokėtus Privalomojo sveikatos draudimo fondo, valstybės ar savivaldybės biudžet</text:span><text:span text:style-name="T307">o lėšomis, kitas pagrįstas išlaidas;</text:span></text:p>
      <text:p text:style-name="P308"><text:span text:style-name="T309">b</text:span><text:span text:style-name="T310">) pagal netiesioginius nuostolius (negautas pajamas);</text:span></text:p>
      <text:p text:style-name="P311"><text:span text:style-name="T312">2</text:span><text:span text:style-name="T313">) neturtinės žalos:<text:s/></text:span></text:p>
      <text:p text:style-name="P314"><text:span text:style-name="T315">a</text:span><text:span text:style-name="T316">) sveikatos sužalojimo atveju – pagal paciento patirtų sužalojimų pobūdį ir sunkumą, sveikatos sutrikdymo ir laikinojo nedarbingu</text:span><text:span text:style-name="T317">mo trukmę, nustatytą neįgalumo ar darbingumo lygį, patirtų fizinių kančių (įskaitant skausmą) pobūdį ir mastą, dėl<text:s/></text:span><text:span text:style-name="T318">sužalojimo patirtų emocinių išgyvenimų bei psichikos ir elgesio sutrikimų pobūdį ir sunkumą, sužalojimo įtakos socialiniam paciento gyvenimui</text:span><text:span text:style-name="T319"><text:s/></text:span><text:span text:style-name="T320">pobūdį ir mastą, paciento sveikatos būklę (įskaitant individualias paciento savybes ir gyvenimo būdą) iki žalos atsiradimo, padarytos turtinės žalos dydį ir kitas svarbias aplinkybes;<text:s/></text:span></text:p>
      <text:p text:style-name="P321"><text:span text:style-name="T322">b</text:span><text:span text:style-name="T323">) mirties atveju – pagal kito asmens, turinčio teisę į žalos<text:s/></text:span><text:span text:style-name="T324">atlyginimą, ir paciento giminystės laipsnį ir pobūdį, bendro gyvenimo trukmę, materialinio išlaikymo faktą, dėl paciento mirties patirtų emocinių išgyvenimų bei psichikos ir elgesio sutrikimų pobūdį ir sunkumą, paciento mirties įtakos socialiniam asmens, t</text:span><text:span text:style-name="T325">urinčio teisę į žalos atlyginimą, gyvenimui pobūdį ir mastą, paciento sveikatos būklę (įskaitant individualias paciento savybes ir gyvenimo būdą) iki mirties, padarytos turtinės žalos dydį ir kitas svarbias aplinkybes.</text:span></text:p>
      <text:p text:style-name="P326"><text:span text:style-name="T327">8</text:span><text:span text:style-name="T328">.</text:span><text:span text:style-name="T329"><text:s/>Žala atlyginama iš<text:s/></text:span><text:span text:style-name="T330">Vyriaus</text:span><text:span text:style-name="T331">ybės įgaliotos institucijos<text:s/></text:span><text:span text:style-name="T332">administruojamos sąskaitos, kurioje kaupiamos<text:s/></text:span><text:span text:style-name="T333">asmens</text:span><text:span text:style-name="T334"><text:s/>sveikatos priežiūros įstaigų įmokos žalai atlyginti, (toliau – sąskaita) lėšų.<text:s/></text:span></text:p>
      <text:p text:style-name="P335"><text:span text:style-name="T336">9</text:span><text:span text:style-name="T337">. Komisijos sprendime nurodyto dydžio žalos atlyginimą<text:s/></text:span><text:span text:style-name="T338">per 30 dienų po Komisijos sprendimo</text:span><text:span text:style-name="T339"><text:s/>priėmimo dienos</text:span><text:span text:style-name="T340"><text:s/>iš sąskaitos lėšų<text:s/></text:span><text:span text:style-name="T341">Apraše nustatyta tvarka</text:span><text:span text:style-name="T342"><text:s/>išmoka<text:s/></text:span><text:span text:style-name="T343">sąskaitą administruojanti Vyriausybės įgaliota institucija</text:span><text:span text:style-name="T344">.<text:s/></text:span></text:p>
      <text:p text:style-name="P345"><text:span text:style-name="T346">10</text:span><text:span text:style-name="T347">. Atlyginus žalą iš sąskaitos, regreso teisė į žalą padariusį asmenį ir (ar) asmens sveikatos priežiūros įstaigą, kurioje<text:s/></text:span><text:span text:style-name="T348">dirba žalą padaręs asmuo, neįgyjama.</text:span></text:p>
      <text:p text:style-name="P349"/>
      <text:p text:style-name="P350"><text:span text:style-name="T351">25</text:span><text:span text:style-name="T352"><text:s/>straipsnis.<text:s/></text:span><text:span text:style-name="T353">Kreipimasis į teismą</text:span></text:p>
      <text:p text:style-name="P354"><text:span text:style-name="T355">1</text:span><text:span text:style-name="T356">. Pacientas ir kiti asmenys, turintys teisę į pacientų sveikatai padarytos žalos (turtinės ir neturtinės) atlyginimą, per 30 dienų nuo Komisijos sprendimo priėmimo dienos,</text:span><text:span text:style-name="T357"><text:s/>o jeigu jie nedalyvavo sprendimo priėmimo metu – per 30 dienų nuo tos dienos, kai jie sužinojo apie Komisijos sprendimą, turi teisę<text:s/></text:span><text:span text:style-name="T358">kreiptis į teismą dėl ginčo dėl paciento sveikatai padarytos žalos (turtinės ir neturtinės) atlyginimo nagrinėjimo iš esmės</text:span><text:span text:style-name="T359">. Šioje dalyje nurodytu atveju teismas, spręsdamas dėl pacientų sveikatai padarytos žalos (turtinės ir neturtinės) atlyginimo, vadovaujasi šio įstatymo 24 straipsnio 6 dalimi.</text:span></text:p>
      <text:p text:style-name="P360"><text:span text:style-name="T361">2</text:span><text:span text:style-name="T362">.<text:s/></text:span><text:span text:style-name="T363">Jeigu teismo sprendime nurodytas atlygintinos žalos dydis yra didesnis, n</text:span><text:span text:style-name="T364">egu pagal Komisijos <text:s/>sprendimą atlygintos žalos dydis, pacientui ar kitam asmeniui, turinčiam teisę į žalos atlyginimą, per 10 darbo dienų nuo teismo sprendimo įsiteisėjimo dienos<text:s/></text:span><text:span text:style-name="T365">Apraše nustatyta tvarka</text:span><text:span text:style-name="T366"><text:s/>iš sąskaitos lėšų atlyginama žalos suma, lygi teismo</text:span><text:span text:style-name="T367"><text:s/>ir Komisijos sprendimuose nurodytų atlygintinos žalos sumų skirtumui. Jeigu teismo sprendime nurodytas atlygintinos žalos dydis yra mažesnis negu pagal Komisijos sprendimą atlygintos žalos suma, pacientas ar<text:s/></text:span><text:span text:style-name="T368">kitas asmuo, turintis teisę į žalos atlyginimą,</text:span><text:span text:style-name="T369"><text:s/>ne vėliau kaip<text:s/></text:span><text:span text:style-name="T370">per 10 darbo dienų nuo teismo sprendimo įsiteisėjimo dienos</text:span><text:span text:style-name="T371"><text:s/>Apraše nustatyta tvarka</text:span><text:span text:style-name="T372"><text:s/>grąžina į sąskaitą gautą žalos atlyginimo sumą, lygią teismo ir Komisijos sprendimuose nurodytų sumų skirtumui.<text:s/></text:span></text:p>
      <text:p text:style-name="P373"/>
      <text:p text:style-name="P374"><text:span text:style-name="T375">26</text:span><text:span text:style-name="T376"><text:s/>straipsnis.<text:s/></text:span><text:span text:style-name="T377">Komisijos ir ekspertų</text:span><text:span text:style-name="T378"><text:s/>sąrašo sudarymas ir Komisijos ir ekspertų veiklos pagrindai</text:span></text:p>
      <text:p text:style-name="P379"><text:span text:style-name="T380">1</text:span><text:span text:style-name="T381">.<text:s/></text:span><text:span text:style-name="T382">Komisija sudaroma ketveriems metams iš 7<text:s/></text:span><text:span text:style-name="T383">nepriekaištingos reputacijos<text:s/></text:span><text:span text:style-name="T384">asmenų, iš kurių ne mažiau kaip 3 yra specialistai, turintys aukštąjį<text:s/></text:span><text:span text:style-name="T385">universitetinį slaugos,<text:s/></text:span><text:span text:style-name="T386">medicinos ar odontologijos studijų krypties išsilavinimą<text:s/></text:span><text:span text:style-name="T387">ir ne mažesnę kaip vienų metų slaugos, medicinos ar odontologijos praktikos patirtį</text:span><text:span text:style-name="T388">, ir ne mažiau kaip 2 yra specialistai, turintys aukštąjį<text:s/></text:span><text:span text:style-name="T389">universitetinį<text:s/></text:span><text:span text:style-name="T390">teisės studijų krypties išsilavinimą</text:span><text:span text:style-name="T391"><text:s/>ir ne<text:s/></text:span><text:span text:style-name="T392">mažesnę kaip vienų metų teisinio darbo patirtį</text:span><text:span text:style-name="T393">. 2 Komisijos nariai turi būti pacientų teises ginančių nevyriausybinių organizacijų deleguoti atstovai, 2 – sveikatos priežiūros specialistų nevyriausybinių organizacijų deleguoti atstovai, 2 – Sveikatos apsau</text:span><text:span text:style-name="T394">gos ministerijos ir (ar)<text:s/></text:span><text:span text:style-name="T395">sveikatos apsaugos ministro<text:s/></text:span><text:span text:style-name="T396">įgaliotos institucijos deleguoti atstovai ir 1 – Socialinės apsaugos ir darbo ministerijos ir (ar)<text:s/></text:span><text:span text:style-name="T397">socialinės apsaugos ir darbo ministro<text:s/></text:span><text:span text:style-name="T398">įgaliotos institucijos deleguotas atstovas.</text:span><text:span text:style-name="T399"><text:s/>Komisijos nariai turi<text:s/></text:span><text:span text:style-name="T400">atitikti Lietuvos Respublikos valstybės tarnybos įstatyme numatytus nepriekaištingos reputacijos kriterijus.</text:span><text:span text:style-name="T401"><text:s/>Komisijos sudarymo ir veiklos tvarka nustatyta Vyriausybės tvirtinamuose Komisijos nuostatuose. Komisijos personalinę sudėtį tvirtina sveikatos aps</text:span><text:span text:style-name="T402">augos ministras.</text:span></text:p>
      <text:p text:style-name="P403"><text:span text:style-name="T404">2</text:span><text:span text:style-name="T405">.<text:s/></text:span><text:span text:style-name="T406">Tas pats asmuo<text:s/></text:span><text:span text:style-name="T407">Komisijos<text:s/></text:span><text:span text:style-name="T408">nariu gali būti ne daugiau kaip dvi kadencijas iš eilės.<text:s/></text:span></text:p>
      <text:p text:style-name="P409"><text:span text:style-name="T410">3</text:span><text:span text:style-name="T411">. Sveikatos apsaugos ministerija užtikrina technines sąlygas Komisijai veikti.<text:s/></text:span></text:p>
      <text:p text:style-name="P412"><text:span text:style-name="T413">4</text:span><text:span text:style-name="T414">.<text:s/></text:span><text:span text:style-name="T415">Komisijos nario įgaliojimai nutrūksta, kai pasibaigia jo<text:s/></text:span><text:span text:style-name="T416">kadencija, jis nebegali eiti Komisijos nario pareigų dėl ligos,<text:s/></text:span><text:span text:style-name="T417">jis nebėra nepriekaištingos reputacijos,<text:s/></text:span><text:span text:style-name="T418">miršta, atsistatydina arba<text:s/></text:span><text:span text:style-name="T419">nebegali eiti Komisijos nario pareigų dėl kitų įstatymuose nustatytų priežasčių. Komisijos nario įgaliojimams nutrūkus anksč</text:span><text:span text:style-name="T420">iau laiko, į atsilaisvinusią vietą kitas Komisijos narys skiriamas likusiam Komisijos kadencijos laikotarpiui šiame įstatyme ir Komisijos nuostatuose nustatyta tvarka.</text:span></text:p>
      <text:p text:style-name="P421"><text:span text:style-name="T422">5</text:span><text:span text:style-name="T423">. Komisijos nariams atlygis už darbą mokamas Lietuvos Respublikos valstybės ir savi</text:span><text:span text:style-name="T424">valdybių įstaigų darbuotojų ir komisijų narių darbo apmokėjimo įstatyme nustatyta tvarka. Konkretus Komisijos narių atlygio už darbą dydis ir mokėjimo tvarka nustatoma Komisijos nuostatuose.</text:span></text:p>
      <text:p text:style-name="P425"><text:span text:style-name="T426">6</text:span><text:span text:style-name="T427">. Komisija, svarstydama prašymą, surenka<text:s/></text:span><text:span text:style-name="T428">dokumentus (įskaita</text:span><text:span text:style-name="T429">nt paciento medicinos dokumentų kopijas ir asmens sveikatos priežiūros įstaigos bei asmens sveikatos priežiūros specialistų paaiškinimus), kuriuose pateikta visa informacija apie pacientą</text:span><text:span text:style-name="T430"><text:s/>(įskaitant informaciją apie paciento buvimą asmens sveikatos priežiū</text:span><text:span text:style-name="T431">ros įstaigoje, sveikatos būklę, diagnozę, prognozes ir gydymą),<text:s/></text:span><text:span text:style-name="T432">reikalinga prašymui nagrinėti ir<text:s/></text:span><text:span text:style-name="T433">sprendimui priimti, taip pat kreipiasi į sveikatos priežiūros specialistus, nurodytus sveikatos apsaugos ministro patvirtintame ekspertų sąraše (toliau – ekspe</text:span><text:span text:style-name="T434">rtas), dėl išvadų, kurioms padaryti reikalingos specialios žinios, gavimo. Ekspertai turi teisę gauti visą reikiamą informaciją (įskaitant informaciją apie paciento buvimą asmens sveikatos priežiūros įstaigoje, sveikatos būklę, diagnozę, prognozes ir gydym</text:span><text:span text:style-name="T435">ą, taip pat visą kitą asmeninio pobūdžio informaciją apie pacientą), reikalingą išvadai pateikti. Asmenys, į kuriuos kreipiasi<text:s/></text:span><text:soft-page-break/><text:span text:style-name="T436">Komisija ir ekspertai, privalo pateikti jiems šioje dalyje nurodytą informaciją ir dokumentus. Visa informacija, pateikta Komisij</text:span><text:span text:style-name="T437">ai ir ekspertams, apie pacientą, asmens sveikatos priežiūros įstaigą ir asmens sveikatos priežiūros specialistus, turi būti laikoma konfidencialia ir gali būti atskleista kitiems asmenims Lietuvos Respublikos teisės aktuose, reguliuojančiuose tokios inform</text:span><text:span text:style-name="T438">acijos tvarkymą, nustatytais pagrindais ir tvarka.</text:span></text:p>
      <text:p text:style-name="P439"><text:span text:style-name="T440">7</text:span><text:span text:style-name="T441">. Į ekspertų sąrašą įrašomi asmenys turi<text:s/></text:span><text:span text:style-name="T442">būti nepriekaištingos reputacijos,</text:span><text:span text:style-name="T443"><text:s/>turėti teisę verstis slaugos, medicinos arba odontologijos praktika ir turėti ne mažesnę kaip 5 metų slaugos, medicinos arba</text:span><text:span text:style-name="T444"><text:s/>odontologijos praktikos patirtį.<text:s/></text:span><text:span text:style-name="T445">Ekspertai turi atitikti Valstybės tarnybos įstatyme numatytus nepriekaištingos reputacijos kriterijus.</text:span><text:span text:style-name="T446"><text:s/>Ekspertų sąrašas sudaromas sveikatos apsaugos ministro nustatyta tvarka. Ekspertų sąrašas skelbiamas Sveikatos apsaugos</text:span><text:span text:style-name="T447"><text:s/>ministerijos interneto svetainėje. Ekspertų išvadų teikimo tvarką nustato sveikatos apsaugos ministras. Ekspertas privalo atsisakyti teikti išvadą, jei dėl to kyla viešųjų ir privačių interesų konflikto grėsmė.</text:span></text:p>
      <text:p text:style-name="P448"><text:span text:style-name="T449">8</text:span><text:span text:style-name="T450">. Į ekspertų sąrašą įrašytas ekspertas<text:s/></text:span><text:span text:style-name="T451">iš šio sąrašo išbraukiamas<text:s/></text:span><text:span text:style-name="T452">jo prašymu, taip pat</text:span><text:span text:style-name="T453"><text:s/>kai<text:s/></text:span><text:span text:style-name="T454">jis nebėra nepriekaištingos reputacijos,</text:span><text:span text:style-name="T455"><text:s/>jis atsistatydina, nebegali eiti eksperto pareigų dėl ligos</text:span><text:span text:style-name="T456">,</text:span><text:span text:style-name="T457"><text:s/>miršta<text:s/></text:span><text:span text:style-name="T458">arba nebegali vykdyti eksperto funkcijų dėl kitų įstatymuose nustatytų priežasčių</text:span><text:span text:style-name="T459">.</text:span></text:p>
      <text:p text:style-name="P460"><text:span text:style-name="T461">9</text:span><text:span text:style-name="T462">. Ekspertui mokamas 2,27 Lietuvos Respublikos Seimo patvirtinto atitinkamų metų pareiginės algos bazinio dydžio atlygis už išvados pateikimą ir 0,082 Seimo patvirtinto atitinkamų metų pareiginės algos bazinio dydžio atlygis už kiekvieną dalyvavimo Komisijo</text:span><text:span text:style-name="T463">s posėdyje valandą.<text:s/></text:span></text:p>
      <text:p text:style-name="P464"><text:span text:style-name="T465">10</text:span><text:span text:style-name="T466">. Komisijos posėdžiai yra teisėti, jeigu juose dalyvauja ne mažiau kaip 6 Komisijos nariai. Komisija sprendimus priima Komisijos posėdyje dalyvaujančių Komisijos narių bendru sutarimu, o jeigu Komisijos nariai nepasiekia bendro s</text:span><text:span text:style-name="T467">utarimo, – posėdyje dalyvaujančių Komisijos narių balsų dauguma. Komisijos narys turi vieną balsą. Komisijos narių balsams pasiskirsčius po lygiai, lemiamas Komisijos pirmininko balsas, o kai šio nėra, – Komisijos pirmininko pavaduotojo balsas. Komisijos p</text:span><text:span text:style-name="T468">osėdyje turi teisę dalyvauti pacientas, kitas asmuo, turintis teisę į žalos atlyginimą, ir (arba) jų atstovas, sveikatos priežiūros įstaigos, teikusios asmens sveikatos priežiūros paslaugas, nurodytas prašyme, <text:s/>darbuotojai, ir išvadas pateikęs (pateikę) ek</text:span><text:span text:style-name="T469">spertas (ekspertai).</text:span></text:p>
      <text:p text:style-name="P470"><text:span text:style-name="T471">11</text:span><text:span text:style-name="T472">.<text:s/></text:span><text:span text:style-name="T473">Komisija kiekvienais metais sveikatos apsaugos ministro nustatyta tvarka teikia<text:s/></text:span><text:span text:style-name="T474">sveikatos apsaugos ministro</text:span><text:span text:style-name="T475"><text:s/></text:span><text:span text:style-name="T476">sudarytai Žalos pacientų sveikatai prevencijos komisijai (toliau – Prevencijos komisija)</text:span><text:span text:style-name="T477"><text:s/>savo veiklos ataskaitą. Komisi</text:span><text:span text:style-name="T478">jos veiklos ataskaitos skelbiamos Sveikatos apsaugos ministerijos interneto svetainėje.<text:s/></text:span><text:span text:style-name="T479">Prevencijos komisija atlieka Komisijos veiklos ataskaitų duomenų analizę ir:</text:span></text:p>
      <text:p text:style-name="P480"><text:span text:style-name="T481">1</text:span><text:span text:style-name="T482">) teikia siūlymus asmens sveikatos priežiūros įstaigai, kurioje teikiant asmens sveikato</text:span><text:span text:style-name="T483">s priežiūros paslaugas, buvo padaryta žala, arba visoms asmens sveikatos priežiūros įstaigoms dėl priemonių, kuriomis būtų galima užkirsti kelią žalai atsirasti;</text:span></text:p>
      <text:p text:style-name="P484"><text:span text:style-name="T485">2</text:span><text:span text:style-name="T486">) teikia siūlymus sveikatos apsaugos ministrui dėl teisės aktų, reguliuojančių asmens sve</text:span><text:span text:style-name="T487">ikatos priežiūros paslaugų teikimą, tobulinimo ir (ar) priemonių, kuriomis būtų galima užkirsti kelią žalai atsirasti, įtraukimo į sveikatos apsaugos ministro veiklos srities planavimo dokumentus;</text:span></text:p>
      <text:p text:style-name="P488"><text:span text:style-name="T489">3</text:span><text:span text:style-name="T490">) teikia siūlymus sveikatos apsaugos ministrui dėl<text:s/></text:span><text:span text:style-name="T491">asmens sveikatos priežiūros paslaugų kokybės priežiūros ir (ar) asmens sveikatos priežiūros specialistų profesinės kompetencijos įvertinimo procedūrų inicijavimo;</text:span></text:p>
      <text:p text:style-name="P492"><text:span text:style-name="T493">4</text:span><text:span text:style-name="T494">) teikia siūlymus sveikatos apsaugos ministrui dėl kitų veiksmų, reikalingų siekiant užk</text:span><text:span text:style-name="T495">irsti kelią žalai pasikartoti.</text:span></text:p>
      <text:p text:style-name="P496"><text:span text:style-name="T497">12</text:span><text:span text:style-name="T498">.</text:span><text:span text:style-name="T499"><text:s/></text:span><text:span text:style-name="T500">Prevencijos komisiją sudaro po vieną Sveikatos apsaugos ministerijos, Valstybinės akreditavimo sveikatos priežiūros veiklai tarnybos prie Sveikatos apsaugos ministerijos, Socialinės apsaugos ir darbo ministerijos, V</text:span><text:span text:style-name="T501">alstybinės ligonių kasos prie Sveikatos apsaugos ministerijos, pacientų teises ginančių nevyriausybinių organizacijų, sveikatos priežiūros specialistų nevyriausybinių organizacijų ir asmens sveikatos priežiūros įstaigų nevyriausybinių organizacijų deleguot</text:span><text:span text:style-name="T502">ą atstovą. Prevencijos komisija sudaroma 4 metams. Tas pats asmuo Prevencijos komisijos nariu gali būti ne daugiau kaip dvi kadencijas iš eilės. Prevencijos komisijos nario įgaliojimai nutrūksta, kai pasibaigia jo kadencija, jis nebegali eiti Prevencijos k</text:span><text:span text:style-name="T503">omisijos nario pareigų dėl ligos, jis miršta, atsistatydina arba nebegali eiti Prevencijos komisijos nario pareigų dėl kitų įstatymuose nustatytų priežasčių. Prevencijos komisijos nario įgaliojimams nutrūkus anksčiau laiko, į atsilaisvinusią Prevencijos ko</text:span><text:span text:style-name="T504">misijos nario vietą kitas Prevencijos komisijos narys skiriamas likusiam Prevencijos komisijos kadencijos laikotarpiui šiame įstatyme bei Prevencijos komisijos darbo reglamente nustatyta tvarka. Prevencijos komisija veikia visuomeniniais pagrindais. Preven</text:span><text:span text:style-name="T505">cijos komisijos sudarymo ir veiklos tvarka nustatyta sveikatos apsaugos ministro tvirtinamame Prevencijos komisijos darbo reglamente.</text:span></text:p>
      <text:p text:style-name="P506"/>
      <text:p text:style-name="P507"><text:span text:style-name="T508">27</text:span><text:span text:style-name="T509"><text:s/>straipsnis.<text:s/></text:span><text:span text:style-name="T510">Sąskaita</text:span></text:p>
      <text:p text:style-name="P511"><text:span text:style-name="T512">1</text:span><text:span text:style-name="T513">. Asmens sveikatos priežiūros įstaigos į sąskaitą moka įmokas, kurių dydis – 0,2 proce</text:span><text:span text:style-name="T514">nto praėjusių kalendorinių metų asmens sveikatos priežiūros įstaigos metinių pajamų už asmens sveikatos priežiūros paslaugų teikimą, išskyrus šio straipsnio 2 dalyje nurodytą atvejį.<text:s/></text:span><text:span text:style-name="T515">Sąskaitą administruojanti Vyriausybės įgaliota institucija turi teisę iš<text:s/></text:span><text:span text:style-name="T516">visų asmens sveikatos priežiūros įstaigų ir valstybės ir savivaldybių institucijų gauti informaciją, reikalingą sumokėtos įmokos į sąskaitą dydžio teisingumui patikrinti, taip pat kitą informaciją, reikalingą sąskaitai administruoti.</text:span></text:p>
      <text:p text:style-name="P517"><text:span text:style-name="T518">2</text:span><text:span text:style-name="T519">. Asmens sveikato</text:span><text:span text:style-name="T520">s priežiūros įstaiga įmoką už einamuosius kalendorinius metus, apskaičiuotą šio straipsnio 1 dalyje nustatyta tvarka, moka dalimis po 1/4 įmokos iki einamųjų kalendorinių metų kiekvieno ketvirčio 10 dienos, išskyrus atvejus, kai asmens sveikatos priežiūros</text:span><text:span text:style-name="T521"><text:s/>įstaiga veiklą pradeda ne nuo kalendorinių metų pradžios, – tokiu atveju pasibaigus kalendoriniams<text:s/></text:span><text:soft-page-break/><text:span text:style-name="T522">metams, kuriais asmens sveikatos priežiūros įstaiga pradėjo savo veiklą, iki einamųjų metų sausio 10 dienos ji privalo sumokėti įmoką už praėjusius kalendor</text:span><text:span text:style-name="T523">inius metus ir įmokos dalį už pirmąjį einamųjų kalendorinių metų ketvirtį. <text:s/>Jeigu asmens sveikatos priežiūros įstaiga veiklą pradeda ne nuo kalendorinių metų pradžios:</text:span></text:p>
      <text:p text:style-name="P524"><text:span text:style-name="T525">1</text:span><text:span text:style-name="T526">) įmokos už praėjusius kalendoriniu metus dydis apskaičiuojamas nuo praėjusių kalendo</text:span><text:span text:style-name="T527">rinių metų asmens sveikatos priežiūros įstaigos pajamų už asmens sveikatos priežiūros paslaugų teikimą;</text:span></text:p>
      <text:p text:style-name="P528"><text:span text:style-name="T529">2</text:span><text:span text:style-name="T530">) apskaičiuojant įmokos už einamuosius kalendorinius metus dydį asmens sveikatos priežiūros įstaigos metinių pajamų dydis už praėjusius<text:s/></text:span><text:span text:style-name="T531">kalendorinius metus nustatomas praėjusių kalendorinių metų asmens sveikatos priežiūros įstaigos pajamas už asmens sveikatos priežiūros paslaugų teikimą dalijant iš įstaigos veiklos mėnesių skaičiaus ir gautą rezultatą dauginant iš 12.</text:span></text:p>
      <text:p text:style-name="P532"><text:span text:style-name="T533">3</text:span><text:span text:style-name="T534">. Jeigu asmens</text:span><text:span text:style-name="T535"><text:s/>sveikatos priežiūros įstaiga laiku nesumoka įmokos, ji moka delspinigius pagal Lietuvos Respublikos finansų ministro nustatytą delspinigių normą, taikomą už pavėluotą mokesčio mokėjimą.</text:span></text:p>
      <text:p text:style-name="P536"><text:span text:style-name="T537">4</text:span><text:span text:style-name="T538">. S</text:span><text:span text:style-name="T539">ąskaitos lėšas<text:s/></text:span><text:span text:style-name="T540">sudaro:</text:span></text:p>
      <text:p text:style-name="P541"><text:span text:style-name="T542">1</text:span><text:span text:style-name="T543">) asmens sveikatos priežiūros įstai</text:span><text:span text:style-name="T544">gų įmokos;<text:s/></text:span></text:p>
      <text:p text:style-name="P545"><text:span text:style-name="T546">2</text:span><text:span text:style-name="T547">) kitos teisėtai įgytos lėšos.</text:span></text:p>
      <text:p text:style-name="P548"><text:span text:style-name="T549">5</text:span><text:span text:style-name="T550">. Sąskaitą administruoja Vyriausybės įgaliota institucija. Vyriausybės įgaliota institucija sąskaitos lėšas laiko konkurso būdu pasirinktoje kredito įstaigoje</text:span><text:span text:style-name="T551"><text:s/></text:span><text:span text:style-name="T552">arba investuoja šio straipsnio 6 dalyje nu</text:span><text:span text:style-name="T553">statyta tvarka. Konkurso sąlygas nustato sveikatos apsaugos ministras.</text:span></text:p>
      <text:p text:style-name="P554"><text:span text:style-name="T555">6</text:span><text:span text:style-name="T556">. Vyriausybės įgaliotai institucijai priėmus sprendimą investuoti laikinai laisvas (šio straipsnio 8 dalyje nurodytoms išlaidoms apmokėti nenaudojamas) sąskaitos lėšas, jos perveda</text:span><text:span text:style-name="T557">mos į Finansų ministerijos vardu atidarytą Lietuvos banko sąskaitą. Šias lėšas neatlygintinai valdo ir sprendimus dėl jų investavimo finansų ministro nustatyta tvarka priima Finansų ministerija, garantuodama, kad investuotos lėšos ir investavimo metu gauto</text:span><text:span text:style-name="T558">s pajamos Vyriausybės įgaliotos institucijos pageidavimu būtų grąžinamos į sąskaitą. Pajamos, gautos investuojant, naudojamos tik šio straipsnio 8 dalyje nurodytoms išlaidoms apmokėti. Vyriausybės įgaliota institucija Finansų ministerijos investavimo išlai</text:span><text:span text:style-name="T559">das kompensuoja<text:s/></text:span><text:span text:style-name="T560">sąskaitos administravimo išlaidoms</text:span><text:span text:style-name="T561"><text:s/>numatytomis lėšomis.</text:span></text:p>
      <text:p text:style-name="P562"><text:span text:style-name="T563">7</text:span><text:span text:style-name="T564">. Įmokų į sąskaitą mokėjimo, sąskaitos administravimo ir sąskaitos lėšų naudojimo tvarką nustato sveikatos apsaugos ministras.</text:span></text:p>
      <text:p text:style-name="P565"><text:span text:style-name="T566">8</text:span><text:span text:style-name="T567">. S</text:span><text:span text:style-name="T568">ąskaitos<text:s/></text:span><text:span text:style-name="T569">lėšos naudojamos tik šio įstatymo n</text:span><text:span text:style-name="T570">ustatyta tvarka žalai atlyginti, Komisijos (įskaitant ekspertus) veiklai finansuoti ir sąskaitos administravimo išlaidoms, kurios negali būti didesnės kaip vienas procentas metinių sąskaitos pajamų, padengti. Jeigu sąskaitoje einamaisiais metais nepakanka<text:s/></text:span><text:span text:style-name="T571">lėšų žalai atlyginti, kol sąskaitoje atsiras pakankamai lėšų, žalos atlyginimas mokamas iš eilės pirmiau atlyginant žalą pagal ankstesnį Komisijos sprendimą dėl žalos atlyginimo.</text:span></text:p>
      <text:p text:style-name="P572"><text:span text:style-name="T573">9</text:span><text:span text:style-name="T574">. Sąskaitos lėšos negali būti perduodamos į valstybės biudžetą arba naud</text:span><text:span text:style-name="T575">ojamos kitoms valstybės reikmėms finansuoti. S</text:span><text:span text:style-name="T576">ąskaitos<text:s/></text:span><text:span text:style-name="T577">lėšos, nepanaudotos einamaisiais biudžetiniais metais, yra perkeliamos ir naudojamos kitais biudžetiniais metais.<text:s/></text:span></text:p>
      <text:p text:style-name="P578"><text:span text:style-name="T579">10</text:span><text:span text:style-name="T580">. Sąskaitos veiklos ataskaitos skelbiamos<text:s/></text:span><text:span text:style-name="T581">Vyriausybės įgaliotos institucijos</text:span><text:span text:style-name="T582"><text:s/>interneto svetainėje.</text:span><text:span text:style-name="T583">“</text:span></text:p>
      <text:p text:style-name="P584"/>
      <text:p text:style-name="P585"><text:span text:style-name="T586">7</text:span><text:span text:style-name="T587"><text:s/>straipsnis.<text:s/></text:span><text:span text:style-name="T588">Įstatymo įsigaliojimas ir įgyvendinimas</text:span></text:p>
      <text:p text:style-name="P589"><text:span text:style-name="T590">1</text:span><text:span text:style-name="T591">. Šis įstatymas, išskyrus šio straipsnio 2 dalį ir šio įstatymo 2 straipsnį, įsigalioja 2020 m. sausio 1 d.<text:s/></text:span></text:p>
      <text:p text:style-name="P592"><text:span text:style-name="T593">2</text:span><text:span text:style-name="T594">. Lietuvos Respublikos Vyriausybė, Lietuvos<text:s/></text:span><text:span text:style-name="T595">Respublikos sveikatos apsaugos ministras ir Lietuvos Respublikos finansų ministras iki 2019 m. gruodžio 31 d. priima šio įstatymo įgyvendinamuosius teisės aktus.</text:span></text:p>
      <text:p text:style-name="P596"/>
      <text:p text:style-name="P597"><text:span text:style-name="T598">8</text:span><text:span text:style-name="T599"><text:s/>straipsnis.<text:s/></text:span><text:span text:style-name="T600">Įstatymo taikymas</text:span></text:p>
      <text:p text:style-name="P601"><text:span text:style-name="T602">Paciento sveikatai padaryta žala (turtinė ir neturtin</text:span><text:span text:style-name="T603">ė), atsiradusi iki šio įstatymo įsigaliojimo dienos sudarytų asmens sveikatos priežiūros įstaigų civilinės atsakomybės draudimo sutarčių galiojimo metu, atlyginama pagal iki šio įstatymo įsigaliojimo dienos galiojusias nuostatas.</text:span></text:p>
      <text:p text:style-name="P604"/>
      <text:p text:style-name="P605"><text:span text:style-name="T606">9</text:span><text:span text:style-name="T607"><text:s/>straipsnis.<text:s/></text:span><text:span text:style-name="T608">Įstat</text:span><text:span text:style-name="T609">ymo teisinio reguliavimo stebėsena</text:span></text:p>
      <text:p text:style-name="P610"><text:span text:style-name="T611">Vyriausybės įgaliota institucija kiekvienais metais nuo 2021 m. sausio 1 d. iki 2025 m. gruodžio 31 d. atlieka praėjusių metų šio įstatymo 6 straipsnyje išdėstyto Lietuvos Respublikos pacientų teisių ir žalos sveikatai<text:s/></text:span><text:span text:style-name="T612">atlyginimo įstatymo 27 straipsnio teisinio reguliavimo stebėseną (toliau – stebėsena) ir iki atitinkamų einamųjų metų kovo 1 dienos teikia Vyriausybei stebėsenos ataskaitą.</text:span></text:p>
      <text:p text:style-name="P613"><text:span text:style-name="T614">Skelbiu šį Lietuvos Respublikos Seimo priimtą įstatymą.</text:span></text:p>
      <text:p text:style-name="P615"/>
      <text:p text:style-name="P616">Respublikos Prezidentas</text:p>
      <text:p text:style-name="P617"/>
      <text:p text:style-name="P618">Projektą Seimo Sveikatos reikalų komiteto vardu teikia</text:p>
      <text:p text:style-name="P619"><text:span text:style-name="T620">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9-06-13T13:48:00Z</meta:creation-date>
    <dc:date>2019-06-13T13:48:00Z</dc:date>
    <meta:print-date>2019-06-13T13:26:00Z</meta:print-date>
    <meta:template xlink:href="Normal.dotm" xlink:type="simple"/>
    <meta:editing-cycles>2</meta:editing-cycles>
    <meta:editing-duration>PT0S</meta:editing-duration>
    <meta:document-statistic meta:page-count="11" meta:paragraph-count="453" meta:word-count="3719" meta:character-count="29002" meta:row-count="953" meta:non-whitespace-character-count="25736"/>
  </office:meta>
</office:document-meta>
</file>