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4923in"/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0" style:parent-style-name="Normal" style:family="paragraph">
      <style:text-properties fo:font-size="9pt" style:font-size-asian="9pt" style:font-size-complex="9pt"/>
    </style:style>
    <style:style style:name="P101" style:parent-style-name="Normal" style:family="paragraph">
      <style:paragraph-properties fo:text-align="justify" fo:line-height="115%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<text:span text:style-name="T9"><draw:frame draw:z-index="251660288" draw:id="id0" draw:style-name="a0" draw:name="Text Box 2" text:anchor-type="paragraph" svg:x="4.575in" svg:y="-0.45764in" svg:width="2.76528in" svg:height="0.54861in" style:rel-width="scale" style:rel-height="scale"><draw:text-box><text:p text:style-name="P10">Projektas <text:s text:c="36"/></text:p><text:p text:style-name="Normal"/></draw:text-box><svg:title/><svg:desc/></draw:frame></text:span></text:p>
      <text:p text:style-name="P11"/>
      <text:p text:style-name="P12">LIETUVOS RESPUBLIKOS</text:p>
      <text:p text:style-name="P13"><text:span text:style-name="T14">TARNYBOS LIETUVOS RESPUBLIKOS MUITINĖJE STATUTO 2 STrAIPSNIO PAKEITIMO ĮSTATYMAS</text:span></text:p>
      <text:p text:style-name="P15"/>
      <text:p text:style-name="P16">2018 m. <text:s text:c="19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Pakeisti 2<text:s/></text:span><text:span text:style-name="T25">straipsnio 1 dalį ir ją išdėstyti taip:</text:span></text:p>
      <text:p text:style-name="P26"><text:span text:style-name="T27">„</text:span><text:span text:style-name="T28">1</text:span><text:span text:style-name="T29">. Muitinės pareigūnas –<text:s/></text:span><text:span text:style-name="T30">Statute nustatyta tvarka į muitinės pareigūno pareigas</text:span><text:span text:style-name="T31"><text:s/>priimtas</text:span><text:span text:style-name="T32"><text:s/></text:span><text:span text:style-name="T33">statutinis valstybės tarnautojas,<text:s/></text:span><text:span text:style-name="T34">atliekantis įstatymuose nustatytas funkcijas, kuriomis užtikrinamas muitinės įstaigai įsta</text:span><text:span text:style-name="T35">tymuose nustatytų uždavinių ir funkcijų įgyvendinimas, turintis įstatymų suteiktus viešojo administravimo įgaliojimus dėl sau nepavaldžių asmenų ir (ar) vadovaujantis muitinės pareigūnams</text:span><text:span text:style-name="T36">.“</text:span></text:p>
      <text:p text:style-name="P37"/>
      <text:p text:style-name="P38"><text:span text:style-name="T39">2</text:span><text:span text:style-name="T40"><text:s/>straipsnis.</text:span><text:span text:style-name="T41"><text:s/></text:span><text:span text:style-name="T42">Įstatymo įsigaliojimas ir įgyvendinimas</text:span></text:p>
      <text:p text:style-name="P43"><text:span text:style-name="T44">1</text:span><text:span text:style-name="T45">. Šio įstatymo 1 straipsnis įsigalioja 2018 m. lapkričio 1 d.<text:s/></text:span></text:p>
      <text:p text:style-name="P46"><text:span text:style-name="T47">2</text:span><text:span text:style-name="T48">. Lietuvos Respublikos finansų ministerijoje (toliau – Finansų ministerija) sudaroma muitinės įstaigų statutinių valstybės tarnautojų pareigybių vertinimo komisija, kuri iki 2018 m. ge</text:span><text:span text:style-name="T49">gužės 31 d. peržiūri muitinės įstaigų<text:s/></text:span><text:span text:style-name="T50">statutinių valstybės tarnautojų pareigybių sąrašus, įvertina šių<text:s/></text:span><text:span text:style-name="T51">pareigybių atitiktį<text:s/></text:span><text:span text:style-name="T52">šio įstatymo 1 straipsnyje nustatytai muitinės pareigūno<text:s/></text:span><text:span text:style-name="T53">sąvokai, sudaro šios sąvokos neatitinkančių pareigybių sąrašus ir pateikia j</text:span><text:span text:style-name="T54">uos finansų ministrui. Į Finansų ministerijoje sudaromą muitinės įstaigų statutinių valstybės tarnautojų pareigybių vertinimo komisiją nario teisėmis įtraukiamas muitinės įstaigose veikiančių profesinių sąjungų bendru jų sutarimu skiriamas atstovas. Jeigu<text:s/></text:span><text:span text:style-name="T55">šios profesinės sąjungos nesusitaria dėl bendro atstovo paskyrimo, profesinių sąjungų atstovas į šios komisijos narius neskiriamas.</text:span></text:p>
      <text:p text:style-name="P56"><text:span text:style-name="T57">3</text:span><text:span text:style-name="T58">.<text:s/></text:span><text:span text:style-name="T59">Naikinant šio įstatymo 1 straipsnyje nustatytos muitinės pareigūno sąvokos neatitinkančią muitinės pareigūno<text:s/></text:span><text:span text:style-name="T60">pareigybę (toliau – muitinės pareigūno sąvokos neatitinkanti pareigybė), muitinės pareigūnas gali būti jo rašytiniu sutikimu perkeltas į laisvas naikinamai pareigybei lygiavertes muitinės pareigūno pareigas arba jo prašymu į žemesnes muitinės pareigūno par</text:span><text:span text:style-name="T61">eigas Muitinės departamente ar kitoje muitinės įstaigoje arba muitinės pareigūnas gali būti jo rašytiniu sutikimu perkeltas į laisvas naikinamai pareigybei lygiavertes ar žemesnes karjeros valstybės tarnautojo pareigas Muitinės departamente ar kitoje muiti</text:span><text:span text:style-name="T62">nės įstaigoje.</text:span></text:p>
      <text:p text:style-name="P63"><text:span text:style-name="T64">4</text:span><text:span text:style-name="T65">. Kai vietoj naikinamos muitinės pareigūno sąvokos neatitinkančios pareigybės steigiama karjeros valstybės tarnautojo pareigybė, kuriai priskiriamos to paties pobūdžio kaip ir naikinamos<text:s/></text:span><text:soft-page-break/><text:span text:style-name="T66">pareigybės funkcijos, muitinės pareigūno sąvokos<text:s/></text:span><text:span text:style-name="T67">neatitinkančias pareigas ėjusiam asmeniui turi būti siūloma eiti šias karjeros valstybės tarnautojo pareigas ir, jeigu jis sutinka, jis turi būti perkeltas į šias įsteigtas naujas karjeros valstybės tarnautojo pareigas.</text:span></text:p>
      <text:p text:style-name="P68"><text:span text:style-name="T69">5</text:span><text:span text:style-name="T70">. Muitinės pareigūnas gali būti</text:span><text:span text:style-name="T71"><text:s/>perkeltas į karjeros valstybės tarnautojo pareigas šio straipsnio 3 ar 4 dalyje nurodytais atvejais, jeigu jis atitinka karjeros valstybės tarnautojo pareigybės aprašyme nustatytus specialiuosius reikalavimus.</text:span></text:p>
      <text:p text:style-name="P72"><text:span text:style-name="T73">6</text:span><text:span text:style-name="T74">. Muitinės pareigūnas į šio straipsnio 3</text:span><text:span text:style-name="T75"><text:s/>ar 4</text:span><text:span text:style-name="T76"><text:s/></text:span><text:span text:style-name="T77">dalyje nurodytas karjeros valstybės tarnautojo pareigas, kurių pareigybės aprašyme yra nustatytas specialusis reikalavimas atitikti teisės aktuose nustatytus reikalavimus, būtinus išduodant leidimą dirbti ar susipažinti su įslaptinta informacija, per</text:span><text:span text:style-name="T78">keliamas tik tuo atveju, kai yra kompetentingos valstybės institucijos išvada, kad šiam asmeniui gali būti išduotas leidimas dirbti ar susipažinti su įslaptinta informacija.</text:span></text:p>
      <text:p text:style-name="P79"><text:span text:style-name="T80">7</text:span><text:span text:style-name="T81">. Muitinės pareigūnui, perkeliamam į karjeros valstybės tarnautojo pareigas p</text:span><text:span text:style-name="T82">agal šio straipsnio 3 ar 4 dalį, suteikiama kvalifikacinė klasė, atitinkanti turėtą kvalifikacinę kategoriją.<text:s/></text:span><text:span text:style-name="T83">Jeigu<text:s/></text:span><text:span text:style-name="T84">pagal šio straipsnio 3 ar 4 dalį</text:span><text:span text:style-name="T85"><text:s/></text:span><text:span text:style-name="T86">į karjeros valstybės tarnautojo pareigas perkeliamas<text:s/></text:span><text:span text:style-name="T87">muitinės pareigūnas kvalifikacinės kategorijos neturėj</text:span><text:span text:style-name="T88">o arba muitinės pareigūno pareiginė alga su priedu už pareiginį laipsnį ir kvalifikacinę kategoriją buvo didesnė negu nustatyta pareiginė alga perkėlus jį į karjeros valstybės tarnautojo pareigas, jam nustatomas šio darbo užmokesčio skirtumo dydžio priedas</text:span><text:span text:style-name="T89">. Nustatytas priedas mokamas iki karjeros valstybės tarnautojui Lietuvos Respublikos valstybės tarnybos įstatymo nustatyta tvarka bus nustatytas didesnis ar mažesnis darbo užmokestis. <text:s/></text:span></text:p>
      <text:p text:style-name="P90"><text:span text:style-name="T91">8</text:span><text:span text:style-name="T92">. Muitinės pareigūną, į karjeros valstybės tarnautojo pareigas pe</text:span><text:span text:style-name="T93">rkeltą pagal šio straipsnio 3 ar 4 dalį, atleidžiant iš pareigų pagal Valstybės tarnybos įstatymą dėl valstybės tarnautojo pareigybės panaikinimo, išeitinė išmoka mokama atsižvelgiant į tarnybos valstybės ar savivaldybės institucijoje ar įstaigoje stažą ir</text:span><text:span text:style-name="T94"><text:s/>į jį įskaitant laiką, kurį šis asmuo muitinės įstaigoje ėjo muitinės pareigūno pareigas iki perkėlimo į karjeros valstybės tarnautojo pareigas.</text:span></text:p>
      <text:p text:style-name="P95"/>
      <text:p text:style-name="P96"/>
      <text:p text:style-name="P97"/>
      <text:p text:style-name="P98"><text:span text:style-name="T99">Skelbiu šį Lietuvos Respublikos Seimo priimtą įstatymą.</text:span></text:p>
      <text:p text:style-name="P100"/>
      <text:p text:style-name="P101"><text:span text:style-name="T10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5.895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</meta:initial-creator>
    <dc:creator>adlibuser</dc:creator>
    <meta:creation-date>2018-01-22T13:53:00Z</meta:creation-date>
    <dc:date>2018-01-22T13:53:00Z</dc:date>
    <meta:print-date>2017-06-19T05:0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593" meta:character-count="4756" meta:row-count="72" meta:non-whitespace-character-count="4192"/>
  </office:meta>
</office:document-meta>
</file>