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margin-left="4.725in" fo:text-indent="0.81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line-height-at-least="0.25in"/>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ext-properties fo:font-weight="bold" style:font-weight-asian="bold" style:language-asian="lt" style:country-asian="LT"/>
    </style:style>
    <style:style style:name="P31" style:parent-style-name="Normal" style:family="paragraph">
      <style:paragraph-properties fo:text-align="justify" fo:line-height="150%" fo:text-indent="0.5354in"/>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 Vyriausybė</text:p>
      <text:p text:style-name="P14"/>
      <text:p text:style-name="P15">nutarimas</text:p>
      <text:p text:style-name="P16">DĖL LIETUVOS RESPUBLIKOS VYRIAUSYBĖS 2022 M. KOVO 30 D. <text:s/>NUTARIMO NR. 280 „DĖL LIETUVOS RESPUBLIKOS VIEŠŲJŲ PIRKIMŲ ĮSTATYMO 92 STRAIPSNIO 13, 14 IR 15 DALIŲ NUOSTATŲ ĮGYVENDINIMO“ <text:s/>PAKEITIMO</text:p>
      <text:p text:style-name="P17"/>
      <text:p text:style-name="P18">Nr.<text:s/></text:p>
      <text:p text:style-name="P19">Vilnius</text:p>
      <text:p text:style-name="P20"/>
      <text:p text:style-name="P21"><text:span text:style-name="T22">Lietuvos Respublikos Vyriausybė</text:span><text:span text:style-name="T23"> nutari</text:span><text:span text:style-name="T24">a:</text:span></text:p>
      <text:p text:style-name="P25"><text:span text:style-name="T26">Pakeisti<text:s/></text:span><text:span text:style-name="T27">Viešojo pirkimo objektų, nurodytų Lietuvos Respublikos viešųjų pirkimų įstatymo 37 straipsnio 9 dalyje ir 47 straipsnio 9 dalyje, Bendrojo viešųjų pirkimų žodyno kodų sąrašą,<text:s/></text:span><text:span text:style-name="T28">patvirtintą Lietuvos</text:span><text:span text:style-name="T29"><text:s/>Respublikos Vyriausybės 2022 m. kovo 30 d. nutarimu Nr. 280 „Dėl Lietuvos Respublikos viešųjų pirkimų įstatymo 92 straipsnio 13, 14 ir 15 dalių nuostatų įgyvendinimo“, ir jį išdėstyti nauja redakcija (pridedama).<text:s/></text:span></text:p>
      <text:p text:style-name="P30"/>
      <text:p text:style-name="P31"/>
      <text:p text:style-name="P32"><text:span text:style-name="T33">Ministras Pirmininkas</text:span></text:p>
      <text:p text:style-name="P34"/>
      <text:soft-page-break/>
      <text:p text:style-name="P35"><text:span text:style-name="T36">Krašto<text:s/></text:span><text:span text:style-name="T37">apsaug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3-08-30T06:57:00Z</meta:creation-date>
    <dc:date>2023-08-30T06:57:00Z</dc:date>
    <meta:print-date>2019-06-27T11:34:00Z</meta:print-date>
    <meta:template xlink:href="Normal.dotm" xlink:type="simple"/>
    <meta:editing-cycles>2</meta:editing-cycles>
    <meta:editing-duration>PT0S</meta:editing-duration>
    <meta:user-defined meta:name="ContentTypeId">0x01010015130072AB3E4E45975B4F25CF14FCD7</meta:user-defined>
    <meta:user-defined meta:name="KSOProductBuildVer">1033-11.2.0.10132</meta:user-defined>
    <meta:document-statistic meta:page-count="2" meta:paragraph-count="55" meta:word-count="113" meta:character-count="728" meta:row-count="83" meta:non-whitespace-character-count="670"/>
  </office:meta>
</office:document-meta>
</file>