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color="#000000" style:font-size-complex="14pt"/>
    </style:style>
    <style:style style:name="T20" style:parent-style-name="DefaultParagraphFont" style:family="text">
      <style:text-properties fo:font-weight="bold" style:font-weight-asian="bold" fo:color="#000000" style:font-size-complex="14pt"/>
    </style:style>
    <style:style style:name="T21" style:parent-style-name="DefaultParagraphFont" style:family="text">
      <style:text-properties fo:font-weight="bold" style:font-weight-asian="bold" fo:color="#000000" style:font-size-complex="14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4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4pt"/>
    </style:style>
    <style:style style:name="T26" style:parent-style-name="DefaultParagraphFont" style:family="text">
      <style:text-properties fo:color="#000000" style:font-size-complex="14pt"/>
    </style:style>
    <style:style style:name="T27" style:parent-style-name="DefaultParagraphFont" style:family="text">
      <style:text-properties fo:color="#000000" style:font-size-complex="14pt"/>
    </style:style>
    <style:style style:name="T28" style:parent-style-name="DefaultParagraphFont" style:family="text">
      <style:text-properties fo:color="#000000" style:font-size-complex="14pt"/>
    </style:style>
    <style:style style:name="T29" style:parent-style-name="DefaultParagraphFont" style:family="text">
      <style:text-properties fo:color="#000000" style:font-size-complex="14pt"/>
    </style:style>
    <style:style style:name="T30" style:parent-style-name="DefaultParagraphFont" style:family="text">
      <style:text-properties fo:color="#000000" style:font-size-complex="14pt"/>
    </style:style>
    <style:style style:name="T31" style:parent-style-name="DefaultParagraphFont" style:family="text">
      <style:text-properties fo:color="#000000" style:font-size-complex="14pt"/>
    </style:style>
    <style:style style:name="T32" style:parent-style-name="DefaultParagraphFont" style:family="text">
      <style:text-properties fo:color="#000000" style:font-size-complex="14pt"/>
    </style:style>
    <style:style style:name="T33" style:parent-style-name="DefaultParagraphFont" style:family="text">
      <style:text-properties fo:color="#000000" style:font-size-complex="14pt"/>
    </style:style>
    <style:style style:name="T34" style:parent-style-name="DefaultParagraphFont" style:family="text">
      <style:text-properties fo:color="#000000" style:font-size-complex="14pt"/>
    </style:style>
    <style:style style:name="T35" style:parent-style-name="DefaultParagraphFont" style:family="text">
      <style:text-properties fo:color="#000000" style:font-size-complex="14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text-position="super 66.6%"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1.9687in" fo:text-indent="-1.468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6.6%" style:font-size-complex="12pt"/>
    </style:style>
    <style:style style:name="T102" style:parent-style-name="DefaultParagraphFont" style:family="text">
      <style:text-properties fo:font-weight="bold" style:font-weight-asian="bold" fo:color="#000000" style:text-position="super 66.6%"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563C1"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43in"/>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margin-right="0.484in" fo:text-indent="0.4923in">
        <style:tab-stops>
          <style:tab-stop style:type="left" style:position="7.2847in"/>
        </style:tab-stops>
      </style:paragraph-properties>
    </style:style>
    <style:style style:name="T139" style:parent-style-name="DefaultParagraphFont" style:family="text">
      <style:text-properties fo:font-style="italic" style:font-style-asian="italic" style:font-style-complex="italic" style:font-size-complex="14pt" style:language-asian="lt" style:country-asian="LT"/>
    </style:style>
    <style:style style:name="P140" style:parent-style-name="Normal" style:family="paragraph">
      <style:paragraph-properties fo:margin-right="0.484in" fo:text-indent="0.4923in">
        <style:tab-stops>
          <style:tab-stop style:type="left" style:position="7.2847in"/>
        </style:tab-stops>
      </style:paragraph-properties>
      <style:text-properties fo:color="#000000" fo:letter-spacing="-0.0013in" style:font-size-complex="12pt"/>
    </style:style>
    <style:style style:name="P141" style:parent-style-name="Normal" style:family="paragraph">
      <style:paragraph-properties fo:margin-right="0.484in" fo:text-indent="0.4923in">
        <style:tab-stops>
          <style:tab-stop style:type="left" style:position="7.2847in"/>
        </style:tab-stops>
      </style:paragraph-properties>
      <style:text-properties fo:color="#000000" fo:letter-spacing="-0.0013in" style:font-size-complex="12pt"/>
    </style:style>
    <style:style style:name="P142" style:parent-style-name="Normal" style:family="paragraph">
      <style:paragraph-properties fo:margin-right="0.484in" fo:text-indent="0.4923in">
        <style:tab-stops>
          <style:tab-stop style:type="left" style:position="7.2847in"/>
        </style:tab-stops>
      </style:paragraph-properties>
      <style:text-properties fo:color="#000000" fo:letter-spacing="-0.0013in" style:font-size-complex="12pt"/>
    </style:style>
    <style:style style:name="P143" style:parent-style-name="Normal" style:family="paragraph">
      <style:paragraph-properties fo:margin-right="0.484in" fo:text-indent="0.4923in">
        <style:tab-stops>
          <style:tab-stop style:type="left" style:position="7.2847in"/>
        </style:tab-stops>
      </style:paragraph-properties>
    </style:style>
    <style:style style:name="T144" style:parent-style-name="DefaultParagraphFont" style:family="text">
      <style:text-properties fo:color="#000000" fo:letter-spacing="-0.0013in"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text:span text:style-name="T7">BAUDŽIAMOJO PROCESO KODEKSO 128,<text:s/></text:span><text:span text:style-name="T8">141 ir 142 STRAIPSNIų PAKEITIMO bei kodekso papildymo 174</text:span><text:span text:style-name="T9">1<text:s/></text:span><text:span text:style-name="T10">straipsniu</text:span></text:p>
      <text:p text:style-name="P11"><text:span text:style-name="T12">ĮSTATYMAS</text:span></text:p>
      <text:p text:style-name="P13"/>
      <text:p text:style-name="P14">2022 m. <text:s text:c="14"/>d. Nr.</text:p>
      <text:p text:style-name="P15"><text:span text:style-name="T16">Vilnius</text:span></text:p>
      <text:p text:style-name="P17"/>
      <text:p text:style-name="P18"><text:span text:style-name="T19">1</text:span><text:span text:style-name="T20"><text:s/>straipsnis.<text:s/></text:span><text:span text:style-name="T21">128 straipsnio pakeitimas</text:span></text:p>
      <text:p text:style-name="P22"><text:span text:style-name="T23">Pakeisti 128 straipsnio 1 dalį ir ją išdėstyti taip:<text:s/></text:span></text:p>
      <text:p text:style-name="P24"><text:span text:style-name="T25">„</text:span><text:span text:style-name="T26">1</text:span><text:span text:style-name="T27">. Paskiriant suėmimą dalyvavęs prokuroras nedelsdamas privalo apie įtariamojo suėmimą pranešti vienam iš suimtojo nurodytų šeimos narių, artimųjų giminaičių arba kitam suimtojo nurodytam asmeniui. J</text:span><text:span text:style-name="T28">eigu suimtasis jokio asmens nenurodo, prokuroras savo nuožiūra turi pranešti vienam iš įtariamojo šeimos narių ar artimųjų giminaičių, jei šį pavyksta nustatyti. Jeigu suimtasis yra nepilnametis, prokuroras nedelsdamas privalo apie nepilnamečio įtariamojo<text:s/></text:span><text:span text:style-name="T29">suėmimą pranešti nepilnamečio tėvams arba kitiems atstovams pagal įstatymą, o kai toks pranešimas prieštarautų suimto nepilnamečio interesams, – kitam tinkamam pilnamečiui asmeniui. Be to, suimtam įtariamajam turi būti nedelsiant sudaryta galimybė pačiam s</text:span><text:span text:style-name="T30">usisiekti su vienu iš jo nurodytų šeimos narių, artimųjų giminaičių arba kitu suimtojo nurodytu asmeniu. Neatidėliotinais atvejais, kai pagrįstai manoma, kad toks pranešimas arba susisiekimas keltų realų pavojų suimtojo šeimos narių, artimųjų giminaičių ar</text:span><text:span text:style-name="T31"><text:s/>kitų asmenų gyvybei, sveikatai ar laisvei arba pakenktų vykstančiam baudžiamajam procesui, prokuroras motyvuotu nutarimu laikinai gali atsisakyti pranešti apie paskirtą suėmimą arba neleisti susisiekti su suimtojo nurodytu asmeniu. Šiuo atveju,<text:s/></text:span><text:soft-page-break/><text:span text:style-name="T32">taip pat t</text:span><text:span text:style-name="T33">ais atvejais, kai suimtas nepilnametis neturi tėvų ar kitų atstovų pagal įstatymą ar jų nepavyksta nustatyti arba kai pranešimas šiems asmenims prieštarautų suimto nepilnamečio interesams, apie nepilnamečio įtariamojo suėmimą būtina nedelsiant pranešti val</text:span><text:span text:style-name="T34">stybinei vaiko teisių apsaugos institucijai. Prokuroro nutarimas per penkias dienas nuo nutarimo nuorašo įteikimo įtariamajam ar jo gynėjui dienos gali būti apskųstas ikiteisminio tyrimo teisėjui. Ikiteisminio tyrimo teisėjas privalo šį skundą išnagrinėti<text:s/></text:span><text:span text:style-name="T35">per septynias dienas nuo jo gavimo ir priimti nutartį. Ikiteisminio tyrimo teisėjo priimta nutartis neskundžiama.“</text:span></text:p>
      <text:p text:style-name="P36"/>
      <text:p text:style-name="P37"><text:span text:style-name="T38">2</text:span><text:span text:style-name="T39"><text:s/>straipsnis.<text:s/></text:span><text:span text:style-name="T40">141 straipsnio pakeitimas<text:s/></text:span></text:p>
      <text:p text:style-name="P41"><text:span text:style-name="T42">Pakeisti 141 straipsnio 1 dalį ir ją išdėstyti taip:</text:span></text:p>
      <text:p text:style-name="P43"><text:span text:style-name="T44">„</text:span><text:span text:style-name="T45">1</text:span><text:span text:style-name="T46">. Jeigu tiriant ar nagrinėjant</text:span><text:span text:style-name="T47"><text:s/>baudžiamąją bylą prireikia įtariamajam daryti teismo medicinos ar stacionarinę teismo psichiatrijos ekspertizę, įtariamasis ikiteisminio tyrimo teisėjo ar teismo nutartimi gali būti atiduotas į ekspertizės įstaigą ir laikomas ten iki ekspertizės akto pate</text:span><text:span text:style-name="T48">ikimo prokurorui arba teismui. Buvimo ekspertizės įstaigoje laikas įskaitomas į suėmimo laiką.“</text:span></text:p>
      <text:p text:style-name="P49"/>
      <text:p text:style-name="P50"><text:span text:style-name="T51">3</text:span><text:span text:style-name="T52"><text:s/>straipsnis.<text:s/></text:span><text:span text:style-name="T53">142 straipsnio pakeitimas<text:s/></text:span></text:p>
      <text:p text:style-name="P54"><text:span text:style-name="T55">Pakeisti 142 straipsnį ir išdėstyti jį taip:</text:span></text:p>
      <text:p text:style-name="P56"><text:span text:style-name="T57">„</text:span><text:span text:style-name="T58">142</text:span><text:span text:style-name="T59"><text:s/>straipsnis.<text:s/></text:span><text:span text:style-name="T60">Atvesdinimas</text:span></text:p>
      <text:p text:style-name="P61"><text:span text:style-name="T62">1</text:span><text:span text:style-name="T63">. Įtariamasis, kaltinama</text:span><text:span text:style-name="T64">sis, nukentėjusysis ir kiekvienas šaukiamas kaip liudytojas asmuo privalo šaukiami atvykti pas ikiteisminio tyrimo pareigūną, prokurorą ar į teismą. Be pateisinamos priežasties neatvykęs pas ikiteisminio tyrimo pareigūną, prokurorą ar į teismą įtariamasis,</text:span><text:span text:style-name="T65"><text:s/>kaltinamasis, nukentėjusysis ar liudytojas gali būti atvesdinami.<text:s/></text:span></text:p>
      <text:p text:style-name="P66"><text:span text:style-name="T67">2</text:span><text:span text:style-name="T68">.<text:s/></text:span><text:span text:style-name="T69">Įtariamasis ar kaltinamasis, kuriam tiriant ar nagrinėjant baudžiamąją bylą prireikia daryti teismo medicinos ar ambulatorinę teismo psichiatrijos ekspertizę, atsisakęs atvykti ar b</text:span><text:span text:style-name="T70">e<text:s/></text:span><text:soft-page-break/><text:span text:style-name="T71">pateisinamos priežasties neatvykęs pas teismo ekspertą ar į ekspertizės įstaigą, gali būti atvesdintas teismo medicinos ar ambulatorinei teismo psichiatrijos ekspertizei atlikti</text:span><text:span text:style-name="T72">.</text:span></text:p>
      <text:p text:style-name="P73"><text:span text:style-name="T74">3</text:span><text:span text:style-name="T75">. Jeigu įtariamojo ar kaltinamojo buvimo vieta nežinoma, ikiteisminio<text:s/></text:span><text:span text:style-name="T76">tyrimo pareigūno, prokuroro nutarimu ar teismo nutartimi skelbiama įtariamojo ar kaltinamojo paieška. Ikiteisminio tyrimo pareigūnas privalo apie įtariamojo paieškos paskelbimą nedelsdamas raštu pranešti prokurorui.<text:s/></text:span></text:p>
      <text:p text:style-name="P77"><text:span text:style-name="T78">4</text:span><text:span text:style-name="T79">. Asmenį atvesdina policija ikitei</text:span><text:span text:style-name="T80">sminio tyrimo pareigūno, prokuroro nutarimu, ikiteisminio tyrimo teisėjo ar teismo nutartimi.</text:span></text:p>
      <text:p text:style-name="P81"><text:span text:style-name="T82">5</text:span><text:span text:style-name="T83">.</text:span><text:span text:style-name="T84"><text:s/></text:span><text:span text:style-name="T85">Asmens atvesdinimo vykdymo tvarką nustato Lietuvos policijos generalinis komisaras.“</text:span></text:p>
      <text:p text:style-name="P86"/>
      <text:p text:style-name="P87"><text:span text:style-name="T88">4</text:span><text:span text:style-name="T89"><text:s/>straipsnis.</text:span><text:span text:style-name="T90"><text:s/></text:span><text:span text:style-name="T91">Kodekso papildymas 174</text:span><text:span text:style-name="T92">1</text:span><text:span text:style-name="T93"><text:s/>straipsniu</text:span></text:p>
      <text:p text:style-name="P94"><text:span text:style-name="T95">Papildyti Kodeksą 174</text:span><text:span text:style-name="T96">1</text:span><text:span text:style-name="T97"><text:s/>straipsniu:</text:span></text:p>
      <text:p text:style-name="P98"><text:span text:style-name="T99">„</text:span><text:span text:style-name="T100">174</text:span><text:span text:style-name="T101">1</text:span><text:span text:style-name="T102"><text:s/></text:span><text:span text:style-name="T103">straipsnis.<text:s/></text:span><text:span text:style-name="T104">Ikiteisminio tyrimo priskyrimas pagal Europos prokuratūros kompetencijos sritį.</text:span></text:p>
      <text:p text:style-name="P105"><text:span text:style-name="T106">Vilniaus apygardos teismas, gavęs Europos deleguotojo prokuroro ar Europos prokuroro skundą dėl Lietuvos Respublikos generalinio prokuroro (jo pavaduotojo) ar jo pavedimu paskirto prokuroro nutarimo atsisakyti perduoti ikiteisminį tyrimą Europos prokuratūr</text:span><text:span text:style-name="T107">ai, vadovaudamasis Reglamente<text:s/></text:span><text:a xlink:href="http://eur-lex.europa.eu/legal-content/LIT/TXT/?uri=CELEX:31939R2017&amp;locale=lt" office:target-frame-name="_blank" xlink:show="new"><text:span text:style-name="T108">(ES) 2017/1939</text:span></text:a><text:span text:style-name="T109"><text:s/>nustatyta Europos prokuratūros kompetencija, priima sprendimą dėl ikiteisminio tyrimo priskyrimo. Skundas nagr</text:span><text:span text:style-name="T110">inėjamas rašytinio proceso tvarka. Vilniaus apygardos teismo teisėjas, įvertinęs Reglamento<text:s/></text:span><text:a xlink:href="http://eur-lex.europa.eu/legal-content/LIT/TXT/?uri=CELEX:31939R2017&amp;locale=lt" office:target-frame-name="_blank" xlink:show="new"><text:span text:style-name="T111">(ES) 2017/1939</text:span></text:a><text:span text:style-name="T112"><text:s/>nuostatas, pateikto skundo argumentus, priima sp</text:span><text:span text:style-name="T113">rendimą panaikinti Lietuvos Respublikos generalinio prokuroro (jo pavaduotojo) ar jo pavedimu paskirto prokuroro nutarimą atsisakyti perduoti ikiteisminį tyrimą Europos prokuratūrai ir įpareigoja ne vėliau kaip per penkias dienas perduoti ikiteisminį tyrim</text:span><text:span text:style-name="T114">ą Europos prokuratūrai arba priima sprendimą atmesti skundą. Vilniaus apygardos teismo teisėjas dėl to priima motyvuotą nutartį. Ši nutartis įsiteisėja nuo jos paskelbimo dienos ir yra<text:s/></text:span><text:soft-page-break/><text:span text:style-name="T115">neskundžiama. Kai Vilniaus apygardos teismo teisėjui kyla abejonių, ar<text:s/></text:span><text:span text:style-name="T116">ikiteisminis tyrimas priskirtinas Europos prokuratūros kompetencijos sričiai, jis atideda skundo nagrinėjimą ir kreipiasi į kompetentingą Europos Sąjungos teisminę instituciją dėl Europos Sąjungos teisės aktų aiškinimo ar galiojimo, kol bus gautas šios ins</text:span><text:span text:style-name="T117">titucijos prejudicinis sprendimas.“</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2 ir 3 straipsnius, įsigalioja 2022 m. spalio 1 d.</text:span></text:p>
      <text:p text:style-name="P126"><text:span text:style-name="T127">2</text:span><text:span text:style-name="T128">. Šio įstatymo 2 ir 3 straipsniai įsigalioja 2023 m. sausio 1 d.</text:span></text:p>
      <text:p text:style-name="P129"><text:span text:style-name="T130">3</text:span><text:span text:style-name="T131">. Policijos generalinis komisaras</text:span><text:span text:style-name="T132"><text:s/></text:span><text:span text:style-name="T133">iki 2022 m. gruodžio 31 d. priima šio įstatymo 2 ir<text:s/></text:span><text:span text:style-name="T134"><text:line-break/>3 straipsnių įgyvendinamuosius teisės aktus.</text:span></text:p>
      <text:p text:style-name="P135"/>
      <text:p text:style-name="P136"/>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Naruševičius</meta:initial-creator>
    <dc:creator>adlibuser</dc:creator>
    <meta:creation-date>2022-07-29T07:37:00Z</meta:creation-date>
    <dc:date>2022-07-29T07:37:00Z</dc:date>
    <meta:template xlink:href="Normal.dotm" xlink:type="simple"/>
    <meta:editing-cycles>2</meta:editing-cycles>
    <meta:editing-duration>PT0S</meta:editing-duration>
    <meta:document-statistic meta:page-count="4" meta:paragraph-count="87" meta:word-count="875" meta:character-count="6135" meta:row-count="445" meta:non-whitespace-character-count="5347"/>
  </office:meta>
</office:document-meta>
</file>