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47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BALBIERIŠKIO PIRMINĖS SVEIKATOS PRIEŽIŪROS CENTRO 2016 METŲ<text:s/>VEIKLOS ATASKAITAI</text:p>
      <text:p text:style-name="P38"/>
      <text:p text:style-name="P39"/>
      <text:p text:style-name="P40">2017 m. balandžio 20 d. Nr. (1.3)-T1-113</text:p>
      <text:p text:style-name="P41"/>
      <text:p text:style-name="P42"/>
      <text:p text:style-name="P43"><text:span text:style-name="T44">Vadovaudamasi Lietuvos Respublikos vietos savivaldos įstatymo 16 straipsnio 2 dalies 19 punktu, Lietuvos Respublikos viešųjų įstaigų įstatymo 12 straipsnio 1 ir 2 dalimis ir Prienų rajono savi</text:span><text:span text:style-name="T45">valdybės tarybos 2015 m. spalio 8 d. sprendimu Nr. T3-185 „Dėl Prienų rajono savivaldybės tarybos veiklos reglamento patvirtinimo“ patvirtinto Prienų rajono savivaldybės tarybos veiklos reglamento 180 punktu, Prienų rajono savivaldybės taryba n u s p r e n</text:span><text:span text:style-name="T46"><text:s/>d ž i a:</text:span></text:p>
      <text:p text:style-name="P47"><text:span text:style-name="T48">Pritarti VšĮ Balbieriškio pirminės sveikatos priežiūros centro</text:span><text:span text:style-name="T49"><text:s/>2016 met</text:span><text:span text:style-name="T50">ų veiklos ataskaitai (pridedama).</text:span></text:p>
      <text:p text:style-name="P51"/>
      <text:p text:style-name="P52"/>
      <text:p text:style-name="P53">Savivaldybės meras<text:tab/><text:tab/><text:tab/><text:tab/><text:s text:c="6"/></text:p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7-04-21T07:45:00Z</meta:creation-date>
    <dc:date>2017-04-21T07:45:00Z</dc:date>
    <meta:print-date>2016-03-17T08:4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7" meta:character-count="913" meta:row-count="24" meta:non-whitespace-character-count="812"/>
  </office:meta>
</office:document-meta>
</file>