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vertical-align="baseline" fo:text-indent="0.1527in">
        <style:tab-stops>
          <style:tab-stop style:type="left" style:position="0.1527in"/>
          <style:tab-stop style:type="center" style:position="3.3465in"/>
          <style:tab-stop style:type="right" style:position="6.49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justify" style:vertical-align="baseline" style:line-height-at-least="0.0159in" fo:margin-left="4.9222in" fo:text-indent="-0.4923in">
        <style:tab-stops/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end" style:vertical-align="baseline" fo:line-height="150%" fo:text-indent="0.9013in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9" style:parent-style-name="Normal" style:family="paragraph">
      <style:paragraph-properties fo:text-align="justify" style:vertical-align="baseline" fo:line-height="150%" fo:margin-left="0.75in">
        <style:tab-stops/>
      </style:paragraph-properties>
      <style:text-properties style:font-size-complex="12pt" fo:hyphenate="false"/>
    </style:style>
    <style:style style:name="P30" style:parent-style-name="Normal" style:family="paragraph">
      <style:paragraph-properties fo:text-align="justify" style:vertical-align="baseline" fo:line-height="150%" fo:margin-left="0.4923in">
        <style:tab-stops/>
      </style:paragraph-properties>
      <style:text-properties fo:hyphenate="false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P34" style:parent-style-name="Normal" style:family="paragraph">
      <style:paragraph-properties fo:text-align="justify" style:vertical-align="baseline" fo:line-height="150%" fo:margin-left="0.4923in">
        <style:tab-stops/>
      </style:paragraph-properties>
      <style:text-properties fo:hyphenate="false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style:vertical-align="baseline" fo:line-height="150%"/>
      <style:text-properties style:font-size-complex="12pt" fo:hyphenate="false"/>
    </style:style>
    <style:style style:name="P46" style:parent-style-name="Normal" style:family="paragraph">
      <style:paragraph-properties style:vertical-align="baseline"/>
      <style:text-properties fo:hyphenate="false"/>
    </style:style>
    <style:style style:name="P47" style:parent-style-name="Normal" style:family="paragraph">
      <style:paragraph-properties style:vertical-align="baseline"/>
      <style:text-properties fo:hyphenate="false"/>
    </style:style>
    <style:style style:name="P48" style:parent-style-name="Normal" style:family="paragraph">
      <style:paragraph-properties fo:text-align="justify" style:vertical-align="baseline" fo:text-indent="0.5in"/>
      <style:text-properties fo:hyphenate="false"/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text-indent="0.5909in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text-align="justify" style:vertical-align="baseline" fo:text-indent="0.5909in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style:vertical-align="baseline">
        <style:tab-stops>
          <style:tab-stop style:type="right" style:position="6.0625in"/>
        </style:tab-stops>
      </style:paragraph-properties>
      <style:text-properties fo:hyphenate="false"/>
    </style:style>
    <style:style style:name="P60" style:parent-style-name="Normal" style:family="paragraph">
      <style:paragraph-properties style:vertical-align="baseline"/>
      <style:text-properties fo:hyphenate="false"/>
    </style:style>
    <style:style style:name="P61" style:parent-style-name="Normal" style:family="paragraph">
      <style:paragraph-properties style:vertical-align="baseline"/>
      <style:text-properties fo:hyphenate="false"/>
    </style:style>
  </office:automatic-styles>
  <office:body>
    <office:text text:use-soft-page-breaks="true">
      <text:p text:style-name="P1"><text:span text:style-name="T9"><text:tab/></text:span></text:p>
      <text:p text:style-name="P10"><text:span text:style-name="T11">Projektas Nr. XIVP-3247(2)</text:span></text:p>
      <text:p text:style-name="P12"/>
      <text:p text:style-name="P13"/>
      <text:p text:style-name="P14">LIETUVOS RESPUBLIKOS</text:p>
      <text:p text:style-name="P15"><text:span text:style-name="T16">NEVYRIAUSYBINIŲ ORGANIZACIJŲ PLĖTROS</text:span></text:p>
      <text:p text:style-name="P17"><text:span text:style-name="T18">ĮSTATYMo</text:span><text:span text:style-name="T19"><text:s/></text:span><text:span text:style-name="T20">NR. XII-717 8 STRAIPSNIO PAKEITIMO</text:span></text:p>
      <text:p text:style-name="P21">ĮSTATYMAS</text:p>
      <text:p text:style-name="P22"/>
      <text:p text:style-name="P23"/>
      <text:p text:style-name="P24"><text:span text:style-name="T25">20</text:span><text:span text:style-name="T26">23</text:span><text:span text:style-name="T27"><text:s/>m. <text:s text:c="22"/>d. Nr. <text:s text:c="5"/></text:span></text:p>
      <text:p text:style-name="P28">Vilnius</text:p>
      <text:p text:style-name="P29"/>
      <text:p text:style-name="P30"><text:span text:style-name="T31">1</text:span><text:span text:style-name="T32"><text:s/>straipsnis.<text:s/></text:span><text:span text:style-name="T33">8 straipsnio pakeitimas</text:span></text:p>
      <text:p text:style-name="P34"><text:span text:style-name="T35">Pakeisti 8<text:s/></text:span><text:span text:style-name="T36">straipsnio 2 dalies 5 punktą ir jį išdėstyti taip:</text:span></text:p>
      <text:p text:style-name="P37"><text:span text:style-name="T38">„</text:span><text:span text:style-name="T39">5</text:span><text:span text:style-name="T40">) siekia išmatuojamo teigiamo socialinio poveikio visuomenei ar jos daliai, steigimo dokumente arba steigėjų ar dalyvių patvirtintame dokumente yra nurodžiusi siekiamo socialinio poveikio tikslą (spren</text:span><text:span text:style-name="T41">džiamą socialinę problemą), išmatuojamo socialinio poveikio rodiklius, šių rodiklių vertinimo metodiką ir vieną kartą per kalendorinius metus vertina praėjusių kalendorinių metų veiklos socialinį poveikį, ir veiklą siekiant socialinio poveikio organizuoja<text:s/></text:span><text:span text:style-name="T42">konsultuodamasi (suteikdama galimybę teikti nuomonę ir pasiūlymus) su asmenimis, kuriems daromas socialinis<text:s/></text:span><text:soft-page-break/><text:span text:style-name="T43">poveikis organizacijos vykdoma veikla, ir su visuomene. Socialinio poveikio rezultatai turi būti patvirtinti nevyriausybinės organizacijos steigėjų<text:s/></text:span><text:span text:style-name="T44">ar dalyvių ir skelbiami viešai. Socialinio poveikio matavimas taikomas tik toms nevyriausybinėms organizacijoms, kurių pagrindinis tikslas – teikti viešąsias paslaugas</text:span>.“</text:p>
      <text:p text:style-name="P45"/>
      <text:p text:style-name="Normal"/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Respublikos<text:s/>Prezidentas</text:p>
      <text:p text:style-name="P53"/>
      <text:p text:style-name="P54"/>
      <text:p text:style-name="P55"/>
      <text:p text:style-name="P56">Teikia Valstybės valdymo ir savivaldybių komiteto vardu</text:p>
      <text:p text:style-name="P57">komiteto pirmininkas<text:tab/><text:tab/><text:tab/><text:tab/><text:tab/>Ričardas Juška</text:p>
      <text:p text:style-name="P58"/>
      <text:p text:style-name="Normal"/>
      <text:p text:style-name="P59"/>
      <text:p text:style-name="Normal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in" svg:height="0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UDARGAS Paulius</meta:initial-creator>
    <dc:creator>adlibuser</dc:creator>
    <meta:creation-date>2023-12-13T11:08:00Z</meta:creation-date>
    <dc:date>2023-12-13T11:08:00Z</dc:date>
    <meta:template xlink:href="Normal.dotm" xlink:type="simple"/>
    <meta:editing-cycles>2</meta:editing-cycles>
    <meta:editing-duration>PT0S</meta:editing-duration>
    <meta:document-statistic meta:page-count="2" meta:paragraph-count="9" meta:word-count="174" meta:character-count="1382" meta:row-count="34" meta:non-whitespace-character-count="1217"/>
  </office:meta>
</office:document-meta>
</file>