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2.5in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language-asian="ar" style:country-asian="SA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fo:color="#FF0000" style:font-size-complex="11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2.2416in"/>
    </style:style>
    <style:style style:name="Table42" style:family="table">
      <style:table-properties style:width="2.241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name-asian="Calibri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166in"/>
      <style:text-properties style:font-name-asian="Calibri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1pt"/>
    </style:style>
    <style:style style:name="P59" style:parent-style-name="Normal" style:family="paragraph">
      <style:paragraph-properties fo:margin-bottom="0.1111in" fo:line-height="107%"/>
    </style:style>
    <style:style style:name="T60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47</text:span></text:p>
      <text:p text:style-name="P3">KUPIŠKIO RAJONO SAVIVALDYBĖS TARYBA</text:p>
      <text:p text:style-name="P4"/>
      <text:p text:style-name="P5">SPRENDIMAS</text:p>
      <text:p text:style-name="P6">DĖL KUPIŠKIO RAJONO ŠV. KAZIMIERO VAIKŲ GLOBOS NAMŲ NUOSTATŲ PATVIRTINIMO</text:p>
      <text:p text:style-name="P7"/>
      <text:p text:style-name="P8">2018 m. balandžio <text:s text:c="4"/>d. Nr. TS-</text:p>
      <text:p text:style-name="P9">Kupiškis</text:p>
      <text:p text:style-name="P10"/>
      <text:p text:style-name="P11"><text:span text:style-name="T12">Vadovaudamasi Lietuvos Respublikos vietos savivaldos įstatymo 16<text:s/></text:span><text:span text:style-name="T13">straipsnio 4 dalimi, 18 straipsnio 1 dalimi,</text:span><text:span text:style-name="T14"><text:s/>Lietuvos Respublikos biudžetinių įstaigų įstatymo 4 straipsnio 3 dalies 1 punktu, 6 straipsnio 5 dalimi ir atsižvelgdama į Bendrąsias valstybės ir savivaldybių vaikų globos namų veiklos rekomendacijas, patvirtin</text:span><text:span text:style-name="T15">tas Lietuvos Respublikos socialinės apsaugos ir darbo ministro 2017 m. vasario 8 d. įsakymu Nr. A1-80 „Dėl Lietuvos Respublikos socialinės apsaugos ir darbo ministro 2005 m. kovo 3 d. įsakymo Nr. A1-68 „Dėl Bendrųjų valstybės ir savivaldybės vaikų globos n</text:span><text:span text:style-name="T16">amų nuostatų patvirtinimo“ pakeitimo“</text:span><text:span text:style-name="T17">, Kupiškio rajono savivaldybės taryba <text:s text:c="32"/>n u s p r e n d ž i a:</text:span></text:p>
      <text:p text:style-name="P18"><text:span text:style-name="T19">1</text:span><text:span text:style-name="T20">. Patvirtinti Kupiškio rajono šv. Kazimiero vaikų globos namų nuostatus (pridedama).</text:span></text:p>
      <text:p text:style-name="P21"><text:span text:style-name="T22">2</text:span><text:span text:style-name="T23">. Įpareigoti</text:span><text:span text:style-name="T24"><text:s/>Kupiškio rajono šv.<text:s/></text:span><text:span text:style-name="T25">Kazimiero vaikų globos namų</text:span><text:span text:style-name="T26"><text:s/>direktorių Vytautą Koženiauską pasirašyti<text:s/></text:span><text:span text:style-name="T27">Kupiškio rajono šv. Kazimiero vaikų globos namų nuostatus<text:s/></text:span><text:span text:style-name="T28">ir įregistruoti Juridinių asmenų registre teisės aktų nustatyta tvarka.</text:span><text:span text:style-name="T29"><text:s/></text:span></text:p>
      <text:p text:style-name="P30"><text:span text:style-name="T31">3</text:span><text:span text:style-name="T32">. Pripažinti netekusiais galios Kupiškio rajono sa</text:span><text:span text:style-name="T33">vivaldybės tarybos 2016 m. kovo <text:s text:c="7"/>31 d. sprendimo Nr. TS-85 „Dėl Kupiškio rajono šv. Kazimiero vaikų globos namų nuostatų patvirtinimo“ 1 ir 2 punktus.</text:span></text:p>
      <text:p text:style-name="P34"><text:span text:style-name="T35">4</text:span><text:span text:style-name="T36">. Nustatyti, kad šio sprendimo 3 punktas įsigalioja nuo šio sprendimo 1 punktu patvirtintų<text:s/></text:span><text:span text:style-name="T37">nuostatų įregistravimo Juridinių asmenų registre dienos.</text:span></text:p>
      <text:p text:style-name="P38"/>
      <text:p text:style-name="P39"/>
      <text:p text:style-name="P40">Savivaldybės meras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Parengė</text:p>
          </table:table-cell>
        </table:table-row>
        <table:table-row table:style-name="TableRow47">
          <table:table-cell table:style-name="TableCell48">
            <text:p text:style-name="P49">Socialinės paramos skyriaus</text:p>
          </table:table-cell>
        </table:table-row>
        <table:table-row table:style-name="TableRow50">
          <table:table-cell table:style-name="TableCell51">
            <text:p text:style-name="P52">vedėja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aima Bartulienė</text:p>
          </table:table-cell>
        </table:table-row>
      </table:table>
      <text:p text:style-name="Normal"/>
      <text:p text:style-name="P59"><text:span text:style-name="T60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4-23T14:01:00Z</meta:creation-date>
    <dc:date>2018-04-23T14:01:00Z</dc:date>
    <meta:print-date>2018-04-20T10:04:00Z</meta:print-date>
    <meta:template xlink:href="Normal.dotm" xlink:type="simple"/>
    <meta:editing-cycles>2</meta:editing-cycles>
    <meta:editing-duration>PT0S</meta:editing-duration>
    <meta:user-defined meta:name="LabbisDVSAttachmentId">63935aef-4749-47b5-a397-b96412643efb</meta:user-defined>
    <meta:document-statistic meta:page-count="1" meta:paragraph-count="48" meta:word-count="265" meta:character-count="1659" meta:row-count="72" meta:non-whitespace-character-count="1442"/>
  </office:meta>
</office:document-meta>
</file>