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VEIVERIŲ TOMO ŽILINSKO GIMNAZIJOS<text:s/></text:p>
      <text:p text:style-name="P38">2017 METŲ VEIKLOS<text:s/>ATASKAITAI</text:p>
      <text:p text:style-name="P39"/>
      <text:p text:style-name="P40">2018 m. vasario 28 d. Nr. T1-57</text:p>
      <text:p text:style-name="P41"/>
      <text:p text:style-name="P42"/>
      <text:p text:style-name="P43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4">Pritarti Prienų r. Veiverių Tomo Žilinsko gimnazijos 2017 metų veiklos ataskaitai 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3:05:00Z</meta:creation-date>
    <dc:date>2018-03-01T13:05:00Z</dc:date>
    <meta:print-date>2018-02-23T06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7" meta:character-count="797" meta:row-count="33" meta:non-whitespace-character-count="712"/>
  </office:meta>
</office:document-meta>
</file>