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986in"/>
    </style:style>
    <style:style style:name="TableColumn3" style:family="table-column">
      <style:table-column-properties style:column-width="1.8201in"/>
    </style:style>
    <style:style style:name="Table1" style:family="table" style:master-page-name="MPF0">
      <style:table-properties style:width="6.718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justify" fo:line-height="115%" fo:text-indent="0.8611in"/>
      <style:text-properties fo:font-weight="bold" style:font-weight-asian="bold" style:font-size-complex="1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56" style:parent-style-name="Normal" style:family="paragraph">
      <style:paragraph-properties fo:text-indent="0.8861in">
        <style:tab-stops>
          <style:tab-stop style:type="left" style:position="0.9in"/>
        </style:tab-stops>
      </style:paragraph-properties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paragraph-properties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</table:table-cell>
          <table:table-cell table:style-name="TableCell15">
            <text:p text:style-name="P16">Projektas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LIETUVOS RESPUBLIKOS</text:span></text:p>
      <text:p text:style-name="P24">SOCIALINIŲ PASLAUGŲ ĮSTATYMO NR. X-493 30 STRAIPSNIO PAKEITIMO<text:s/></text:p>
      <text:p text:style-name="P25"><text:span text:style-name="T26">ĮSTATYMAS<text:s/></text:span></text:p>
      <text:p text:style-name="P27"/>
      <text:p text:style-name="P28">2017 m.<text:tab/><text:tab/>d. Nr.</text:p>
      <text:p text:style-name="P29">Vilnius</text:p>
      <text:p text:style-name="P30"/>
      <text:p text:style-name="P31"><text:span text:style-name="T32">1</text:span><text:span text:style-name="T33"><text:s/>straipsnis.<text:s/></text:span><text:span text:style-name="T34">30 straipsnio pakeitimas</text:span></text:p>
      <text:p text:style-name="P35"><text:span text:style-name="T36">Pakeisti 30 straipsnio 1 dalies 13 punktą ir jį išdėstyti taip:<text:s/></text:span></text:p>
      <text:p text:style-name="P37"><text:span text:style-name="T38">„</text:span><text:span text:style-name="T39">13</text:span><text:span text:style-name="T40">)</text:span><text:span text:style-name="T41"><text:s/>išmokos, mokamos pagal Lietuvos Respublikos vaikų išlaikymo išmokų įstatymą;</text:span><text:span text:style-name="T42">“.</text:span></text:p>
      <text:p text:style-name="P43"/>
      <text:p text:style-name="P44"><text:span text:style-name="T45">2</text:span><text:span text:style-name="T46"><text:s/>straipsnis.<text:s/></text:span><text:span text:style-name="T47">Įstatymo įsigaliojimas ir įgyvendinimas</text:span></text:p>
      <text:p text:style-name="P48"><text:span text:style-name="T49">1</text:span><text:span text:style-name="T50">. Šis įstatymas, išskyrus šio straipsnio 2 dalį, įsigalioja 2018 m. sausio 1 d.</text:span></text:p>
      <text:p text:style-name="P51"><text:span text:style-name="T52">2</text:span><text:span text:style-name="T53">.<text:s/></text:span>Lietuvos Respublikos socialinės apsaugos ir darbo ministras iki įsigaliojant šiam įstatymui priima šio įstatymo įgyvendinamuosius teisės aktus.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<text:span text:style-name="T61">Respublikos Prezidenta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4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oda Vaičekauskaitė</meta:initial-creator>
    <dc:creator>adlibuser</dc:creator>
    <meta:creation-date>2017-06-26T07:35:00Z</meta:creation-date>
    <dc:date>2017-06-26T07:35:00Z</dc:date>
    <meta:print-date>2017-06-09T10:5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IFA</meta:user-defined>
    <meta:user-defined meta:name="_AuthorEmail">Dainora.Bernackiene@socmin.lt</meta:user-defined>
    <meta:user-defined meta:name="_AuthorEmailDisplayName">Dainora Bernackienė</meta:user-defined>
    <meta:user-defined meta:name="_ReviewingToolsShownOnce"/>
    <meta:document-statistic meta:page-count="1" meta:paragraph-count="11" meta:word-count="90" meta:character-count="721" meta:row-count="26" meta:non-whitespace-character-count="642"/>
  </office:meta>
</office:document-meta>
</file>