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5784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fo:color="#000000" fo:letter-spacing="0.0277in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p text:style-name="P5"/>
      <text:p text:style-name="P6"/>
      <text:p text:style-name="P7">ŠIAULIŲ MIESTO SAVIVALDYBĖS TARYBA</text:p>
      <text:p text:style-name="P8"/>
      <text:p text:style-name="P9">SPRENDIMAS</text:p>
      <text:p text:style-name="P10"><text:span text:style-name="T11">DĖL FINANSINĖS PARAMOS SKYRIMO<text:s/></text:span><text:span text:style-name="T12">AUKŠTOS PROFESINĖS KVALIFIKACIJOS SPECIALISTAMS <text:s/>TVARKOS APRAŠO <text:s/>PATVIRTINIMO</text:span></text:p>
      <text:p text:style-name="P13"/>
      <text:p text:style-name="P14">2021 m. .............................. d. Nr. ...</text:p>
      <text:p text:style-name="P15">Šiauliai</text:p>
      <text:p text:style-name="P16"/>
      <text:p text:style-name="P17"/>
      <text:p text:style-name="P18"><text:span text:style-name="T19">Vadovaudamasi Lietuvos Respublikos vietos savivaldos įstatymo<text:s/></text:span><text:span text:style-name="T20">6 straipsnio 16 punktu, <text:s/>22 punktu, 38 punktu, 18 straipsnio 1 dalimi</text:span><text:span text:style-name="T21">, įgyvendindama<text:s/></text:span><text:span text:style-name="T22">2015</text:span><text:span text:style-name="T23">–</text:span><text:span text:style-name="T24">2024 m. Šiaulių miesto strateginį plėtros planą, patvirtintą Šiaulių miesto savivaldybės tarybos 2016 m.</text:span><text:span text:style-name="T25"><text:s/>rugpjūčio 25 d. sprendimu Nr. T-325 „Dėl 2015</text:span><text:span text:style-name="T26">–</text:span><text:span text:style-name="T27">2024 m. Šiaulių miesto strateginio plėtros plano patvirtinimo“, Šiaulių miesto savivaldybės 2021</text:span><text:span text:style-name="T28">–</text:span><text:span text:style-name="T29">2023 metų strateginį veiklos planą, patvirtintą Šiaulių miesto savivaldybės tarybos 2021 m. vasario 4 d. sprendi</text:span><text:span text:style-name="T30">mu Nr. T-1 „Dėl Šiaulių miesto savivaldybės </text:span><text:span text:style-name="T31">2021</text:span><text:span text:style-name="T32">–</text:span><text:span text:style-name="T33">2023 metų </text:span><text:span text:style-name="T34">strateginio veiklos plano patvirtinimo“, Miesto ekonominės plėtros programos (Nr. 05) 03 tikslą „Skatinti miesto ekonomin</text:span><text:span text:style-name="T35">ę</text:span><text:span text:style-name="T36"><text:s/>pl</text:span><text:span text:style-name="T37">ė</text:span><text:span text:style-name="T38">tr</text:span><text:span text:style-name="T39">ą</text:span><text:span text:style-name="T40"><text:s/>pritraukiant Europos S</text:span><text:span text:style-name="T41">ą</text:span><text:span text:style-name="T42">jungos fond</text:span><text:span text:style-name="T43">ų</text:span><text:span text:style-name="T44"><text:s/>ir valstyb</text:span><text:span text:style-name="T45">ė</text:span><text:span text:style-name="T46">s l</text:span><text:span text:style-name="T47">ėš</text:span><text:span text:style-name="T48">as“, atsižvelgdama į Aukštos profesinės kvalifikacijos specialistų pritraukimo (skatinimo) dirbti Šiaulių miesto savivaldybės teritorijoje veikiančiose įmonėse finansinės paramos skyrimo komisijos siūlymą (2021 m. lapkričio 8 d. protokolas Nr. VAK-597), Ši</text:span><text:span text:style-name="T49">aulių miesto savivaldybės taryba<text:s/></text:span><text:span text:style-name="T50">nusprendžia:</text:span></text:p>
      <text:p text:style-name="P51"><text:span text:style-name="T52">1</text:span><text:span text:style-name="T53">.</text:span><text:span text:style-name="T54"><text:tab/>Patvirtinti Finansinės paramos skyrimo aukštos profesinės kvalifikacijos specialistams<text:s/></text:span><text:span text:style-name="T55"><text:s/></text:span><text:soft-page-break/><text:span text:style-name="T56">tvarkos aprašą (pridedama).<text:s/></text:span></text:p>
      <text:p text:style-name="P57"><text:span text:style-name="T58">2</text:span><text:span text:style-name="T59">.</text:span><text:span text:style-name="T60"><text:tab/>Pripažinti netekusiu galios Šiaulių miesto savivaldybės tarybos 2020 m. rugsėjo</text:span><text:span text:style-name="T61"><text:s/>3 d. sprendimą Nr. T-318 „Dėl Aukštos profesinės kvalifikacijos specialistų pritraukimo (skatinimo) dirbti Šiaulių miesto savivaldybės teritorijoje veikiančiose įmonėse finansinės paramos skyrimo tvarkos aprašo patvirtinimo“ su visais pakeitimais ir papil</text:span><text:span text:style-name="T62">dymais.</text:span></text:p>
      <text:p text:style-name="P63"/>
      <text:p text:style-name="P64"/>
      <text:p text:style-name="P65"/>
      <text:p text:style-name="P66"><text:span text:style-name="T67">Savivaldybės meras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1-11-30T21:31:00Z</meta:creation-date>
    <dc:date>2021-11-30T21:31:00Z</dc:date>
    <meta:template xlink:href="Normal.dotm" xlink:type="simple"/>
    <meta:editing-cycles>2</meta:editing-cycles>
    <meta:editing-duration>PT0S</meta:editing-duration>
    <meta:document-statistic meta:page-count="2" meta:paragraph-count="11" meta:word-count="218" meta:character-count="1790" meta:row-count="49" meta:non-whitespace-character-count="1583"/>
  </office:meta>
</office:document-meta>
</file>