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style:tab-stops>
          <style:tab-stop style:type="left" style:position="0.492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text-properties style:font-name-asian="Calibri" fo:font-weight="bold" style:font-weight-asian="bold" style:font-size-complex="12pt"/>
    </style:style>
    <style:style style:name="P28" style:parent-style-name="Normal" style:family="paragraph">
      <style:paragraph-properties fo:text-indent="0.3937in"/>
      <style:text-properties style:font-name-asian="Calibri" fo:font-weight="bold" style:font-weight-asian="bold" style:font-size-complex="12pt"/>
    </style:style>
    <style:style style:name="P29" style:parent-style-name="Normal" style:family="paragraph">
      <style:paragraph-properties fo:line-height="150%" fo:text-indent="0.787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40%" fo:text-indent="0.78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4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margin-right="-0.0347in" fo:text-indent="0.7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013in" style:font-size-complex="12pt"/>
    </style:style>
    <style:style style:name="P49" style:parent-style-name="Normal" style:family="paragraph">
      <style:paragraph-properties fo:text-align="justify" fo:line-height="140%" fo:margin-right="-0.0347in" fo:text-indent="0.7875in"/>
    </style:style>
    <style:style style:name="T50" style:parent-style-name="DefaultParagraphFont" style:family="text">
      <style:text-properties style:font-name-asian="Calibri" fo:letter-spacing="0.0013in" style:font-size-complex="12pt"/>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40%" fo:margin-right="-0.0347in"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40%" fo:margin-right="-0.0347in"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40%" fo:margin-right="-0.0347in"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right="-0.0354in" fo:text-indent="0.7875in"/>
      <style:text-properties style:font-name-asian="Calibri" style:font-size-complex="12pt"/>
    </style:style>
    <style:style style:name="P65" style:parent-style-name="Normal" style:family="paragraph">
      <style:paragraph-properties fo:text-align="justify" fo:line-height="140%" fo:text-indent="0.3937in"/>
    </style:style>
    <style:style style:name="P66" style:parent-style-name="Normal" style:family="paragraph">
      <style:paragraph-properties fo:text-align="center" fo:line-height="140%">
        <style:tab-stops>
          <style:tab-stop style:type="left" style:position="0.75in"/>
          <style:tab-stop style:type="center" style:position="3.543in"/>
        </style:tab-stops>
      </style:paragraph-properties>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P69" style:parent-style-name="Normal" style:family="paragraph">
      <style:paragraph-properties fo:text-align="center" fo:line-height="140%"/>
    </style:style>
    <style:style style:name="T70" style:parent-style-name="DefaultParagraphFont" style:family="text">
      <style:text-properties style:font-name-asian="Calibri" fo:font-weight="bold" style:font-weight-asian="bold" fo:letter-spacing="0.0013in" style:font-size-complex="12pt" style:language-asian="lt" style:country-asian="LT"/>
    </style:style>
    <style:style style:name="P71" style:parent-style-name="Normal" style:family="paragraph">
      <style:paragraph-properties fo:text-align="justify" fo:line-height="150%" fo:text-indent="0.7875in"/>
      <style:text-properties style:font-name-asian="Calibri" fo:letter-spacing="0.0013in"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40%" fo:text-indent="0.787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787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787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787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787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7875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4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0%" fo:text-indent="0.7875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787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40%"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style>
    <style:style style:name="P154" style:parent-style-name="Normal" style:family="paragraph">
      <style:paragraph-properties fo:text-align="justify" fo:line-height="140%" fo:text-indent="0.787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margin-left="1.6736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4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4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40%"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0%" fo:text-indent="0.787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0%"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4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7875in"/>
      <style:text-properties fo:font-weight="bold" style:font-weight-asian="bold"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40%" fo:text-indent="0.787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40%" fo:text-indent="0.787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40%" fo:text-indent="0.787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40%" fo:text-indent="0.78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40%" fo:text-indent="0.787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4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tab-stops>
          <style:tab-stop style:type="left" style:position="0in"/>
        </style:tab-stops>
      </style:paragraph-properties>
    </style:style>
    <style:style style:name="P227" style:parent-style-name="Normal" style:family="paragraph">
      <style:paragraph-properties fo:line-height="150%" fo:text-indent="0.787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40%" fo:text-indent="0.7875in"/>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align="justify" fo:line-height="150%" fo:text-indent="0.7875in">
        <style:tab-stops>
          <style:tab-stop style:type="left" style:position="-0.1972in"/>
        </style:tab-stops>
      </style:paragraph-properties>
    </style:style>
    <style:style style:name="P268" style:parent-style-name="Normal" style:family="paragraph">
      <style:paragraph-properties fo:text-align="justify" fo:line-height="150%" fo:text-indent="0.787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40%" fo:text-indent="0.7875in">
        <style:tab-stops>
          <style:tab-stop style:type="left" style:position="-0.197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Calibri" style:font-name-asian="Calibri" style:font-weight-complex="bold" fo:font-size="11pt" style:font-size-asian="11pt"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4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40%"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40%"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40%" fo:text-indent="0.787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40%" fo:text-indent="0.787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40%"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40%" fo:text-indent="0.7875in"/>
    </style:style>
    <style:style style:name="P311" style:parent-style-name="Normal" style:family="paragraph">
      <style:paragraph-properties fo:text-align="justify" fo:line-height="140%" fo:text-indent="0.787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40%" fo:text-indent="0.787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4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0%"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40%"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40%"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0%" fo:text-indent="0.787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40%" fo:text-indent="0.787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40%" fo:text-indent="0.7875in"/>
    </style:style>
    <style:style style:name="P350" style:parent-style-name="Normal" style:family="paragraph">
      <style:paragraph-properties fo:text-align="justify" fo:line-height="150%" fo:text-indent="0.7875in">
        <style:tab-stops>
          <style:tab-stop style:type="left" style:position="0.4923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40%" fo:text-indent="0.787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7875in">
        <style:tab-stops>
          <style:tab-stop style:type="left" style:position="0.4923in"/>
        </style:tab-stops>
      </style:paragraph-properties>
    </style:style>
    <style:style style:name="P359" style:parent-style-name="Normal" style:family="paragraph">
      <style:paragraph-properties fo:text-align="justify" fo:line-height="150%" fo:margin-left="1.9097in" fo:text-indent="-1.1222in">
        <style:tab-stops>
          <style:tab-stop style:type="left" style:position="-1.417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40%" fo:text-indent="0.7875in">
        <style:tab-stops>
          <style:tab-stop style:type="left" style:position="-0.0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7875in"/>
    </style:style>
    <style:style style:name="P368" style:parent-style-name="Normal" style:family="paragraph">
      <style:paragraph-properties fo:text-align="justify" fo:line-height="150%" fo:text-indent="0.787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40%"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875in"/>
    </style:style>
    <style:style style:name="P377" style:parent-style-name="Normal" style:family="paragraph">
      <style:paragraph-properties fo:text-align="justify" fo:line-height="150%" fo:text-indent="0.787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40%"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4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40%"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875in"/>
    </style:style>
    <style:style style:name="P399" style:parent-style-name="Normal" style:family="paragraph">
      <style:paragraph-properties fo:line-height="150%" fo:margin-left="1.7722in" fo:text-indent="-0.9847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40%"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40%"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40%"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40%"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45%"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line-height="145%"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line-height="145%"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45%"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line-height="145%"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45%"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45%" fo:text-indent="0.78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45%" fo:text-indent="0.78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45%"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45%" fo:text-indent="0.78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45%"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45%" fo:text-indent="0.787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45%" fo:text-indent="0.78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45%"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45%" fo:text-indent="0.787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45%"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45%" fo:text-indent="0.787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45%"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787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40%" fo:text-indent="0.3937in"/>
      <style:text-properties style:font-size-complex="12pt"/>
    </style:style>
    <style:style style:name="P512" style:parent-style-name="Normal" style:family="paragraph">
      <style:paragraph-properties fo:text-align="justify" fo:line-height="150%" fo:text-indent="0.787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7875in"/>
    </style:style>
    <style:style style:name="P52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787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7875in"/>
    </style:style>
    <style:style style:name="P537" style:parent-style-name="Normal" style:family="paragraph">
      <style:paragraph-properties fo:text-align="justify" fo:line-height="150%" fo:text-indent="0.787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787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787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style>
    <style:style style:name="P571" style:parent-style-name="Normal" style:family="paragraph">
      <style:paragraph-properties fo:text-align="justify" fo:line-height="140%"/>
    </style:style>
    <style:style style:name="P572" style:parent-style-name="Normal" style:family="paragraph">
      <style:paragraph-properties fo:text-align="justify" fo:line-height="140%"/>
    </style:style>
    <style:style style:name="T573" style:parent-style-name="DefaultParagraphFont" style:family="text">
      <style:text-properties fo:font-style="italic" style:font-style-asian="italic" style:font-style-complex="italic" style:font-size-complex="12pt"/>
    </style:style>
    <style:style style:name="P574" style:parent-style-name="Normal" style:family="paragraph">
      <style:paragraph-properties fo:text-align="justify" fo:line-height="140%" fo:text-indent="0.3937in"/>
      <style:text-properties style:font-size-complex="12pt"/>
    </style:style>
    <style:style style:name="P575" style:parent-style-name="Normal" style:family="paragraph">
      <style:paragraph-properties fo:text-align="justify" fo:line-height="140%"/>
      <style:text-properties style:font-size-complex="12pt"/>
    </style:style>
    <style:style style:name="P57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in"/>
        </style:tab-stops>
      </style:paragraph-properties>
    </style:style>
  </office:automatic-styles>
  <office:body>
    <office:text text:use-soft-page-breaks="true">
      <text:p text:style-name="P1"/>
      <text:p text:style-name="P8"/>
      <text:p text:style-name="P9"/>
      <text:p text:style-name="P10"/>
      <text:p text:style-name="P11">Projektas</text:p>
      <text:p text:style-name="P12"/>
      <text:p text:style-name="P13"/>
      <text:p text:style-name="P14">LIETUVOS RESPUBLIKOS</text:p>
      <text:p text:style-name="P15">VALSTYBĖS IR SAVIVALDYBIŲ ĮSTAIGŲ DARBUOTOJŲ DARBO APMOKĖJIMO ĮSTATYMAS</text:p>
      <text:p text:style-name="P16"/>
      <text:p text:style-name="P17"/>
      <text:p text:style-name="P18">2016 m. <text:s text:c="31"/>d. Nr.</text:p>
      <text:p text:style-name="P19"/>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Lietuvos Respublikos valstybės ir savivaldybių įstaigų darbuotojų darbo apmokėjimo įstatymas (toliau – įstatymas) nustato valstybės ir savivaldybių biudžetinių įstaigų, finansuojamų iš valstybės biudžeto, savivaldybių biudžetų ir Valstybinio socialinio<text:s/></text:span><text:span text:style-name="T36">draudimo fondo biudžeto bei kitų valstybės įsteigtų pinigų fondų lėšų (toliau kartu – biudžetinės įstaigos) darbuotojų, dirbančių pagal darbo sutartis (toliau – darbuotojai) darbo apmokėjimo sąlygas ir dydžius, materialines pašalpas, darbuotojų pareigybių<text:s/></text:span><text:span text:style-name="T37">lygius ir grupes bei kasmetinį veiklos vertinimą tiek, kiek to nereglamentuoja kiti atskirų sričių biudžetinių įstaigų veiklą reglamentuojantys įstatymai.<text:s/></text:span></text:p>
      <text:p text:style-name="P38"><text:span text:style-name="T39">2</text:span><text:span text:style-name="T40">. Šis įstatymas netaikomas:</text:span></text:p>
      <text:p text:style-name="P41"><text:span text:style-name="T42">1</text:span><text:span text:style-name="T43">) valstybinių mokslinių tyrimų institutų, veikiančių kaip<text:s/></text:span><text:span text:style-name="T44">biudžetinės įstaigos, mokslo darbuotojams ir kitiems tyrėjams;</text:span></text:p>
      <text:p text:style-name="P45"><text:span text:style-name="T46">2</text:span><text:span text:style-name="T47">)</text:span><text:span text:style-name="T48"><text:s/>Lietuvos Respublikos diplomatinių atstovybių, konsulinių įstaigų, atstovybių prie tarptautinių organizacijų, specialiųjų misijų darbuotojams, dirbantiems pagal darbo sutartis;</text:span></text:p>
      <text:p text:style-name="P49"><text:span text:style-name="T50">3</text:span><text:span text:style-name="T51">) asm</text:span><text:span text:style-name="T52">enims, su kuriais Lietuvos Respublikos užsienio reikalų ministerija sudaro delegavimo sutartis pagal</text:span><text:span text:style-name="T53"><text:s/>Lietuvos Respublikos asmenų delegavimo į tarptautines ir Europos Sąjungos institucijas ar užsienio valstybių institucijas įstatymą;</text:span></text:p>
      <text:p text:style-name="P54"><text:span text:style-name="T55">4</text:span><text:span text:style-name="T56">) pedagoginiams da</text:span><text:span text:style-name="T57">rbuotojams, išskyrus Generolo Jono Žemaičio Lietuvos karo akademijos pedagoginius darbuotojus;</text:span></text:p>
      <text:p text:style-name="P58"><text:span text:style-name="T59">5</text:span><text:span text:style-name="T60">) treneriams;</text:span></text:p>
      <text:p text:style-name="P61"><text:span text:style-name="T62">6</text:span><text:span text:style-name="T63">) vystomojo bendradarbiavimo projektuose dalyvaujantiems darbuotojams.</text:span></text:p>
      <text:p text:style-name="P64"/>
      <text:p text:style-name="P65"/>
      <text:p text:style-name="P66"><text:span text:style-name="T67">II</text:span><text:span text:style-name="T68"><text:s/>SKYRIUS</text:span></text:p>
      <text:p text:style-name="P69"><text:span text:style-name="T70">DARBUOTOJŲ PAREIGYBĖS</text:span></text:p>
      <text:p text:style-name="P71"/>
      <text:p text:style-name="P72"><text:span text:style-name="T73">2</text:span><text:span text:style-name="T74"><text:s/>straipsnis.<text:s/></text:span><text:span text:style-name="T75">Pareigybių lygiai<text:s/></text:span></text:p>
      <text:p text:style-name="P76"><text:span text:style-name="T77">Biudžetinių įstaigų darbuotojų pareigybės yra keturių lygių:</text:span></text:p>
      <text:p text:style-name="P78"><text:span text:style-name="T79">1</text:span><text:span text:style-name="T80">) A lygio – pareigybės, kurioms būtinas ne žemesnis kaip aukštasis išsilavinimas:</text:span></text:p>
      <text:p text:style-name="P81"><text:span text:style-name="T82">a</text:span><text:span text:style-name="T83">) A</text:span><text:span text:style-name="T84">1</text:span><text:span text:style-name="T85"><text:s/>lygio – pareigybės, kurioms būtinas ne žemesnis kaip aukštasis universitetinis iš</text:span><text:span text:style-name="T86">silavinimas su magistro kvalifikaciniu laipsniu ar jam prilygintu išsilavinimu;</text:span></text:p>
      <text:p text:style-name="P87"><text:span text:style-name="T88">b</text:span><text:span text:style-name="T89">) A</text:span><text:span text:style-name="T90">2</text:span><text:span text:style-name="T91"><text:s/>lygio – pareigybės, kurioms būtinas ne žemesnis kaip aukštasis universitetinis išsilavinimas su bakalauro kvalifikaciniu laipsniu ar jam prilygintu išsilavinimu ar au</text:span><text:span text:style-name="T92">kštasis koleginis išsilavinimas su profesinio bakalauro kvalifikaciniu laipsniu ar jam prilygintu išsilavinimu, taip pat</text:span><text:s/><text:span text:style-name="T93">baleto artistų ir šokėjų bei kilnojamųjų kultūros vertybių restauratorių pareigybės;</text:span></text:p>
      <text:p text:style-name="P94"><text:span text:style-name="T95">2</text:span><text:span text:style-name="T96">) B lygio – pareigybės, kurioms būtinas ne<text:s/></text:span><text:span text:style-name="T97">žemesnis kaip aukštesnysis išsilavinimas ar specialusis vidurinis išsilavinimas, įgytas iki 1995 metų;</text:span></text:p>
      <text:p text:style-name="P98"><text:span text:style-name="T99">3</text:span><text:span text:style-name="T100">) C lygio – pareigybės, kurioms būtinas ne žemesnis kaip vidurinis išsilavinimas ir (ar) įgyta profesinė kvalifikacija;</text:span></text:p>
      <text:p text:style-name="P101"><text:span text:style-name="T102">4</text:span><text:span text:style-name="T103">)<text:s/></text:span><text:span text:style-name="T104">D lygio – pareigybės, kurioms<text:s/></text:span><text:span text:style-name="T105">netaikomi išsilavinimo ar profesinės kvalifikacijos reikalavimai</text:span><text:span text:style-name="T106">.</text:span></text:p>
      <text:p text:style-name="P107"/>
      <text:p text:style-name="P108"><text:span text:style-name="T109">3</text:span><text:span text:style-name="T110"><text:s/>straipsnis.<text:s/></text:span><text:span text:style-name="T111">Biudžetinių įstaigų grupės ir pareigybių grupės</text:span></text:p>
      <text:p text:style-name="P112"><text:span text:style-name="T113">1</text:span><text:span text:style-name="T114">. Biudžetinės įstaigos skirstomos į tris grupes:<text:s/></text:span></text:p>
      <text:p text:style-name="P115"><text:span text:style-name="T116">1</text:span><text:span text:style-name="T117">) pirma grupė – kai pareigybių sąraše nustatytas darbuotojų pareigybių skaičius yra <text:s/>nuo 200 darbuotojų;</text:span></text:p>
      <text:p text:style-name="P118"><text:span text:style-name="T119">2</text:span><text:span text:style-name="T120">) antra grupė – kai pareigybių sąraše nustatytas darbuotojų pareigybių skaičius yra nuo 50 iki 200 darbuotojų;</text:span></text:p>
      <text:p text:style-name="P121"><text:span text:style-name="T122">3</text:span><text:span text:style-name="T123">) trečia grupė – kai pareigybi</text:span><text:span text:style-name="T124">ų sąraše nustatytas darbuotojų pareigybių</text:span><text:span text:style-name="T125"><text:s/></text:span><text:span text:style-name="T126">skaičius yra iki 50 darbuotojų.</text:span></text:p>
      <text:p text:style-name="P127"><text:span text:style-name="T128">2</text:span><text:span text:style-name="T129">. Biudžetinių įstaigų darbuotojų pareigybės suskirstytos į šias grupes:</text:span></text:p>
      <text:p text:style-name="P130"><text:span text:style-name="T131">1</text:span><text:span text:style-name="T132">)</text:span><text:span text:style-name="T133"><text:tab/>biudžetinių įstaigų vadovai ir jų pavaduotojai, kurių pareigybės priskiriamos A lygiui, atsižvelgi</text:span><text:span text:style-name="T134">ant į būtiną išsilavinimą toms pareigoms eiti;</text:span></text:p>
      <text:p text:style-name="P135"><text:span text:style-name="T136">2</text:span><text:span text:style-name="T137">)</text:span><text:span text:style-name="T138"><text:tab/><text:s/>administracijos ir struktūrinių padalinių vadovai ir jų pavaduotojai,</text:span><text:s/><text:span text:style-name="T139">kurių pareigybės priskiriamos A arba B lygiui, atsižvelgiant į būtiną išsilavinimą toms pareigoms eiti;</text:span></text:p>
      <text:p text:style-name="P140"><text:span text:style-name="T141">3</text:span><text:span text:style-name="T142">) specialistai, kurių<text:s/></text:span><text:span text:style-name="T143">pareigybės priskiriamos A arba B lygiui, priklausomai nuo būtino išsilavinimo toms pareigoms eiti; baleto artistų ir šokėjų, taip pat kilnojamųjų kultūros vertybių restauratorių pareigybės priskiriamos specialistų A</text:span><text:span text:style-name="T144">2</text:span><text:span text:style-name="T145"><text:s/>lygio pareigybių grupei;</text:span></text:p>
      <text:p text:style-name="P146"><text:span text:style-name="T147">4</text:span><text:span text:style-name="T148">) kvalifi</text:span><text:span text:style-name="T149">kuoti darbuotojai, kurių pareigybės priskiriamos C lygiui;</text:span></text:p>
      <text:p text:style-name="P150"><text:span text:style-name="T151">5</text:span><text:span text:style-name="T152">) darbuotojai, kurių pareigybės priskiriamos D lygiui (toliau – darbininkai). <text:s text:c="2"/></text:span></text:p>
      <text:p text:style-name="P153"/>
      <text:p text:style-name="P154"><text:span text:style-name="T155">4</text:span><text:span text:style-name="T156"><text:s/>straipsnis.</text:span><text:span text:style-name="T157"><text:s/></text:span><text:span text:style-name="T158">Biudžetinių į</text:span><text:span text:style-name="T159">staigų darbuotojų pareigybių sąrašas</text:span></text:p>
      <text:p text:style-name="P160"><text:span text:style-name="T161">ir darbuotojų pareigybių aprašymas</text:span></text:p>
      <text:p text:style-name="P162"><text:span text:style-name="T163">1</text:span><text:span text:style-name="T164">.<text:s/></text:span><text:span text:style-name="T165">Biudžetinės įstaigos vadovas tvirtina biudžetinės įstaigos darbuotojų pareigybių sąrašus,<text:s/></text:span><text:span text:style-name="T166">naudodamasis Lietuvos profesijų klasifikatoriaus kodu ir pritaikydamas profesijos pavadinimą konkrečiai pareigybei įvardyti.</text:span></text:p>
      <text:p text:style-name="P167"><text:span text:style-name="T168">2</text:span><text:span text:style-name="T169">. Biudžetinės įstaigos vadovas<text:s/></text:span><text:span text:style-name="T170">tvirtina biudžetinių įstaigų darbuotojų pareigybės aprašymus, o biudžetinės įstaigos vadovo pareigybės aprašymą tvirtina į pareigas priimanti savininko teises ir pareigas įgyvendinanti institucija. Lietuvos Respublikos Vyriausybė ar jos įgaliota institucij</text:span><text:span text:style-name="T171">a patvirtina Valstybės ir savivaldybių įstaigų darbuotojų pareigybių aprašymo metodiką.</text:span></text:p>
      <text:p text:style-name="P172"><text:span text:style-name="T173">3</text:span><text:span text:style-name="T174">. Biudžetinės įstaigos darbuotojo pareigybės aprašyme turi būti nurodyta:</text:span></text:p>
      <text:p text:style-name="P175"><text:span text:style-name="T176">1</text:span><text:span text:style-name="T177">) pareigybės grupė;<text:s/></text:span></text:p>
      <text:p text:style-name="P178"><text:span text:style-name="T179">2</text:span><text:span text:style-name="T180">) pareigybės pavadinimas;</text:span></text:p>
      <text:p text:style-name="P181"><text:span text:style-name="T182">3</text:span><text:span text:style-name="T183">) pareigybės lygis;<text:s/></text:span></text:p>
      <text:p text:style-name="P184"><text:span text:style-name="T185">4</text:span><text:span text:style-name="T186">) specialūs reikalavimai, keliami šias pareigas einančiam darbuotojui (išsilavinimas, darbo patirtis, profesinė kvalifikacija);<text:s/></text:span></text:p>
      <text:p text:style-name="P187"><text:span text:style-name="T188">5</text:span><text:span text:style-name="T189">) pareigybei priskirtos funkcijos.<text:s/></text:span></text:p>
      <text:p text:style-name="P190"/>
      <text:p text:style-name="P191"><text:span text:style-name="T192">III</text:span><text:span text:style-name="T193"><text:s/>SKYRIUS</text:span></text:p>
      <text:p text:style-name="P194"><text:span text:style-name="T195">DARBO UŽMOKESTIS IR MATERIALINĖS PAŠALPOS</text:span></text:p>
      <text:p text:style-name="P196"/>
      <text:p text:style-name="P197"><text:span text:style-name="T198">5</text:span><text:span text:style-name="T199"><text:s/>straipsnis.<text:s/></text:span><text:span text:style-name="T200">Da</text:span><text:span text:style-name="T201">rbo užmokestis</text:span></text:p>
      <text:p text:style-name="P202"><text:span text:style-name="T203">1</text:span><text:span text:style-name="T204">. Biudžetinių įstaigų darbuotojų darbo užmokestį sudaro:</text:span></text:p>
      <text:p text:style-name="P205"><text:span text:style-name="T206">1</text:span><text:span text:style-name="T207">) pareiginė alga (pastovioji ir kintamoji dalys arba pastovioji dalis);</text:span></text:p>
      <text:p text:style-name="P208"><text:span text:style-name="T209">2</text:span><text:span text:style-name="T210">) priemokos;</text:span></text:p>
      <text:p text:style-name="P211"><text:span text:style-name="T212">3</text:span><text:span text:style-name="T213">) mokėjimas už darbą poilsio ir švenčių dienomis, nakties bei viršvalandinį darbą</text:span><text:span text:style-name="T214">, budėjimą ir esant nukrypimams nuo normalių darbo sąlygų;</text:span></text:p>
      <text:p text:style-name="P215"><text:span text:style-name="T216">4</text:span><text:span text:style-name="T217">) premijos.</text:span></text:p>
      <text:p text:style-name="P218"><text:span text:style-name="T219">2</text:span><text:span text:style-name="T220">. Darbo apmokėjimo sistema nustatoma kolektyvinėje sutartyje. Kai nėra tai nustatančios kolektyvinės sutarties, darbo apmokėjimo sistema nustatoma vidaus ar darbo tvarkos taisyklėse. Savininko teises ir pareigas įgyvendinanti institucija nustato jos reguli</text:span><text:span text:style-name="T221">avimo srityje esančių biudžetinių įstaigų vadovų darbo apmokėjimo sistemą. Prieš nustatant darbo apmokėjimo sistemą, turi būti įvykdytos darbuotojų informavimo ir konsultavimo procedūros Lietuvos Respublikos darbo kodekso nustatyta tvarka. Darbo apmokėjimo</text:span><text:span text:style-name="T222"><text:s/>sistemoje, atsižvelgiant į šio<text:s/></text:span><text:soft-page-break/><text:span text:style-name="T223">įstatymo nuostatas, detalizuojami pareiginės algos pastoviosios dalies nustatymo kriterijai (veiklos sudėtingumas, darbo krūvis, atsakomybės lygis, papildomų įgūdžių ar svarbių einamoms pareigoms žinių turėjimas ir panašiai)</text:span><text:span text:style-name="T224">, šio įstatymo 7 straipsnio 7 dalyje nustatyti pareiginės algos pastoviosios dalies didinimo iki 65 procentų kriterijai, šio įstatymo 8 ir 13 straipsniuose nustatyta pareiginės algos kintamosios dalies mokėjimo tvarka ir sąlygos, šio įstatymo 9 straipsnyje</text:span><text:span text:style-name="T225"><text:s/>nustatyta priemokų <text:s/>ir šio įstatymo 11 straipsnyje nustatyta premijų mokėjimo tvarka ir sąlygos. <text:s/></text:span></text:p>
      <text:p text:style-name="P226"/>
      <text:p text:style-name="P227"><text:span text:style-name="T228">6</text:span><text:span text:style-name="T229"><text:s/>straipsnis.<text:s/></text:span><text:span text:style-name="T230">Pareiginės algos bazinis dydis</text:span></text:p>
      <text:p text:style-name="P231"><text:span text:style-name="T232">1</text:span><text:span text:style-name="T233">.<text:s/></text:span><text:span text:style-name="T234">Ateinančių finansinių</text:span><text:span text:style-name="T235"><text:s/></text:span><text:span text:style-name="T236">metų pareiginės algos bazinis dydis, atsižvelgiant į praėjusių metų vidutin</text:span><text:span text:style-name="T237">ę</text:span><text:span text:style-name="T238"><text:s/></text:span><text:span text:style-name="T239">metinę infliaciją (skaičiuojant nacionalinį vartotojų kainų</text:span><text:span text:style-name="T240"><text:s/></text:span><text:span text:style-name="T241">indeksą) ir kitų vidutinio darbo užmokesčio viešajame sektoriuje</text:span><text:span text:style-name="T242"><text:s/></text:span><text:span text:style-name="T243">dydžiui bei kitimui poveikį turinčių veiksnių įtaką, nustatomas</text:span><text:span text:style-name="T244"><text:s/></text:span><text:span text:style-name="T245">nacionalinėje kolektyvinėje sutartyje. Nacionalinėje</text:span><text:span text:style-name="T246"><text:s/></text:span><text:span text:style-name="T247">kolektyvinėj</text:span><text:span text:style-name="T248">e sutartyje sulygtą pareiginės algos bazinį dydį tvirtina Lietuvos</text:span><text:span text:style-name="T249"><text:s/></text:span><text:span text:style-name="T250">Respublikos Seimas iki<text:s/></text:span><text:span text:style-name="T251">Lietuvos Respublikos<text:s/></text:span><text:span text:style-name="T252">Seimo pavasario sesijos pabaigos.</text:span><text:span text:style-name="T253"><text:s/></text:span><text:span text:style-name="T254">Tvirtinamas naujas pareiginės algos bazinis dydis negali būti mažesnis už esamą</text:span><text:span text:style-name="T255"><text:s/></text:span><text:span text:style-name="T256">pareiginės algos bazinį dydį, i</text:span><text:span text:style-name="T257">šskyrus atvejus, kai iš esmės pablogėja valstybės</text:span><text:span text:style-name="T258"><text:s/></text:span><text:span text:style-name="T259">ekonominė ir finansinė būklė.</text:span></text:p>
      <text:p text:style-name="P260"><text:span text:style-name="T261">2</text:span><text:span text:style-name="T262">. Jei nacionalinė kolektyvinė sutartis nėra sudaryta arba pakeista iki einamųjų metų birželio 1 d., ateinančių finansinių metų pareiginės algos bazinį dydį<text:s/></text:span><text:span text:style-name="T263">Lietuvos Respub</text:span><text:span text:style-name="T264">likos<text:s/></text:span><text:span text:style-name="T265">Vyriausybės teikimu, atsižvelgdamas į<text:s/></text:span><text:span text:style-name="T266">šio straipsnio 1 dalyje numatytas aplinkybes, tvirtina Lietuvos Respublikos Seimas iki Lietuvos Respublikos Seimo pavasario sesijos pabaigos.</text:span></text:p>
      <text:p text:style-name="P267"/>
      <text:p text:style-name="P268"><text:span text:style-name="T269">7 straipsnis. Pareiginės algos pastovioji dalis</text:span></text:p>
      <text:p text:style-name="P270"><text:span text:style-name="T271">1</text:span><text:span text:style-name="T272">.<text:s/></text:span><text:span text:style-name="T273">Biudžetinių įstaigų darbuotojų, išskyrus darbininkus,</text:span><text:span text:style-name="T274"><text:s/></text:span><text:span text:style-name="T275">pareiginės algos pastovioji dalis nustatoma pareiginės algos koeficientais. Pareiginės algos koeficiento vienetas yra lygus pareiginės algos baziniam dydžiui.</text:span><text:span text:style-name="T276"><text:s/></text:span><text:span text:style-name="T277">Pareiginės algos pastovioji dalis apskaičiuojama atitinkamą pareiginės algos koeficientą dauginant iš pareiginės algos bazinio dydžio.<text:s/></text:span></text:p>
      <text:p text:style-name="P278"><text:span text:style-name="T279">2</text:span><text:span text:style-name="T280">. Biudžetinių įstaigų vadovų, jų pavaduotojų pareiginės algos pastovioji dalis nustatoma pagal šio įstatymo 1 pried</text:span><text:span text:style-name="T281">ą atsižvelgiant į pareigybių sąraše nustatytą darbuotojų pareigybių skaičių ir vadovaujamo darbo patirtį, kuri apskaičiuojama sumuojant laikotarpius, kai buvo vadovaujama įmonėms, įstaigoms ir organizacijoms ir (ar) jų padaliniams. Pagal šio įstatymo nuost</text:span><text:span text:style-name="T282">atas nustatyta biudžetinės įstaigos vadovo ir jo pavaduotojų pareiginė alga (pastovioji dalis kartu su kintamąja dalimi) negali viršyti praėjusio ketvirčio biudžetinės įstaigos darbuotojų 5 vidutinių pareiginių algų (pastoviųjų dalių kartu su kintamosiomis</text:span><text:span text:style-name="T283"><text:s/>dalimis) dydžių.<text:s/></text:span></text:p>
      <text:p text:style-name="P284"><text:span text:style-name="T285">3</text:span><text:span text:style-name="T286">. Šio įstatymo 2 priede numatyti biudžetinių įstaigų administracijos ir struktūrinių padalinių vadovų ir jų pavaduotojų pareiginės algos pastovioji dalis nustatoma atsižvelgiant į pareigybės lygį, vadovaujamo darbo patirtį,</text:span><text:s/><text:span text:style-name="T287">kuri aps</text:span><text:span text:style-name="T288">kaičiuojama sumuojant laikotarpius, kai buvo<text:s/></text:span><text:soft-page-break/><text:span text:style-name="T289">vadovaujama įmonėms, įstaigoms ir organizacijoms ir (ar) jų padaliniams ir profesinio darbo patirtį, kuri apskaičiuojama sumuojant laikotarpius, kai buvo dirbamas analogiškas pareigybės aprašyme nustatytam tam t</text:span><text:span text:style-name="T290">ikros profesijos ar specialybės darbas arba vykdytos analogiškos pareigybės aprašyme nustatytos funkcijos.</text:span></text:p>
      <text:p text:style-name="P291"><text:span text:style-name="T292">4</text:span><text:span text:style-name="T293">. Biudžetinių įstaigų darbuotojų, išskyrus biudžetinių įstaigų vadovų, jų pavaduotojų, administracijos bei struktūrinių padalinių vadovų ir jų p</text:span><text:span text:style-name="T294">avaduotojų bei darbininkų, pareiginės algos pastovioji dalis nustatoma pagal šio įstatymo 3 ir 4 priedus, atsižvelgiant į pareigybės lygį ir profesinio darbo patirtį, kuri apskaičiuojama sumuojant laikotarpius, kai buvo dirbamas analogiškas pareigybės apra</text:span><text:span text:style-name="T295">šyme nustatytam tam tikros profesijos ar specialybės darbas arba vykdytos analogiškos pareigybės aprašyme nustatytoms funkcijos.</text:span></text:p>
      <text:p text:style-name="P296"><text:span text:style-name="T297">5</text:span><text:span text:style-name="T298">. Darbininkų pareiginės algos pastovioji dalis nustatoma minimaliosios mėnesinės algos dydžio.</text:span></text:p>
      <text:p text:style-name="P299"><text:span text:style-name="T300">6</text:span><text:span text:style-name="T301">. A</text:span><text:span text:style-name="T302">1</text:span><text:span text:style-name="T303"><text:s/>lygio pareigybėms</text:span><text:span text:style-name="T304"><text:s/>pagal šio įstatymo 1–3 priedus nustatyta pareiginės algos pastovioji dalis didinama 20 procentų.</text:span></text:p>
      <text:p text:style-name="P305"><text:span text:style-name="T306">7</text:span><text:span text:style-name="T307">. Nustatant pareiginės algos pastoviąją dalį papildomai įvertinamas nacionalinių, valstybinių ir savivaldybių kultūros ir meno įstaigų aukščiausiojo prof</text:span><text:span text:style-name="T308">esinio meninio lygio kultūros ir meno darbuotojų nacionaliniu ir tarptautiniu mastu įgytas pripažinimas, Lietuvos Respublikos Vyriausybės ar jos įgaliotos institucijos nustatytas atskirų profesijų trūkumas Lietuvos Respublikos darbo rinkoje ar darbuotojų a</text:span><text:span text:style-name="T309">ukšta kvalifikacinė kategorija, nustatyta pagal tam tikrai darbuotojui grupei keliamus kvalifikacinius reikalavimus. Šiais atvejais šio įstatymo 1–4 prieduose nustatyti pareiginės algos pastoviosios dalies koeficientai gali būti didinami iki 65 procentų.</text:span><text:s/></text:p>
      <text:p text:style-name="P310">8. Pareiginės algos pastoviosios dalies padidinimo šio straipsnio 6 ir 7 dalyse nustatytais pagrindais suma negali viršyti 80 procentų šio įstatymo 1–3 prieduose nustatytos pareiginės algos pastoviosios dalies dydžio.<text:s/></text:p>
      <text:p text:style-name="P311"><text:span text:style-name="T312">9</text:span><text:span text:style-name="T313">. Biudžetinės įstaigos darbu</text:span><text:span text:style-name="T314">otojo pareiginės algos pastoviosios dalies koeficientą nustato biudžetinės įstaigos vadovas, o biudžetinės įstaigos vadovo – savininko teises ir pareigas įgyvendinanti institucija.<text:s/></text:span></text:p>
      <text:p text:style-name="P315"><text:span text:style-name="T316">10</text:span><text:span text:style-name="T317">. Biudžetinės įstaigos darbuotojo pareiginės algos pastovioji dalis<text:s/></text:span><text:span text:style-name="T318">sulygstama darbo sutartyje pagal šio įstatymo 1–4 priedus. Pareiginės algos pastoviosios dalies koeficientas nustatomas iš naujo pasikeitus darbuotojų pareigybių skaičiui, vadovaujamo darbo patirčiai ir (ar) profesinio darbo patirčiai ar nustačius, kad biu</text:span><text:span text:style-name="T319">džetinės įstaigos vadovo ar jo pavaduotojo pareiginė alga (pastovioji dalis kartu su kintamąja dalimi) viršija praėjusio ketvirčio biudžetinės įstaigos darbuotojų 5 vidutinius pareiginių algų (pastoviųjų dalių kartu su kintamosiomis dalimis) dydžius. <text:s/></text:span></text:p>
      <text:p text:style-name="P320"/>
      <text:p text:style-name="P321"><text:span text:style-name="T322">8 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bei jų ve</text:span><text:span text:style-name="T326">rtinimo rodiklius, išskyrus šio straipsnio 3 ir 4 dalyse nurodytus atvejus.</text:span></text:p>
      <text:p text:style-name="P327"><text:span text:style-name="T328">2</text:span><text:span text:style-name="T329">. Pareiginės algos kintamoji dalis atsižvelgiant į praėjusių metų veiklos vertinimą, nustatoma vieneriems metams ir gali siekti iki 50 procentų pareiginės algos pastoviosios d</text:span><text:span text:style-name="T330">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i</text:span><text:span text:style-name="T334">ėmimo į darbą metu, atsižvelgiant į darbuotojo profesinę kvalifikaciją ir jam keliamus uždavinius, tačiau ne didesnė nei 20 procentų pareiginės algos pastoviosios dalies ir ne ilgiau kaip viener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aus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 algos kintamosios dalies dydžius nustato biudžetinės įstaigos vadovas. Biudžetinės įstaigos vadovui, įvertinusi jo praėjusių metų veiklą, – savininko teises ir pareigas įgyvendinanti institucija.<text:s/></text:span></text:p>
      <text:p text:style-name="P345"><text:span text:style-name="T346">6</text:span><text:span text:style-name="T347">. Darbininkams pareiginės algo</text:span><text:span text:style-name="T348">s kintamoji dalis nenustatoma.</text:span></text:p>
      <text:p text:style-name="P349"/>
      <text:p text:style-name="P350"><text:span text:style-name="T351">9</text:span><text:span text:style-name="T352"><text:s/>straipsnis.<text:s/></text:span><text:span text:style-name="T353">Priemokos</text:span><text:span text:style-name="T354"><text:s/></text:span></text:p>
      <text:p text:style-name="P355"><text:span text:style-name="T356">Priemokos už papildomą darbą ar papildomų pareigų ar užduočių vykdymą gali siekti iki 30 procentų pareiginės algos pastoviosios dalies dydžio. Priemokų ir pareiginės algos kintamosios dalies suma negali viršyti 60 procentų pareiginės algos pastoviosios dal</text:span><text:span text:style-name="T357">ies dydžio, išskyrus 8 straipsnio 4 dalyje nustatytus atvejus.<text:s/></text:span></text:p>
      <text:p text:style-name="P358"/>
      <text:p text:style-name="P359"><text:span text:style-name="T360">10</text:span><text:span text:style-name="T361"><text:s/>straipsnis.<text:s/></text:span><text:span text:style-name="T362">M</text:span><text:span text:style-name="T363">okėjimas už darbą poilsio ir švenčių dienomis, nakties bei viršvalandinį darbą, budėjimą ir esant nukrypimams nuo normalių darbo sąlygų</text:span></text:p>
      <text:p text:style-name="P364"><text:span text:style-name="T365">Už darbą poilsio ir švenčių die</text:span><text:span text:style-name="T366">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1</text:span><text:span text:style-name="T370"><text:s/>straipsnis.<text:s/></text:span><text:span text:style-name="T371">Premijos</text:span></text:p>
      <text:p text:style-name="P372"><text:span text:style-name="T373">Biudžetinių įstaigų darbuotojams n</text:span><text:span text:style-name="T374">e daugiau kaip vieną kartą per metus gali būti skiriamos premijos atlikus vienkartines užduotis. Taip pat ne daugiau kaip vieną kartą per metus gali būti skiriamos premijos, įvertinus labai gerai biudžetinės įstaigos darbuotojo praėjusių kalendorinių metų<text:s/></text:span><text:span text:style-name="T375">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2</text:span><text:span text:style-name="T379"><text:s/>straipsnis. <text:s/></text:span><text:span text:style-name="T380">Materialinės pašalpos<text:s/></text:span></text:p>
      <text:p text:style-name="P381"><text:span text:style-name="T382">1</text:span><text:span text:style-name="T383">. Biudžetinės įstaigos dar</text:span><text:span text:style-name="T384">buotojams, kurių materialinė būklė tapo sunki dėl jų pačių ligos, šeimos narių (sutuoktinio, vaiko (įvaikio), motinos (įmotės), tėvo (įtėvio), brolio (įbrolio), sesers (įseserės),</text:span><text:s/><text:span text:style-name="T385">taip pat išlaikytinių, kurių globėju ar rūpintoju yra paskirtas darbuotojas,</text:span><text:span text:style-name="T386"><text:s/>ligos ar mirties, stichinės nelaimės ar turto netekimo, jeigu yra<text:s/></text:span><text:span text:style-name="T387">biudžetinės</text:span><text:span text:style-name="T388"><text:s/>įstaigos darbuotojo rašytinis prašymas ir pateikti atitinkamą aplinkybę patvirtinantys dokumentai, gali būti skiriama iki 5 minimaliųjų mėnesinių algų dydžio materialinė pašalpa</text:span><text:span text:style-name="T389"><text:s/>iš biudžetinei įstaigai skirtų lėšų.<text:s/></text:span></text:p>
      <text:p text:style-name="P390"><text:span text:style-name="T391">2</text:span><text:span text:style-name="T392">. Mirus biudžetinės įstaigos darbuotojui, jo šeimos nariams iš biudžetinei įstaigai skirtų lėšų gali būti išmokama iki 5 minimaliųjų mėnesinių algų dydžio materialinė pašalpa, jeigu yra jo šeimos narių rašytinis<text:s/></text:span><text:span text:style-name="T393">prašymas ir pateikti mirties faktą patvirtinantys dokumentai.<text:s/></text:span></text:p>
      <text:p text:style-name="P394"><text:span text:style-name="T395">3</text:span><text:span text:style-name="T396">. Materialinę pašalpą biudžetinės įstaigos darbuotojams, išskyrus biudžetinės įstaigos vadovą, skiria biudžetinės įstaigos vadovas iš biudžetinei įstaigai skirtų lėšų. Biudžetinės įstaigos</text:span><text:span text:style-name="T397"><text:s/>vadovui materialinę pašalpą skiria savininko teises ir pareigas įgyvendinanti institucija iš jo vadovaujamai biudžetinei įstaigai skirtų lėšų.</text:span></text:p>
      <text:p text:style-name="P398"/>
      <text:p text:style-name="P399"><text:span text:style-name="T400">13</text:span><text:span text:style-name="T401"><text:s/>straipsnis.<text:s/></text:span><text:span text:style-name="T402">Biudžetinių įstaigų darbuo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ų, praėjusių kalendorinių metų veiklą pagal nustatytas metines užduotis, siektinus rezultatus bei jų įvertinimo rodiklius.</text:span></text:p>
      <text:p text:style-name="P407"><text:span text:style-name="T408">2</text:span><text:span text:style-name="T409">. Kultūros ir meno darbuotojų, socialinių paslaugų srities darbuotojų, sveikatos priežiūros specialistų praėjusių kalendorinių metų veikla vertinama atitinkamai Lietuvos Respublikos kultūros ministro, Lietuvos Respublikos socialinės apsaugos ir darbo min</text:span><text:span text:style-name="T410">istro ir Lietuvos Respublikos sveikatos apsaugos ministro patvirtinta atitinkamos srities kultūros ir meno<text:s/></text:span><text:soft-page-break/><text:span text:style-name="T411">darbuotojų, socialinių paslaugų srities darbuotojų ar sveikatos priežiūros specialistų veiklos vertinimo tvarka. Kitų biudžetinių įstaigų darbuotojų<text:s/></text:span><text:span text:style-name="T412">praėjusių kalendorinių metų veikla vertinama vadovaujantis Lietuvos Respublikos Vyriausybės ar jos įgaliotos institucijos patvirtinta biudžetinių įstaigų darbuotojų veiklos vertinimo tvarka.</text:span></text:p>
      <text:p text:style-name="P413"><text:span text:style-name="T414">3</text:span><text:span text:style-name="T415">. Metinės užduotys, siektini rezultatai bei jų vertinimo rod</text:span><text:span text:style-name="T416">ikliai turi būti nustatyti kasmet iki sausio 31 dienos, o einamaisiais metais priimtam<text:s/></text:span><text:span text:style-name="T417">biudžetinės</text:span><text:span text:style-name="T418"><text:s/>įstaigos darbuotojui – per vieną mėnesį nuo priėmimo į pareigas dienos. Jeigu priėmus į pareigas darbuotoją iki einamųjų kalendorinių metų pabaigos lieka maž</text:span><text:span text:style-name="T419">iau kaip 6 mėnesiai, tokiam darbuotojui metinės užduotys ir siektini rezultatai bei jų vertinimo rodikliai nustatomi kitiems metams iki kitų metų sausio 31 d.</text:span></text:p>
      <text:p text:style-name="P420"><text:span text:style-name="T421">4</text:span><text:span text:style-name="T422">. B</text:span><text:span text:style-name="T423">iudžetinių</text:span><text:span text:style-name="T424"><text:s/>įstaigų vadovams metines užduotis, siektinus rezultatus bei vertinimo rodikliu</text:span><text:span text:style-name="T425">s nustato ir jų veiklą vertina savininko teises ir pareigas įgyvendinanti institucija Lietuvos Respublikos biudžetinių įstaigų įstatymo nustatyta tvarka.</text:span></text:p>
      <text:p text:style-name="P426"><text:span text:style-name="T427">5</text:span><text:span text:style-name="T428">. Metines veiklos užduotis, siektinus rezultatus bei jų įvertinimo rodiklius<text:s/></text:span><text:span text:style-name="T429">biudžetinės</text:span><text:span text:style-name="T430"><text:s/>įstaigos</text:span><text:span text:style-name="T431"><text:s/>darbuotojams, išskyrus b</text:span><text:span text:style-name="T432">iudžetinių</text:span><text:span text:style-name="T433"><text:s/>įstaigų vadovus, nustato ir kasmetinę veiklą vertina tiesioginis jų vadovas.</text:span></text:p>
      <text:p text:style-name="P434"><text:span text:style-name="T435">6</text:span><text:span text:style-name="T436">. Biudžetinių įstaigų darbuotojų kasmetinio veiklos vertinimo skalė:</text:span></text:p>
      <text:p text:style-name="P437"><text:span text:style-name="T438">1</text:span><text:span text:style-name="T439">) labai gerai;</text:span></text:p>
      <text:p text:style-name="P440"><text:span text:style-name="T441">2</text:span><text:span text:style-name="T442">) gerai;</text:span></text:p>
      <text:p text:style-name="P443"><text:span text:style-name="T444">3</text:span><text:span text:style-name="T445">) patenkinamai;</text:span></text:p>
      <text:p text:style-name="P446"><text:span text:style-name="T447">4</text:span><text:span text:style-name="T448">) nepatenki</text:span><text:span text:style-name="T449">namai.</text:span></text:p>
      <text:p text:style-name="P450"><text:span text:style-name="T451">7</text:span><text:span text:style-name="T452">. Biudžetinių įstaigų darbuotojų veikla įvertinama kasmet iki sausio 31 d., jei darbuotojas ne trumpiau kaip 6 mėnesius per praėjusius kalendorinius metus ėjo pareigas toje biudžetinėje įstaigoje.</text:span></text:p>
      <text:p text:style-name="P453"><text:span text:style-name="T454">8</text:span><text:span text:style-name="T455">. Savininko teises ir pareigas įgyvendin</text:span><text:span text:style-name="T456">anti institucija, įvertinusi<text:s/></text:span><text:span text:style-name="T457">biudžetinės</text:span><text:span text:style-name="T458"><text:s/>įstaigos vadovo praėjusių kalendorinių metų veiklą:</text:span></text:p>
      <text:p text:style-name="P459"><text:span text:style-name="T460">1</text:span><text:span text:style-name="T461">) labai gerai,<text:s/></text:span><text:span text:style-name="T462">biudžetinės</text:span><text:span text:style-name="T463"><text:s/>įstaigos vadovui vieneriems metams nustato pareiginės algos kintamosios dalies dydį ne mažesnį kaip 10 procentų nuo pareiginės algos<text:s/></text:span><text:span text:style-name="T464">pastoviosios dalies ir gali skirti premiją;</text:span></text:p>
      <text:p text:style-name="P465"><text:span text:style-name="T466">2</text:span><text:span text:style-name="T467">) gerai,<text:s/></text:span><text:span text:style-name="T468">biudžetinės</text:span><text:span text:style-name="T469"><text:s/>įstaigos vadovui vieneriems metams nustato pareiginės algos kintamosios dalies dydį;</text:span></text:p>
      <text:p text:style-name="P470"><text:span text:style-name="T471">3</text:span><text:span text:style-name="T472">) patenkinamai – neskiria<text:s/></text:span><text:span text:style-name="T473">biudžetinės</text:span><text:span text:style-name="T474"><text:s/>įstaigos vadovui pareiginės algos kintamosios dalies; ši nuostata galioja vienerius metus;</text:span></text:p>
      <text:p text:style-name="P475"><text:span text:style-name="T476">4</text:span><text:span text:style-name="T477">) nepatenkinamai, nustato mažesnį pareiginės algos pastoviosios dalies koeficientą, tačiau ne mažesnį nei šio įstatymo 1 priede tai pareigybei pagal vadovaujam</text:span><text:span text:style-name="T478">o darbo patirtį numatytą minimalų koeficientą. Šis pastoviosios dalies koeficiento mažinimas galioja <text:s/>vienerius metus.</text:span></text:p>
      <text:p text:style-name="P479"><text:span text:style-name="T480">9</text:span><text:span text:style-name="T481">. Biudžetinių įstaigų darbuotojo, išskyrus biudžetinės įstaigos vadovą, tiesioginis vadovas, įvertinęs<text:s/></text:span><text:span text:style-name="T482">biudžetinės</text:span><text:span text:style-name="T483"><text:s/>įstaigos darbuo</text:span><text:span text:style-name="T484">tojo praėjusių kalendorinių metų veiklą:</text:span></text:p>
      <text:p text:style-name="P485"><text:span text:style-name="T486">1</text:span><text:span text:style-name="T487">) labai gerai, teikia vertinimo išvadą biudžetinės įstaigos vadovui su siūlymu nustatyti vieneriems metams pareiginės algos kintamosios dalies dydį, ne mažesnį kaip 10 procentų nuo pareiginės algos pastoviosios d</text:span><text:span text:style-name="T488">alies, ir gali teikti išvadą su siūlymu skirti premiją;<text:s/></text:span></text:p>
      <text:p text:style-name="P489"><text:span text:style-name="T490">2</text:span><text:span text:style-name="T491">) gerai, teikia vertinimo išvadą biudžetinės įstaigos vadovui su siūlymu nustatyti vieneriems metams pareiginės algos kintamosios dalies dydį;<text:s/></text:span></text:p>
      <text:p text:style-name="P492"><text:span text:style-name="T493">3</text:span><text:span text:style-name="T494">) patenkinamai, teikia vertinimo išvadą biudž</text:span><text:span text:style-name="T495">etinės įstaigos vadovui su siūlymu <text:s/>nenustatyti pareiginės algos kintamosios dalies; ši nuostata galioja vienerius metus;</text:span></text:p>
      <text:p text:style-name="P496"><text:span text:style-name="T497">4</text:span><text:span text:style-name="T498">) nepatenkinamai, teikia vertinimo išvadą biudžetinės įstaigos vadovui su siūlymu <text:s/>nustatyti mažesnį pareiginės algos pastoviosio</text:span><text:span text:style-name="T499">s dalies koeficientą, tačiau ne mažesnį nei šio įstatymo 1–4 prieduose tai pareigybei pagal vadovaujamo darbo patirtį ir (ar) profesinę darbo patirtį numatytas minimalus pareiginės algos pastoviosios dalies koeficientas. Šis sumažintas pareiginės algos pas</text:span><text:span text:style-name="T500">toviosios dalies koeficiento dydis galioja vienerius metus.</text:span></text:p>
      <text:p text:style-name="P501"><text:span text:style-name="T502">10</text:span><text:span text:style-name="T503">. Biudžetinės įstaigos vadovas, gavęs iš tiesioginių vadovų darbuotojų įvertinimą, per 10 darbo dienų priima sprendimą pritarti ar nepritarti biudžetinės įstaigos darbuotojo tiesioginio va</text:span><text:span text:style-name="T504">dovo siūlymams dėl šio straipsnio 9 dalyje numatytų nuostatų įgyvendinimo. Šis sprendimas galioja vienerius metus.</text:span></text:p>
      <text:p text:style-name="P505"/>
      <text:p text:style-name="P506"><text:span text:style-name="T507">IV</text:span><text:span text:style-name="T508"><text:s/>SKYRIUS</text:span></text:p>
      <text:p text:style-name="P509"><text:span text:style-name="T510">BAIGIAMOSIOS NUOSTATOS</text:span></text:p>
      <text:p text:style-name="P511"/>
      <text:p text:style-name="P512"><text:span text:style-name="T513">14</text:span><text:span text:style-name="T514"><text:s/>straipsnis.<text:s/></text:span><text:span text:style-name="T515">Kolektyvinių sutarčių nuostatų apribojimas</text:span></text:p>
      <text:p text:style-name="P516"><text:span text:style-name="T517">Įmonės kolektyvinėse sutartyse<text:s/></text:span><text:span text:style-name="T518">negali būti nustatyta papildomų darbo apmokėjimo sąlygų, susijusių su papildomu valstybės biudžeto, savivaldybių biudžetų ir Valstybinio socialinio draudimo fondo biudžeto bei kitų valstybės įsteigtų pinigų fondų lėšų poreikiu.</text:span></text:p>
      <text:p text:style-name="P519"/>
      <text:p text:style-name="P520"><text:span text:style-name="T521">15</text:span><text:span text:style-name="T522"><text:s/></text:span><text:span text:style-name="T523">straipsnis.<text:s/></text:span><text:span text:style-name="T524">Pasiūl</text:span><text:span text:style-name="T525">ymas Lietuvos Respublikos Vyriausybei ir ministrams</text:span></text:p>
      <text:p text:style-name="P526"><text:span text:style-name="T527">Lietuvos Respublikos Vyriausybė, Lietuvos Respublikos<text:s/></text:span><text:span text:style-name="T528">kultūros ministras,<text:s/></text:span><text:span text:style-name="T529">Lietuvos Respublikos<text:s/></text:span><text:span text:style-name="T530">socialinės apsaugos ir darbo ministras ir<text:s/></text:span><text:span text:style-name="T531">Lietuvos Respublikos<text:s/></text:span><text:span text:style-name="T532">sveikatos apsaugos ministras<text:s/></text:span><text:span text:style-name="T533">iki šio įstatymo įsigaliojimo<text:s/></text:span><text:span text:style-name="T534">priima šio įstatymo įgyvendinamuosius<text:s/></text:span><text:span text:style-name="T535">teisės aktus.</text:span></text:p>
      <text:p text:style-name="P536"/>
      <text:p text:style-name="P537"><text:span text:style-name="T538">16</text:span><text:span text:style-name="T539"><text:s/>straipsnis.<text:s/></text:span><text:span text:style-name="T540">Įstatymo įsigaliojimas ir taikymas</text:span></text:p>
      <text:p text:style-name="P541"><text:span text:style-name="T542">1</text:span><text:span text:style-name="T543">. Šis įstatymas, išskyrus šio įstatymo 15 straipsnį, įsigalioja 2017 m. sausio 1 d.</text:span></text:p>
      <text:p text:style-name="P544"><text:span text:style-name="T545">2</text:span><text:span text:style-name="T546">. Iki šio įstatymo įsig</text:span><text:span text:style-name="T547">aliojimo į pareigas priimti biudžetinių įstaigų darbuotojai, kurie neturi jų pareigoms eiti būtino išsilavinimo ar profesinės kvalifikacijos, toliau eina užimamas pareigas, bet ne ilgiau kaip iki 2021 m. gruodžio 1 d. Per šį laikotarpį aukštojo išsilavinim</text:span><text:span text:style-name="T548">o ar profesinės kvalifikacijos neįgiję biudžetinių įstaigų darbuotojai, atleidžiami iš einamų pareigų, nemokant jiems išeitinės išmokos.</text:span></text:p>
      <text:p text:style-name="P549"><text:span text:style-name="T550">3</text:span><text:span text:style-name="T551">. Šio įstatymo 13 straipsnio 6-10 dalių nuostatos taikomos atliekant biudžetinių <text:s/>įstaigų darbuotojų, išskyrus dar</text:span><text:span text:style-name="T552">bininkus, 2017 metų ir vėlesnių metų veiklos vertinimą.<text:s/></text:span></text:p>
      <text:p text:style-name="P553"><text:span text:style-name="T554">4</text:span><text:span text:style-name="T555">. Biudžetinių įstaigų darbuotojams, kurių darbo užmokestis, įsigaliojus šiam įstatymui, yra mažesnis, lyginant su iki šio įstatymo įsigaliojimo buvusiu nustatytu darbo užmokesčiu, ne ilgiau kaip</text:span><text:span text:style-name="T556"><text:s/>iki 2018 m. sausio 31 d. mokamas iki šio įstatymo įsigaliojimo jiems nustatytas darbo užmokestis. Biudžetinių įstaigų darbuotojams, kurių pareiginės algos pastovioji dalis, įsigaliojus šiam įstatymui, yra mažesnė, lyginant su iki šio įstatymo įsigaliojimo</text:span><text:span text:style-name="T557"><text:s/>buvusiu nustatytu tarnybiniu atlyginimu, mokama iki šio įstatymo įsigaliojimo nustatyto tarnybinio <text:s/>atlyginimo dydžio pareiginės algos pastovioji dalis, kol jie eina tas pačias pareigas.</text:span></text:p>
      <text:p text:style-name="P558"><text:span text:style-name="T559">5</text:span><text:span text:style-name="T560">. 2017 metais apskaičiuojant biudžetinių įstaigų darbuotojų par</text:span><text:span text:style-name="T561">eiginės algos pastoviąją dalį taikomas Lietuvos Respublikos valstybės politikų, teisėjų, valstybės pareigūnų ir valstybės tarnautojų pareiginės algos (atlyginimo) bazinio dydžio, taikomo 2017 metais, įstatyme nustatytas bazinis dydis. Apskaičiuojant 2018 m</text:span><text:span text:style-name="T562">etų ir vėlesnių metų biudžetinių įstaigų darbuotojų pareiginės algos pastoviąją dalį taikomas šio įstatymo 6 straipsnio nustatyta tvarka patvirtintas bazinis dydis.<text:s/></text:span></text:p>
      <text:p text:style-name="P563"><text:span text:style-name="T564">6</text:span><text:span text:style-name="T565">. Biudžetinės įstaigos kasmet iki 2018 m. rugsėjo 1 d. ir vėliau kas dvejus metus iki</text:span><text:span text:style-name="T566"><text:s/>rugsėjo 1 d. teikia Lietuvos Respublikos socialinės apsaugos ir darbo ministerijai darbo užmokesčio dydžius pagal pareigybių grupes ir kitą informaciją apie šio įstatymo įgyvendinimą.<text:s/></text:span></text:p>
      <text:p text:style-name="P567"><text:span text:style-name="T568">7</text:span><text:span text:style-name="T569">.<text:s/></text:span>Valstybės biudžeto lėšos šiam įstatymui įgyvendinti 2017 – 2021<text:s/>metais skiriamos įvertinus biudžetinių įstaigų optimizavimo ir jų vykdomų funkcijų konsolidavimo galimybes.</text:p>
      <text:p text:style-name="P570"/>
      <text:p text:style-name="P571"/>
      <text:p text:style-name="P572"><text:span text:style-name="T573">Skelbiu šį Lietuvos Respublikos Seimo priimtą įstatymą.</text:span></text:p>
      <text:p text:style-name="P574"/>
      <text:p text:style-name="P575">Respublikos Prezidentas</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D</meta:initial-creator>
    <dc:creator>SYSTEM</dc:creator>
    <meta:creation-date>2016-09-20T06:19:00Z</meta:creation-date>
    <dc:date>2016-09-20T06:19:00Z</dc:date>
    <meta:print-date>2016-09-13T07:08:00Z</meta:print-date>
    <meta:template xlink:href="Normal" xlink:type="simple"/>
    <meta:editing-cycles>2</meta:editing-cycles>
    <meta:editing-duration>PT0S</meta:editing-duration>
    <meta:user-defined meta:name="_NewReviewCycle"/>
    <meta:user-defined meta:name="_EmailSubject">Valstybės ir savivaldybių įstaigų darbuotojų darbo apmokėjimo įstatymo projektas </meta:user-defined>
    <meta:user-defined meta:name="_AuthorEmail">Vita.Baliukeviciene@socmin.lt</meta:user-defined>
    <meta:user-defined meta:name="_AuthorEmailDisplayName">Vita Baliukevičienė</meta:user-defined>
    <meta:user-defined meta:name="_ReviewingToolsShownOnce"/>
    <meta:document-statistic meta:page-count="10" meta:paragraph-count="2037" meta:word-count="3778" meta:character-count="22408" meta:row-count="4133" meta:non-whitespace-character-count="20667"/>
  </office:meta>
</office:document-meta>
</file>