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end">
        <style:tab-stops>
          <style:tab-stop style:type="center" style:position="3.2972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center" style:position="3.2972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center" style:position="3.2972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text-position="super 66.6%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letter-spacing="0.027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-asian="Calibri" fo:font-style="italic" style:font-style-asian="italic"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5.7097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7" text:outline-level="2">Projektas</text:h>
      <text:h text:style-name="P8" text:outline-level="2"/>
      <text:h text:style-name="P9" text:outline-level="2">LIETUVOS RESPUBLIKOS FINANSŲ MINISTRAS</text:h>
      <text:p text:style-name="P10"/>
      <text:p text:style-name="P11">ĮSAKYMAS</text:p>
      <text:p text:style-name="P12">DĖL JURIDINIŲ ASMENŲ REGISTRE VIEŠAI SKELBIAMŲ FINANSINIŲ ATASKAITŲ KOKYBĖS STEBĖSENOS</text:p>
      <text:p text:style-name="P13"/>
      <text:p text:style-name="P14">2022 m. <text:s text:c="31"/>d. Nr.</text:p>
      <text:p text:style-name="P15">Vilnius</text:p>
      <text:p text:style-name="P16"/>
      <text:p text:style-name="P17"><text:span text:style-name="T18">Vadovaudamasis Lietuvos Respublikos įmonių<text:s/></text:span><text:span text:style-name="T19">atskaitomybės įstatymo 26 straipsnio 3 dalimi, Lietuvos Respublikos viešųjų įstaigų įstatymo 12 straipsnio 4 dalimi, Lietuvos Respublikos labdaros ir paramos fondų įstatymo 12 straipsnio 4 dalimi, Lietuvos Respublikos asociacijų įstatymo 10</text:span><text:span text:style-name="T20">1</text:span><text:span text:style-name="T21"><text:s/>straipsnio 4 d</text:span><text:span text:style-name="T22">alimi, Lietuvos Respublikos Vyriausybės 2002 m. kovo 12 d. nutarimo Nr. 348 „Dėl įgaliojimų suteikimo įgyvendinant Lietuvos Respublikos finansinės apskaitos įstatymą, Lietuvos Respublikos įmonių atskaitomybės įstatymą ir Lietuvos Respublikos įmonių grupių<text:s/></text:span><text:span text:style-name="T23">konsoliduotosios atskaitomybės įstatymą“ 2.1.4 papunkčiu,<text:s/></text:span><text:span text:style-name="T24">Lietuvos Respublikos Vyriausybės 2015 m. birželio 9 d. nutarimo Nr. 583 „Dėl įgaliojimų suteikimo įgyvendinant Lietuvos Respublikos viešųjų įstaigų įstatymą“ 3 punktu, Lietuvos Respublikos Vyriausyb</text:span><text:span text:style-name="T25">ės 2012 m. rugsėjo 19 d. nutarimo Nr. 1147 „Dėl įgaliojimų suteikimo įgyvendinant Lietuvos Respublikos<text:s/></text:span>labdaros ir paramos fondų įstatymą<text:span text:style-name="T26">“ 1.2.3 papunkčiu ir<text:s/></text:span><text:span text:style-name="T27">Lietuvos Respublikos Vyriausybės 2018 m. liepos 25 d. nutarimo Nr. 729<text:s/></text:span><text:span text:style-name="T28">„Dėl įgaliojimų suteikimo į</text:span><text:span text:style-name="T29">gyvendinant<text:s/></text:span><text:soft-page-break/><text:span text:style-name="T30">Lietuvos Respublikos asociacijų įstatymą“ 3 punktu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Juridinių asmenų registre viešai skelbiamų finansinių ataskaitų kokybės stebėsenos tvarkos aprašą (toliau – Aprašas) (pridedama).</text:span></text:p>
      <text:p text:style-name="P38"><text:span text:style-name="T39">2</text:span><text:span text:style-name="T40">.</text:span><text:span text:style-name="T41"><text:tab/></text:span><text:span text:style-name="T42">Skiriu</text:span><text:span text:style-name="T43"><text:s/>Audito, apskaitos, turto vertini</text:span><text:span text:style-name="T44">mo ir nemokumo valdymo tarnybą prie Lietuvos Respublikos finansų ministerijos atlikti Juridinių asmenų registre viešai skelbiamų finansinių ataskaitų kokybės stebėseną.</text:span></text:p>
      <text:p text:style-name="P45"><text:span text:style-name="T46">3</text:span><text:span text:style-name="T47">.</text:span><text:span text:style-name="T48"><text:tab/></text:span><text:span text:style-name="T49">Nustata</text:span><text:span text:style-name="T50">u, kad:</text:span></text:p>
      <text:p text:style-name="P51"><text:span text:style-name="T52">3.1</text:span><text:span text:style-name="T53">. šis įsakymas įsigalioja 2022 m. gegužės 1 d.;</text:span></text:p>
      <text:p text:style-name="P54"><text:span text:style-name="T55">3.2</text:span><text:span text:style-name="T56">. šis</text:span><text:span text:style-name="T57"><text:s/>įsakymas taikomas atliekant Juridinių asmenų registre viešai skelbiamų 2021 m. sausio 1 d. ir vėliau prasidedančių ataskaitinių laikotarpių finansinių ataskaitų kokybės stebėseną;</text:span></text:p>
      <text:p text:style-name="P58"><text:span text:style-name="T59">3.3</text:span><text:span text:style-name="T60">. atliekant Juridinių asmenų registre viešai skelbiamų 2021 m. sausi</text:span><text:span text:style-name="T61">o 1 d. prasidedančio ataskaitinio laikotarpio finansinių ataskaitų kokybės stebėseną, šiuo įsakymu tvirtinamo Aprašo 2 punkte nurodytos stebėsenos gairės paskelbiamos iki 2022 m. birželio 1 d.</text:span></text:p>
      <text:p text:style-name="P62"/>
      <text:p text:style-name="P63"/>
      <text:p text:style-name="P64"><text:span text:style-name="T65">Finansų ministra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Nareckaite</meta:initial-creator>
    <dc:creator>adlibuser</dc:creator>
    <meta:creation-date>2022-01-17T06:29:00Z</meta:creation-date>
    <dc:date>2022-01-17T06:29:00Z</dc:date>
    <meta:template xlink:href="Normal.dotm" xlink:type="simple"/>
    <meta:editing-cycles>2</meta:editing-cycles>
    <meta:editing-duration>PT0S</meta:editing-duration>
    <meta:document-statistic meta:page-count="2" meta:paragraph-count="11" meta:word-count="263" meta:character-count="2250" meta:row-count="36" meta:non-whitespace-character-count="1998"/>
  </office:meta>
</office:document-meta>
</file>