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margin-left="5.3159in">
        <style:tab-stops/>
      </style:paragraph-properties>
      <style:text-properties fo:font-weight="bold" style:font-weight-asian="bold" style:font-size-complex="12pt"/>
    </style:style>
    <style:style style:name="P7" style:parent-style-name="Normal" style:family="paragraph">
      <style:paragraph-properties fo:text-align="end" fo:margin-left="0.9in" fo:text-indent="0.9in">
        <style:tab-stops/>
      </style:paragraph-properties>
      <style:text-properties fo:font-weight="bold" style:font-weight-asian="bold" style:font-size-complex="12pt"/>
    </style:style>
    <style:style style:name="P8" style:parent-style-name="Normal" style:family="paragraph">
      <style:paragraph-properties fo:text-align="end" style:vertical-align="baseline" fo:text-indent="0.3937in"/>
      <style:text-properties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language-asian="lt" style:country-asian="LT"/>
    </style:style>
    <style:style style:name="T13" style:parent-style-name="DefaultParagraphFont" style:family="text">
      <style:text-properties fo:font-weight="bold" style:font-weight-asian="bold" style:font-weight-complex="bold" fo:color="#000000" style:language-asian="lt" style:country-asian="LT"/>
    </style:style>
    <style:style style:name="T14" style:parent-style-name="DefaultParagraphFont" style:family="text">
      <style:text-properties fo:font-weight="bold" style:font-weight-asian="bold" style:font-weight-complex="bold" fo:color="#000000" style:language-asian="lt" style:country-asian="LT"/>
    </style:style>
    <style:style style:name="T15" style:parent-style-name="DefaultParagraphFont" style:family="text">
      <style:text-properties fo:font-weight="bold" style:font-weight-asian="bold" style:font-weight-complex="bold" fo:color="#000000" fo:language="en" fo:country="US" style:language-asian="lt" style:country-asian="LT"/>
    </style:style>
    <style:style style:name="T16" style:parent-style-name="DefaultParagraphFont" style:family="text">
      <style:text-properties fo:font-weight="bold" style:font-weight-asian="bold" style:font-weight-complex="bold" fo:color="#000000" style:text-position="super 66.6%" fo:language="en" fo:country="US" style:language-asian="lt" style:country-asian="LT"/>
    </style:style>
    <style:style style:name="T17" style:parent-style-name="DefaultParagraphFont" style:family="text">
      <style:text-properties fo:font-weight="bold" style:font-weight-asian="bold" style:font-weight-complex="bold" fo:color="#000000" fo:language="en" fo:country="US" style:language-asian="lt" style:country-asian="LT"/>
    </style:style>
    <style:style style:name="T18" style:parent-style-name="DefaultParagraphFont" style:family="text">
      <style:text-properties fo:font-weight="bold" style:font-weight-asian="bold" style:font-weight-complex="bold" fo:color="#000000" style:language-asian="lt" style:country-asian="LT"/>
    </style:style>
    <style:style style:name="T19" style:parent-style-name="DefaultParagraphFont" style:family="text">
      <style:text-properties fo:font-weight="bold" style:font-weight-asian="bold" style:font-weight-complex="bold" fo:color="#000000" fo:language="en" fo:country="US" style:language-asian="lt" style:country-asian="LT"/>
    </style:style>
    <style:style style:name="T20" style:parent-style-name="DefaultParagraphFont" style:family="text">
      <style:text-properties fo:font-weight="bold" style:font-weight-asian="bold" style:font-weight-complex="bold" fo:color="#000000" style:text-position="super 66.6%" fo:language="en" fo:country="US"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fo:language="lt"/>
    </style:style>
    <style:style style:name="P22" style:parent-style-name="Normal" style:family="paragraph">
      <style:paragraph-properties fo:widows="0" fo:orphans="0" fo:text-align="center" fo:text-indent="0.043in"/>
    </style:style>
    <style:style style:name="T23" style:parent-style-name="DefaultParagraphFont" style:family="text">
      <style:text-properties fo:font-weight="bold" style:font-weight-asian="bold" style:font-weight-complex="bold" fo:color="#000000" style:language-asian="lt" style:country-asian="LT"/>
    </style:style>
    <style:style style:name="P24" style:parent-style-name="Normal" style:family="paragraph">
      <style:paragraph-properties fo:text-align="center" style:vertical-align="baseline" fo:text-indent="0.3937in"/>
      <style:text-properties style:font-size-complex="12pt" style:language-asian="lt" style:country-asian="LT"/>
    </style:style>
    <style:style style:name="P25" style:parent-style-name="Normal" style:family="paragraph">
      <style:paragraph-properties fo:text-align="center" style:vertical-align="baseline" fo:text-indent="0.3937in"/>
      <style:text-properties style:font-size-complex="12pt" style:language-asian="lt" style:country-asian="LT"/>
    </style:style>
    <style:style style:name="P26" style:parent-style-name="Normal" style:family="paragraph">
      <style:paragraph-properties fo:text-align="center" style:vertical-align="baseline" fo:text-indent="0.3937in"/>
      <style:text-properties style:font-size-complex="12pt" style:language-asian="lt" style:country-asian="LT"/>
    </style:style>
    <style:style style:name="P27" style:parent-style-name="Normal" style:family="paragraph">
      <style:paragraph-properties fo:text-indent="0.3937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text-indent="0.3937in">
        <style:tab-stops>
          <style:tab-stop style:type="left" style:position="0.492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name-asian="MS Mincho"/>
    </style:style>
    <style:style style:name="T36" style:parent-style-name="DefaultParagraphFont" style:family="text">
      <style:text-properties style:font-name-asian="MS Mincho" fo:font-size="10pt" style:font-size-asian="10pt"/>
    </style:style>
    <style:style style:name="P37" style:parent-style-name="Normal" style:family="paragraph">
      <style:paragraph-properties fo:text-align="justify" fo:text-indent="0.3937in"/>
    </style:style>
    <style:style style:name="P38" style:parent-style-name="Normal" style:family="paragraph">
      <style:paragraph-properties fo:text-indent="0.3937in"/>
    </style:style>
    <style:style style:name="T39" style:parent-style-name="DefaultParagraphFont" style:family="text">
      <style:text-properties fo:font-weight="bold" style:font-weight-asian="bold" style:font-weight-complex="bold" style:language-asian="lt" style:country-asian="LT"/>
    </style:style>
    <style:style style:name="T40" style:parent-style-name="DefaultParagraphFont" style:family="text">
      <style:text-properties fo:font-weight="bold" style:font-weight-asian="bold" style:font-weight-complex="bold" style:language-asian="lt" style:country-asian="LT"/>
    </style:style>
    <style:style style:name="T41" style:parent-style-name="DefaultParagraphFont" style:family="text">
      <style:text-properties fo:font-weight="bold" style:font-weight-asian="bold" style:font-weight-complex="bold" style:language-asian="lt" style:country-asian="LT"/>
    </style:style>
    <style:style style:name="T42" style:parent-style-name="DefaultParagraphFont" style:family="text">
      <style:text-properties fo:font-weight="bold" style:font-weight-asian="bold" style:font-weight-complex="bold" style:text-position="super 66.6%" style:language-asian="lt" style:country-asian="LT"/>
    </style:style>
    <style:style style:name="T43" style:parent-style-name="DefaultParagraphFont" style:family="text">
      <style:text-properties fo:font-weight="bold" style:font-weight-asian="bold" style:font-weight-complex="bold" style:language-asian="lt" style:country-asian="LT"/>
    </style:style>
    <style:style style:name="T44" style:parent-style-name="DefaultParagraphFont" style:family="text">
      <style:text-properties fo:font-weight="bold" style:font-weight-asian="bold" style:font-weight-complex="bold" style:font-size-complex="12pt" fo:language="lt"/>
    </style:style>
    <style:style style:name="P45" style:parent-style-name="Normal" style:family="paragraph">
      <style:paragraph-properties fo:text-indent="0.3937in"/>
    </style:style>
    <style:style style:name="T46" style:parent-style-name="DefaultParagraphFont" style:family="text">
      <style:text-properties style:text-position="super 66.6%"/>
    </style:style>
    <style:style style:name="P47" style:parent-style-name="Normal" style:family="paragraph">
      <style:paragraph-properties fo:text-indent="0.3937in"/>
    </style:style>
    <style:style style:name="P48" style:parent-style-name="Normal" style:family="paragraph">
      <style:paragraph-properties fo:text-indent="0.3937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style:vertical-align="baseline" fo:text-indent="0.3937in"/>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368in"/>
    </style:style>
    <style:style style:name="P66" style:parent-style-name="Normal" style:family="paragraph">
      <style:paragraph-properties fo:text-indent="0.3937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indent="0.3937in"/>
    </style:style>
    <style:style style:name="P71" style:parent-style-name="Normal" style:family="paragraph">
      <style:paragraph-properties fo:widows="0" fo:orphans="0" fo:text-align="justify" fo:margin-left="1.8in" fo:text-indent="-1.4062in">
        <style:tab-stops/>
      </style:paragraph-properties>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vertical-align="baseline"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per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indent="0.3937in"/>
    </style:style>
    <style:style style:name="P220" style:parent-style-name="Normal" style:family="paragraph">
      <style:paragraph-properties fo:text-indent="0.3937in"/>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justify" fo:margin-left="0.6437in" fo:text-indent="-0.25in">
        <style:tab-stops>
          <style:tab-stop style:type="left" style:position="-0.151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style:vertical-align="baseline" fo:margin-left="0.6437in" fo:text-indent="-0.25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3937in"/>
    </style:style>
    <style:style style:name="P244" style:parent-style-name="Normal" style:family="paragraph">
      <style:paragraph-properties fo:text-indent="0.3937in"/>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margin-left="0.6437in" fo:text-indent="-0.2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3937in">
        <style:tab-stops>
          <style:tab-stop style:type="left" style:position="0.590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3937in"/>
    </style:style>
    <style:style style:name="P307" style:parent-style-name="Normal" style:family="paragraph">
      <style:paragraph-properties fo:text-indent="0.3937in"/>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justify" fo:text-indent="0.3937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P333" style:parent-style-name="Normal" style:family="paragraph">
      <style:paragraph-properties fo:text-indent="0.3937in"/>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weight-complex="bold"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weight-complex="bold"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indent="0.3937in"/>
    </style:style>
    <style:style style:name="P351" style:parent-style-name="Normal" style:family="paragraph">
      <style:paragraph-properties fo:text-indent="0.3937in"/>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text-position="super 66.6%"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justify" fo:margin-left="0.6437in" fo:text-indent="-0.2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en" style:country-asian="GB"/>
    </style:style>
    <style:style style:name="T365" style:parent-style-name="DefaultParagraphFont" style:family="text">
      <style:text-properties style:language-asian="en" style:country-asian="GB"/>
    </style:style>
    <style:style style:name="T366" style:parent-style-name="DefaultParagraphFont" style:family="text">
      <style:text-properties style:language-asian="en" style:country-asian="GB"/>
    </style:style>
    <style:style style:name="T367" style:parent-style-name="DefaultParagraphFont" style:family="text">
      <style:text-properties style:language-asian="en" style:country-asian="GB"/>
    </style:style>
    <style:style style:name="T368" style:parent-style-name="DefaultParagraphFont" style:family="text">
      <style:text-properties style:font-weight-complex="bold" style:language-asian="en" style:country-asian="GB"/>
    </style:style>
    <style:style style:name="T369" style:parent-style-name="DefaultParagraphFont" style:family="text">
      <style:text-properties style:language-asian="en" style:country-asian="GB"/>
    </style:style>
    <style:style style:name="T370" style:parent-style-name="DefaultParagraphFont" style:family="text">
      <style:text-properties style:language-asian="en" style:country-asian="GB"/>
    </style:style>
    <style:style style:name="T371" style:parent-style-name="DefaultParagraphFont" style:family="text">
      <style:text-properties style:language-asian="en" style:country-asian="GB"/>
    </style:style>
    <style:style style:name="T372" style:parent-style-name="DefaultParagraphFont" style:family="text">
      <style:text-properties style:language-asian="en" style:country-asian="GB"/>
    </style:style>
    <style:style style:name="T373" style:parent-style-name="DefaultParagraphFont" style:family="text">
      <style:text-properties style:language-asian="en" style:country-asian="GB"/>
    </style:style>
    <style:style style:name="P374" style:parent-style-name="Normal" style:family="paragraph">
      <style:paragraph-properties fo:text-align="justify" fo:margin-left="0.6437in" fo:text-indent="-0.2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text-position="super 66.6%"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en" style:country-asian="GB"/>
    </style:style>
    <style:style style:name="T383" style:parent-style-name="DefaultParagraphFont" style:family="text">
      <style:text-properties style:language-asian="en" style:country-asian="GB"/>
    </style:style>
    <style:style style:name="T384" style:parent-style-name="DefaultParagraphFont" style:family="text">
      <style:text-properties style:language-asian="en" style:country-asian="GB"/>
    </style:style>
    <style:style style:name="T385" style:parent-style-name="DefaultParagraphFont" style:family="text">
      <style:text-properties style:font-weight-complex="bold" style:language-asian="en" style:country-asian="GB"/>
    </style:style>
    <style:style style:name="T386" style:parent-style-name="DefaultParagraphFont" style:family="text">
      <style:text-properties style:language-asian="en" style:country-asian="GB"/>
    </style:style>
    <style:style style:name="T387" style:parent-style-name="DefaultParagraphFont" style:family="text">
      <style:text-properties style:language-asian="en" style:country-asian="GB"/>
    </style:style>
    <style:style style:name="P388" style:parent-style-name="Normal" style:family="paragraph">
      <style:paragraph-properties fo:text-indent="0.3937in"/>
    </style:style>
    <style:style style:name="P389" style:parent-style-name="Normal" style:family="paragraph">
      <style:paragraph-properties fo:text-align="justify" style:vertical-align="baseline" fo:margin-left="0.6437in" fo:text-indent="-0.25in">
        <style:tab-stops>
          <style:tab-stop style:type="left" style:position="-0.0527in"/>
        </style:tab-stops>
      </style:paragraph-properties>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justify" style:vertical-align="baseline" fo:text-indent="0.3937in">
        <style:tab-stops>
          <style:tab-stop style:type="left" style:position="0.59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text-indent="0.3937in">
        <style:tab-stops>
          <style:tab-stop style:type="left" style:position="0.5909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background-color="#FFFFFF"/>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style:vertical-align="baseline" fo:text-indent="0.3937in">
        <style:tab-stops>
          <style:tab-stop style:type="left" style:position="0.5909in"/>
        </style:tab-stops>
      </style:paragraph-properties>
    </style:style>
    <style:style style:name="P407" style:parent-style-name="Normal" style:family="paragraph">
      <style:paragraph-properties fo:text-indent="0.3937in"/>
    </style:style>
    <style:style style:name="T408" style:parent-style-name="DefaultParagraphFont" style:family="text">
      <style:text-properties fo:font-style="italic" style:font-style-asian="italic"/>
    </style:style>
    <style:style style:name="P409" style:parent-style-name="Normal" style:family="paragraph">
      <style:paragraph-properties fo:text-indent="0.3937in"/>
    </style:style>
    <style:style style:name="P410" style:parent-style-name="Normal" style:family="paragraph">
      <style:paragraph-properties fo:text-indent="0.3937in"/>
    </style:style>
    <style:style style:name="P411" style:parent-style-name="Normal" style:family="paragraph">
      <style:paragraph-properties fo:text-indent="0.3937in"/>
    </style:style>
  </office:automatic-styles>
  <office:body>
    <office:text text:use-soft-page-breaks="true">
      <text:p text:style-name="P1"/>
      <text:p text:style-name="P6">Projektas</text:p>
      <text:p text:style-name="P7"/>
      <text:p text:style-name="P8"/>
      <text:p text:style-name="P9">LIETUVOS RESPUBLIKOS</text:p>
      <text:p text:style-name="P10"><text:span text:style-name="T11">TERITORIJŲ PLANAVIMO<text:s/></text:span><text:span text:style-name="T12">IR STATYBOS VALSTYBINĖS PRIEŽIŪROS<text:s/></text:span><text:span text:style-name="T13">ĮSTATYMO NR.<text:s/></text:span><text:span text:style-name="T14">XII-459<text:s/></text:span><text:span text:style-name="T15">8, 9, 10, 11, 14, 15, 23, 25</text:span><text:span text:style-name="T16">1</text:span><text:span text:style-name="T17"><text:s/></text:span><text:span text:style-name="T18">STRAIPSNIŲ PAKEITIMO IR<text:s/></text:span><text:span text:style-name="T19">8</text:span><text:span text:style-name="T20">1</text:span><text:span text:style-name="T21"><text:s/>STRAIPSNIO PRIPAŽINIMO NETEKUSIU GALIOS</text:span></text:p>
      <text:p text:style-name="P22"><text:span text:style-name="T23">ĮSTATYMAS</text:span></text:p>
      <text:p text:style-name="P24"/>
      <text:p text:style-name="P25">2023 m.                d. Nr. </text:p>
      <text:p text:style-name="P26">Vilnius</text:p>
      <text:p text:style-name="Normal"/>
      <text:p text:style-name="P27"><text:span text:style-name="T28">1</text:span><text:span text:style-name="T29"><text:s/>straipsnis.<text:s/></text:span><text:span text:style-name="T30">8 straipsnio pakeitimas</text:span></text:p>
      <text:p text:style-name="P31"><text:span text:style-name="T32">Pakeisti</text:span><text:span text:style-name="T33"><text:s/>8 straipsnio 2 dalies 12 punktą ir jį išdėstyti taip:</text:span></text:p>
      <text:p text:style-name="P34">„12) įgytos<text:s/><text:span text:style-name="T35">teisės vykdyti statybos darbus</text:span><text:span text:style-name="T36"><text:s/></text:span>teisėtumo tikrinimą;“.</text:p>
      <text:p text:style-name="P37"/>
      <text:p text:style-name="P38"><text:span text:style-name="T39">2</text:span><text:span text:style-name="T40"><text:s/>straipsnis.<text:s/></text:span><text:span text:style-name="T41">8</text:span><text:span text:style-name="T42">1</text:span><text:span text:style-name="T43"><text:s/>straipsnio</text:span><text:span text:style-name="T44"><text:s/>pripažinimas netekusiu galios</text:span></text:p>
      <text:p text:style-name="P45">Pripažinti netekusiu galios 8<text:span text:style-name="T46">1</text:span><text:s/>straipsnį.</text:p>
      <text:p text:style-name="P47"/>
      <text:p text:style-name="P48"><text:span text:style-name="T49">3</text:span><text:span text:style-name="T50"><text:s/>straipsnis.<text:s/></text:span><text:span text:style-name="T51">9 straipsnio pakeitimas</text:span></text:p>
      <text:p text:style-name="P52"><text:span text:style-name="T53">Pakeisti 9 straipsnio 1 dalį ir ją išdėstyti taip:</text:span></text:p>
      <text:p text:style-name="P54"><text:span text:style-name="T55">„</text:span><text:span text:style-name="T56">1</text:span><text:span text:style-name="T57">. Inspekcija, gavusi statytojo (užsakovo) (toliau – statytojas) skundą dėl Statybos įstatymo nustatytais<text:s/></text:span><text:span text:style-name="T58">terminais neišduotų prisijungimo sąlygų ir (ar) Specialiųjų reikalavimų ir nustačiusi, kad prisijungimo sąlygos ir (ar) Specialieji reikalavimai neišduoti per Statybos įstatyme nustatytus terminus, per 5 darbo dienas išsiunčia prisijungimo sąlygų ar Specia</text:span><text:span text:style-name="T59">liųjų reikalavimų per<text:s/></text:span><text:soft-page-break/><text:span text:style-name="T60">nustatytą terminą neišdavusiam subjektui privalomąjį nurodymą</text:span><text:span text:style-name="T61"><text:s/></text:span><text:span text:style-name="T62">per 5 darbo dienas nuo šio nurodymo</text:span><text:span text:style-name="T63"><text:s/></text:span><text:span text:style-name="T64">gavimo dienos išduoti statytojui prisijungimo sąlygas ar Specialiuosius reikalavimus arba pateikti motyvuotą atsisakymą.“</text:span></text:p>
      <text:p text:style-name="P65"/>
      <text:p text:style-name="P66"><text:span text:style-name="T67">4</text:span><text:span text:style-name="T68"><text:s/>straipsnis.<text:s/></text:span><text:span text:style-name="T69">10 straipsnio pakeitimas</text:span></text:p>
      <text:p text:style-name="P70">Pakeisti 10 straipsnį ir jį išdėstyti taip:</text:p>
      <text:p text:style-name="P71">„<text:span text:style-name="T72">10</text:span><text:span text:style-name="T73"> straipsnis.</text:span><text:span text:style-name="T74"><text:tab/></text:span><text:span text:style-name="T75">Statybą leidžiančių dokumentų išdavimo teisėtumo ir teisės vykdyti statybos darbus įgijimo tikrinimas</text:span></text:p>
      <text:p text:style-name="P76"><text:span text:style-name="T77">1</text:span><text:span text:style-name="T78">. Inspekcija statybą leidžiančių dokumentų išda</text:span><text:span text:style-name="T79">vimo ir teisės vykdyti statybos darbus įgijimo teisėtumą tikrina pagal Inspekcijos metinius veiklos planus, taip pat viešojo administravimo subjektų, fizinių asmenų, juridinių asmenų ir jų padalinių, kitų juridinio asmens statuso neturinčių organizacijų ir</text:span><text:span text:style-name="T80"><text:s/>jų padalinių pateiktų skundų pagrindu ir Statybos įstatymo 27 straipsnio 3 dalyje nurodytais atvejais.</text:span></text:p>
      <text:p text:style-name="P81"><text:span text:style-name="T82">2</text:span><text:span text:style-name="T83">. Atlikdamas statybą leidžiančio dokumento ar teisės vykdyti statybos darbus įgijimo teisėtumo patikrinimą, Inspekcijos pareigūnas statybą leidžian</text:span><text:span text:style-name="T84">tį dokumentą išdavusiam viešojo administravimo subjektui ar statytojui pateikia privalomąjį nurodymą pateikti visus su statybą leidžiančio dokumento išdavimu ar teisės vykdyti statybos darbus įgijimu susijusius dokumentus. Nurodyti pateikti dokumentai, išs</text:span><text:span text:style-name="T85">kyrus tuos, kuriuos (jų kopijas) galima gauti per IS „Infostatyba“, pateikiami per 10 darbo dienų nuo privalomojo nurodymo gavimo dienos. Šį terminą Inspekcija, gavusi rašytinį motyvuotą viešojo administravimo subjekto ar statytojo prašymą, gali pratęsti 1</text:span><text:span text:style-name="T86">0 darbo dienų, apie tai per 2 darbo dienas nuo termino pratęsimo dienos raštu informuodama skundą pateikusį (patikrinimą inicijavusį) asmenį, nurodydama patikrinimo termino pratęsimo priežastis.</text:span></text:p>
      <text:p text:style-name="P87"><text:span text:style-name="T88">3</text:span><text:span text:style-name="T89">. Gavęs privalomajame nurodyme nurodytus dokumentus, Ins</text:span><text:span text:style-name="T90">pekcijos pareigūnas patikrina, ar:</text:span></text:p>
      <text:p text:style-name="P91"><text:span text:style-name="T92">1</text:span><text:span text:style-name="T93">) statytojo</text:span><text:span text:style-name="T94"><text:s/></text:span><text:span text:style-name="T95">prašyme išduoti statybą leidžiantį dokumentą ar įgyti teisę vykdyti statybos darbus<text:s/></text:span><text:soft-page-break/><text:span text:style-name="T96">nurodyti visi pagal Statybos įstatymo ir jo įgyvendinamųjų teisės aktų reikalavimus privalomi nurodyti duomenys;</text:span></text:p>
      <text:p text:style-name="P97"><text:span text:style-name="T98">2</text:span><text:span text:style-name="T99">) st</text:span><text:span text:style-name="T100">atytojas atitinka statytojui Statybos įstatymo nustatytus reikalavimus;</text:span></text:p>
      <text:p text:style-name="P101"><text:span text:style-name="T102">3</text:span><text:span text:style-name="T103">) statytojas su prašymu išduoti statybą leidžiantį dokumentą ar su pranešimu apie statybos pradžią pateikė visus privalomus dokumentus, nurodytus Statybos įstatyme ir jo įgyvendin</text:span><text:span text:style-name="T104">amuosiuose teisės aktuose; ar šis prašymas įregistruotas IS „Infostatyba“;</text:span></text:p>
      <text:p text:style-name="P105"><text:span text:style-name="T106">4</text:span><text:span text:style-name="T107">) prie statinio projekto pridėtos visos prisijungimo sąlygos ir Specialieji reikalavimai (kai jie privalomi pagal teisės aktų reikalavimus);</text:span></text:p>
      <text:p text:style-name="P108"><text:span text:style-name="T109">5</text:span><text:span text:style-name="T110">) statinio projekto sudėtis at</text:span><text:span text:style-name="T111">itinka teisės aktų reikalavimus;</text:span></text:p>
      <text:p text:style-name="P112"><text:span text:style-name="T113">6</text:span><text:span text:style-name="T114">) statinio projektą pasirašė visi jį privalėję pasirašyti asmenys ir ar šie asmenys turėjo teisę rengti ir pasirašyti šį statinio projektą;</text:span></text:p>
      <text:p text:style-name="P115"><text:span text:style-name="T116">7</text:span><text:span text:style-name="T117">) statinio projekte teisingai nurodyta statinio naudojimo paskirtis, kate</text:span><text:span text:style-name="T118">gorija ir statybos rūšis;</text:span></text:p>
      <text:p text:style-name="P119"><text:span text:style-name="T120">8</text:span><text:span text:style-name="T121">) statinio projekto ekspertizės akte (kai ekspertizė privaloma) yra įrašas, kad statinio projekto sprendiniai atitinka esminius statinio reikalavimus, privalomųjų projekto rengimo dokumentų, kitų teisės aktų reikalavimus;</text:span></text:p>
      <text:p text:style-name="P122"><text:span text:style-name="T123">9</text:span><text:span text:style-name="T124">) statinio projekto ekspertizę atlikę ir ekspertizės aktą pasirašę asmenys turėjo teisę tai atlikti;</text:span></text:p>
      <text:p text:style-name="P125"><text:span text:style-name="T126">10</text:span><text:span text:style-name="T127">) statinio projekto sprendiniai neprieštarauja teritorijų planavimo dokumentams;</text:span></text:p>
      <text:p text:style-name="P128"><text:span text:style-name="T129">11</text:span><text:span text:style-name="T130">) numatytos prisijungimo prie inžinerinių tinklų ir<text:s/></text:span><text:span text:style-name="T131">susisiekimo komunikacijų vietos ir būdai atitinka inžinerinių tinklų ir susisiekimo komunikacijų savininkų ar naudotojų išduotas prisijungimo sąlygas;</text:span></text:p>
      <text:p text:style-name="P132"><text:span text:style-name="T133">12</text:span><text:span text:style-name="T134">) teisingai nurodyti subjektai, pagal teisės aktų nustatytą kompetenciją privalantys patikrinti sta</text:span><text:span text:style-name="T135">tinio projektą;</text:span></text:p>
      <text:p text:style-name="P136"><text:span text:style-name="T137">13</text:span><text:span text:style-name="T138">) statinio projektui pritarė visi privalėję jį tikrinti subjektai;</text:span></text:p>
      <text:p text:style-name="P139"><text:span text:style-name="T140">14</text:span><text:span text:style-name="T141">) nepažeisti Statybos įstatymo nustatyti statinio projekto patikrinimo terminai;</text:span></text:p>
      <text:p text:style-name="P142"><text:span text:style-name="T143">15</text:span><text:span text:style-name="T144">) nepažeisti Statybos įstatymo nustatyti statybą leidžiančio dokumento<text:s/></text:span><text:span text:style-name="T145">išdavimo terminai;</text:span></text:p>
      <text:p text:style-name="P146"><text:span text:style-name="T147">16</text:span><text:span text:style-name="T148">)</text:span><text:span text:style-name="T149"><text:s/>statytojo prašyme informuoti visuomenę apie numatomą statinių projektavimą nurodyti<text:s/></text:span><text:soft-page-break/><text:span text:style-name="T150">visi pagal<text:s/></text:span><text:span text:style-name="T151">Statybos įstatymo ir jo įgyvendinamųjų</text:span><text:span text:style-name="T152"><text:s/>teisės aktų reikalavimus privalomi duomenys;<text:s/></text:span></text:p>
      <text:p text:style-name="P153"><text:span text:style-name="T154">17</text:span><text:span text:style-name="T155">) statytojas su prašymu informuoti visuomen</text:span><text:span text:style-name="T156">ę apie numatomą statinių projektavimą pateikė visus privalomus dokumentus, nurodytus Statybos įstatyme ir jo įgyvendinamuosiuose teisės aktuose;<text:s/></text:span></text:p>
      <text:p text:style-name="P157"><text:span text:style-name="T158">18</text:span><text:span text:style-name="T159">) laikytasi aplinkos ministro nustatytų visuomenės informavimo apie numatomą statinių projektavimą termi</text:span><text:span text:style-name="T160">nų.</text:span></text:p>
      <text:p text:style-name="P161"><text:span text:style-name="T162">4</text:span><text:span text:style-name="T163">. Inspekcijos pareigūnas turi teisę patikrinti ir šio straipsnio 3 dalyje nenurodytų statybą leidžiančio dokumento išdavimo ar įgytos teisės vykdyti statybos darbus reikalavimų atitiktį teisės aktams.</text:span></text:p>
      <text:p text:style-name="P164"><text:span text:style-name="T165">5</text:span><text:span text:style-name="T166">. Atlikdama statybą leidžiančių dokumen</text:span><text:span text:style-name="T167">tų išdavimo ar įgytos teisės vykdyti statybos darbus teisėtumo patikrinimus, Inspekcija, jeigu reikia, kreipiasi į Statybos įstatyme nurodytas statinio projektą tikrinančias institucijas ir kitus subjektus (jų padalinius), pateikdama privalomuosius nurodym</text:span><text:span text:style-name="T168">us</text:span><text:span text:style-name="T169"><text:s/></text:span><text:span text:style-name="T170">pateikti išvadas, ar statinio projekto sprendiniai atitinka teisės aktų reikalavimus.</text:span></text:p>
      <text:p text:style-name="P171"><text:span text:style-name="T172">6</text:span><text:span text:style-name="T173">. Jeigu asmuo pateikia skundą, statybą leidžiančio dokumento išdavimo ar įgytos teisės vykdyti statybos darbus teisėtumo patikrinimas turi būti atliktas per 20 da</text:span><text:span text:style-name="T174">rbo dienų nuo visų privalomų pateikti dokumentų, nurodytų privalomajame nurodyme, ir šio straipsnio 5 dalyje nurodytų išvadų gavimo dienos. Kai dėl objektyvių priežasčių per šį terminą patikrinimo negalima atlikti, Inspekcija gali šį terminą pratęsti, bet<text:s/></text:span><text:span text:style-name="T175">ne ilgiau kaip 20 darbo dienų, apie tai ne vėliau kaip per 2 darbo dienas nuo termino pratęsimo dienos raštu informuodama skundą pateikusį (patikrinimą inicijavusį) asmenį ir tikrinamą subjektą, nurodydama patikrinimo termino pratęsimo priežastis. Patikrin</text:span><text:span text:style-name="T176">imo rezultatai įforminami patikrinimo aktu. Patikrinimo aktą pasirašo patikrinimą atlikęs Inspekcijos pareigūnas. Patikrinimo akto kopija pateikiama statybą leidžiantį dokumentą išdavusiam viešojo administravimo subjektui ar teisę vykdyti statybos darbus į</text:span><text:span text:style-name="T177">gijusiam statytojui. Apie atliktą patikrinimą skundo pateikėjas informuojamas raštu per 5 darbo dienas nuo patikrinimo akto pasirašymo dienos ir pridedama teisės aktų nustatyta tvarka patvirtinta patikrinimo akto kopija.</text:span><text:s/></text:p>
      <text:p text:style-name="P178"><text:span text:style-name="T179">7</text:span><text:span text:style-name="T180">. Inspekcijos pareigūnas ne v</text:span><text:span text:style-name="T181">ėliau kaip po 5 darbo dienų nuo patikrinimo akto pasirašymo dienos priima sprendimą:<text:s/></text:span></text:p>
      <text:p text:style-name="P182"><text:span text:style-name="T183">1</text:span><text:span text:style-name="T184">)<text:s/></text:span>jeigu nustatyti techninio pobūdžio ar mažareikšmiai procedūriniai pažeidimai, taip pat jeigu nustatyti kiti pažeidimai, kuriuos galima pašalinti nepažeidžiant teisės<text:s/>aktų reikalavimų ir trečiųjų asmenų teisėtų interesų, – pateikti statybą leidžiantį dokumentą išdavusiam ar kitam viešojo administravimo subjektui ar statytojui privalomąjį nurodymą per jame nurodytą, bet ne ilgesnį negu vieno mėnesio terminą pašalinti nustatytus pažeidimus;</text:p>
      <text:p text:style-name="P185"><text:span text:style-name="T186">2</text:span><text:span text:style-name="T187">) jeigu nustatyta, kad išduodant statybą leidžiantį dokumentą ar pateikiant pranešimą apie statybos pradžią nebuvo sumokėta Statybos įstatymo 1 priede nustatyta įmoka (ar jos dalis) už savavališkos statybos įteisinimą, kai teisės<text:s/></text:span><text:span text:style-name="T188">aktų nustatyta tvarka ši įmoka privaloma, – pateikti Statybos įstatymo 1 priedo 10 punkte nurodytiems kaltiems asmenims privalomąjį nurodymą per jame nurodytą, bet ne ilgesnį nei 4 mėnesių terminą sumokėti įmoką (ar trūkstamą jos dalį); neįvykdžius privalo</text:span><text:span text:style-name="T189">mojo nurodymo, Inspekcija kreipiasi į teismą dėl įpareigojimo jį įvykdyti;</text:span></text:p>
      <text:p text:style-name="P190"><text:span text:style-name="T191">3</text:span><text:span text:style-name="T192">) šios dalies 1 ir 2 punktuose nenurodytais atvejais, kai teisė vykdyti statybos darbus įgyta neteisėtai:</text:span></text:p>
      <text:p text:style-name="P193"><text:span text:style-name="T194">a</text:span><text:span text:style-name="T195">) asmenys turi teisę per 3 mėnesių terminą, skaičiuojamą nuo<text:s/></text:span><text:span text:style-name="T196">patikrinimo akto pasirašymo dienos, pašalinti nustatytus pažeidimus (išskyrus atvejus, kai pagal imperatyvias teisės normas pažeidimų pašalinimas nėra galimas). Apie šio įstatymo nustatytą terminą pažeidimams pašalinti arba galimybę sudaryti taikos sutartį</text:span><text:span text:style-name="T197">, jeigu pažeidimai negali būti pašalinti per 3 mėnesius, asmenis informuoja Inspekcija. Jeigu per 3 mėnesių terminą dėl objektyvių aplinkybių pažeidimai negali būti pašalinti, tačiau už jų šalinimą atsakingi asmenys sutinka ir siūlo juos šalinti geranorišk</text:span><text:span text:style-name="T198">ai, tarp Inspekcijos ir atsakingų asmenų teisės aktų nustatyta tvarka gali būti sudaroma taikos sutartis dėl pažeidimų šalinimo, kuri teikiama tvirtinti teismui. Jeigu pažeidimai per 3 mėnesių terminą nepašalinami, Inspekcija per vieną mėnesį nuo 3 mėnesių</text:span><text:span text:style-name="T199"><text:s/>termino pasibaigimo dienos kreipiasi į teismą dėl teisės vykdyti statybos darbus panaikinimo, išskyrus atvejus, kai yra įsigaliojusi teismo nutartis dėl taikos sutarties patvirtinimo;</text:span></text:p>
      <text:p text:style-name="P200"><text:span text:style-name="T201">b</text:span><text:span text:style-name="T202">) kai pagal imperatyvias teisės normas tokio (-ių) pažeidimo (-ų)<text:s/></text:span><text:span text:style-name="T203">pašalinti negalima, Inspekcija per 2 mėnesius nuo patikrinimo akto, kuriame konstatuotas statybą leidžiančio dokumento išdavimo ar teisės vykdyti statybos darbus įgijimo neteisėtumas, pasirašymo dienos kreipiasi į teismą dėl statybą leidžiančio dokumento g</text:span><text:span text:style-name="T204">aliojimo ar teisės vykdyti statybos darbus įgijimo panaikinimo.</text:span></text:p>
      <text:p text:style-name="P205"><text:span text:style-name="T206">7</text:span><text:span text:style-name="T207">1</text:span><text:span text:style-name="T208">. Kai patikrinimo akte konstatuota, kad statybą leidžiantis dokumentas išduotas ar teisė vykdyti statybos darbus įgyta neteisėtai, statybos darbai, tęsiami nepašalinus pažeidimų, atl</text:span><text:span text:style-name="T209">iekami statytojo rizika. Apie tai, kad pasirašytas patikrinimo aktas, kuriame konstatuota, kad statybą leidžiantis dokumentas išduotas ar teisė vykdyti statybos darbus įgyta neteisėtai, Inspekcijos pareigūnas ne vėliau kaip kitą darbo dieną informuoja vals</text:span><text:span text:style-name="T210">tybės įmonę Registrų centrą dėl įrašo Nekilnojamojo turto registre padarymo, jam pateikdamas patikrinimo aktą be priedų, jeigu nėra techninių galimybių pateikti šios informacijos naudojantis informacinėmis sistemomis. Kai patikrinimo akte konstatuota, kad<text:s/></text:span><text:span text:style-name="T211">statybą leidžiantis dokumentas išduotas ar teisė vykdyti statybos darbus įgyta neteisėtai, tai nurodoma IS „Infostatyba“ prie viešai skelbiamų duomenų apie statybą leidžiantį dokumentą.</text:span></text:p>
      <text:p text:style-name="P212"><text:span text:style-name="T213">8</text:span><text:span text:style-name="T214">. Išsamią statybą leidžiančių dokumentų išdavimo ir teisės vykdyt</text:span><text:span text:style-name="T215">i statybos darbus įgijimo teisėtumo patikrinimų tvarką pagal Inspekcijos darbo planus tikrintinų statybą leidžiančių dokumentų rūšis nustato, su statybą leidžiančių dokumentų išdavimo ir teisės vykdyti statybos darbus įgijimo teisėtumo patikrinimais susiju</text:span><text:span text:style-name="T216">sių dokumentų formas ir</text:span><text:span text:style-name="T217"><text:s/></text:span><text:span text:style-name="T218">statybą leidžiančių dokumentų išdavimo ir teisės vykdyti statybos darbus įgijimo teisėtumui patikrinti pateiktinų dokumentų sąrašą tvirtina Inspekcijos viršininkas.“</text:span></text:p>
      <text:p text:style-name="P219"/>
      <text:p text:style-name="P220"><text:span text:style-name="T221">5</text:span><text:span text:style-name="T222"><text:s/>straipsnis.<text:s/></text:span><text:span text:style-name="T223">11 straipsnio pakeitimas</text:span></text:p>
      <text:p text:style-name="P224"><text:span text:style-name="T225">1</text:span><text:span text:style-name="T226">.</text:span><text:span text:style-name="T227"><text:tab/></text:span><text:span text:style-name="T228">Pakeist</text:span><text:span text:style-name="T229">i</text:span><text:span text:style-name="T230"><text:s/>11 straipsnio 3 dalies 5 punktą ir jį išdėstyti taip:</text:span></text:p>
      <text:p text:style-name="P231">„5) pagal turimus dokumentus patikrina statybą leidžiančio dokumento<text:span text:style-name="T232"><text:s/>ir teisės vykdyti statybos darbus</text:span><text:s/>teisėtumą (jeigu jis buvo privalomas) šio įstatymo 10 straipsnyje nustatyta tvarka,<text:s/><text:soft-page-break/>jeigu kyla<text:s/>abejonių dėl statybą leidžiančio dokumento<text:s/><text:span text:style-name="T233">ar teisės vykdyti statybos darbus<text:s/></text:span>teisėtumo.“</text:p>
      <text:p text:style-name="P234"><text:span text:style-name="T235">2</text:span><text:span text:style-name="T236">.</text:span><text:span text:style-name="T237"><text:tab/>Pakeisti 11 straipsnio 12 dalį ir ją išdėstyti taip:</text:span></text:p>
      <text:p text:style-name="P238"><text:span text:style-name="T239">„</text:span><text:span text:style-name="T240">12</text:span><text:span text:style-name="T241">. Statybos patikrinimo metu kilus įtarimų, kad statybą leidžiantis dokumentas išduotas ar teisė<text:s/></text:span><text:span text:style-name="T242">vykdyti statybos darbus įgyta neteisėtai, Inspekcija patikrina statybą leidžiančio dokumento išdavimo ar teisės vykdyti statybos darbus įgijimo teisėtumą ir atlieka kitus veiksmus šio įstatymo nustatyta tvarka.“</text:span></text:p>
      <text:p text:style-name="P243"/>
      <text:p text:style-name="P244"><text:span text:style-name="T245">6</text:span><text:span text:style-name="T246"><text:s/>straipsnis.<text:s/></text:span><text:span text:style-name="T247">14 straipsnio pakei</text:span><text:span text:style-name="T248">timas</text:span></text:p>
      <text:p text:style-name="P249"><text:span text:style-name="T250">1</text:span><text:span text:style-name="T251">.</text:span><text:span text:style-name="T252"><text:tab/>Pakeisti 14 straipsnio 2 dalies nuostatą iki dvitaškio ir ją išdėstyti taip:</text:span></text:p>
      <text:p text:style-name="P253">„2. Inspekcijos pareigūnas per 10 darbo dienų nuo savavališkos statybos akto surašymo dienos pateikia šio straipsnio 1 dalyje nurodytam asmeniui privalomąjį nurodymą dėl savavališkos statybos padarinių pašalinimo. Privalomajame nurodyme nurodoma, kad asmuo turi teisę teisės aktų nustatyta tvarka parengti projektinę dokumentaciją ir, sumokėjęs Statybos įstatymo 1 priede nustatytą įmoką už savavališkos statybos įteisinimą,<text:s/><text:span text:style-name="T254">įgyti teisę vykdyti statybos darbus</text:span>,<text:s/><text:span text:style-name="T255">šalinančią<text:s/></text:span>savavališkos statybos padarinius, tais atvejais, kai žemės sklype (teritorijoje), kuriame (kurioje) nustatyta savavališka statyba, tokios paskirties naujo statinio statyba yra galima arba tokie šio statinio rekonstravimo, remonto ar griovimo darbai yra galimi pagal galiojančius detaliuosius planus ar žemės valdos projektus (jeigu jie privalomi), taip pat bendruosius planus ar specialiojo teritorijų planavimo dokumentus ir tokia statyba neprieštarauja imperatyviems aplinkos apsaugos, paveldosaugos, saugomų teritorijų apsaugos teisės aktų reikalavimams. Taip pat asmeniui nurodoma vienu iš šių būdų pašalinti savavališkos statybos padarinius:“.</text:p>
      <text:p text:style-name="P256"><text:span text:style-name="T257">2</text:span><text:span text:style-name="T258">.</text:span><text:span text:style-name="T259"><text:tab/>Pakeisti 14 straipsnio 5 dalį ir ją išdėstyti taip:</text:span></text:p>
      <text:p text:style-name="P260"><text:span text:style-name="T261">„</text:span><text:span text:style-name="T262">5</text:span><text:span text:style-name="T263">. Asmenys turi teisę teisės aktų nustatyta tvarka parengti statinio projektą ir, sumokėję Sta</text:span><text:span text:style-name="T264">tybos įstatymo 1 priede nustatytą įmoką už savavališkos statybos įteisinimą, įgyti teisę vykdyti statybos darbus tais atvejais, kai žemės sklype (teritorijoje), kuriame (kurioje) yra savavališka<text:s/></text:span><text:soft-page-break/><text:span text:style-name="T265">statyba, tokios paskirties naujo statinio statyba yra galima<text:s/></text:span><text:span text:style-name="T266">arba tokie šio statinio rekonstravimo, remonto ar griovimo darbai yra galimi pagal galiojančius detaliuosius planus ar žemės valdos projektus (jeigu jie privalomi), taip pat bendruosius planus ar specialiojo teritorijų planavimo dokumentus ir tokia statyba</text:span><text:span text:style-name="T267"><text:s/>neprieštarauja imperatyviems aplinkos apsaugos, paveldosaugos, saugomų teritorijų apsaugos teisės aktų reikalavimams.“<text:s/></text:span></text:p>
      <text:p text:style-name="P268"><text:span text:style-name="T269">3</text:span><text:span text:style-name="T270">.</text:span><text:span text:style-name="T271"><text:tab/>Pakeisti 14 straipsnio 6 dalį ir ją išdėstyti taip:</text:span></text:p>
      <text:p text:style-name="P272"><text:span text:style-name="T273">„</text:span><text:span text:style-name="T274">6</text:span><text:span text:style-name="T275">. Jeigu asmuo per šio straipsnio 2 dalyje nustatyto privalomojo nuro</text:span><text:span text:style-name="T276">dymo įvykdymo terminą įgyja teisę vykdyti statybos darbus, jis apie tai raštu informuoja Inspekciją. Inspekcija per 10 darbo dienų nuo teisės vykdyti statybos darbus įgijimo dienos patikrina statybą leidžiančio dokumento ir teisės vykdyti statybos darbus į</text:span><text:span text:style-name="T277">gijimo teisėtumą šio įstatymo 10 straipsnyje nustatyta tvarka ir:</text:span></text:p>
      <text:p text:style-name="P278"><text:span text:style-name="T279">1</text:span><text:span text:style-name="T280">) nustačiusi, kad teisė vykdyti statybos darbus įgyta ar statybą leidžiantis dokumentas išduotas neteisėtai, priima sprendimą dėl kreipimosi į teismą dėl šio dokumento galiojimo ar įgytos</text:span><text:span text:style-name="T281"><text:s/>teisės panaikinimo;</text:span></text:p>
      <text:p text:style-name="P282"><text:span text:style-name="T283">2</text:span><text:span text:style-name="T284">) nustačiusi, kad teisė vykdyti statybos darbus įgyta teisėtai, per 10 darbo dienų patikrina savavališkai pastatyto statinio (statinių) atitiktį statinio projekto, pagal kurį įgyta teisė vykdyti statybos darbus, sprendiniams ir, j</text:span><text:span text:style-name="T285">eigu statinys atitinka esminius statinio projekto sprendinius, per 5 darbo dienas pažymi privalomajame nurodyme, kad jis įvykdytas; jeigu statinys neatitinka statinio projekto esminių sprendinių, laikoma, kad privalomasis nurodymas neįvykdytas, ir suėjus p</text:span><text:span text:style-name="T286">rivalomojo nurodymo įvykdymo terminui Inspekcija privalomąjį nurodymą perduoda priverstinai vykdyti antstoliui, išskyrus atvejus, kai iškelta byla dėl privalomojo nurodymo teisėtumo arba privalomojo nurodymo įvykdymo termino pratęsimo. Tokiais atvejais pri</text:span><text:span text:style-name="T287">valomasis nurodymas, jeigu buvo skundžiamas jo teisėtumas, perduodamas vykdyti antstoliui po teismo sprendimo nepanaikinti privalomojo nurodymo įsiteisėjimo arba kai sueina teismo nustatyti papildomi privalomojo nurodymo įvykdymo terminai ar įsiteisėja tei</text:span><text:span text:style-name="T288">smo sprendimas dėl privalomojo nurodymo termino nepratęsimo.“</text:span></text:p>
      <text:p text:style-name="P289"><text:span text:style-name="T290">4</text:span><text:span text:style-name="T291">.</text:span><text:span text:style-name="T292"><text:tab/>Pakeisti 14 straipsnio 7 dalį ir ją išdėstyti taip:</text:span></text:p>
      <text:p text:style-name="P293"><text:span text:style-name="T294">„</text:span><text:span text:style-name="T295">7</text:span><text:span text:style-name="T296">. Jeigu asmuo per nustatytą privalomojo nurodymo įvykdymo terminą šio straipsnio 2 dalyje nurodyto nurodymo neįvykdo arba neg</text:span><text:span text:style-name="T297">auna statybą leidžiančio dokumento (kai jis privalomas) ir neįgyja teisės vykdyti statybos darbus, Inspekcija privalomąjį nurodymą perduoda priverstinai vykdyti antstoliui, išskyrus atvejus, kai iškelta byla dėl privalomojo nurodymo teisėtumo arba privalom</text:span><text:span text:style-name="T298">ojo nurodymo įvykdymo termino pratęsimo. Tokiais atvejais privalomasis nurodymas, jeigu buvo skundžiamas jo teisėtumas, perduodamas vykdyti antstoliui po teismo sprendimo nepanaikinti privalomojo nurodymo įsiteisėjimo arba kai sueina teismo nustatyti papil</text:span><text:span text:style-name="T299">domi privalomojo nurodymo įvykdymo terminai ar įsiteisėja teismo sprendimas dėl privalomojo nurodymo termino nepratęsimo.“</text:span></text:p>
      <text:p text:style-name="P300"><text:span text:style-name="T301">5</text:span><text:span text:style-name="T302">. Pakeisti 14 straipsnio 9 dalies 1 punktą ir jį išdėstyti taip:</text:span></text:p>
      <text:p text:style-name="P303">„1) leisti teisės aktų nustatyta tvarka parengti projektinę dokumentaciją ir, sumokėjus Statybos įstatymo 1 priede nustatytą įmoką už savavališkos statybos įteisinimą, gauti statybą leidžiantį dokumentą<text:s/><text:span text:style-name="T304">(kai jis privalomas) ir įgyti teisę vykdyti statybos darbus</text:span>,<text:s/><text:span text:style-name="T305">šalinančią<text:s/></text:span>savavališkos statybos padarinius, tais<text:s/>atvejais, kai žemės sklype (teritorijoje), kuriame (kurioje) nustatyta savavališka statyba, tokios paskirties naujo statinio statyba yra galima arba tokie šio statinio rekonstravimo, remonto ar griovimo darbai yra galimi pagal galiojančius detaliuosius planus ar žemės valdos projektus (jeigu jie privalomi), taip pat bendruosius planus ar specialiojo teritorijų planavimo dokumentus ir tokia statyba neprieštarauja imperatyviems aplinkos apsaugos, paveldosaugos, saugomų teritorijų apsaugos teisės aktų reikalavimams; šių veiksmų per nustatytą terminą neatlikus, – vykdyti šios dalies 2–5 punktuose nurodytus reikalavimus;“.</text:p>
      <text:p text:style-name="P306"/>
      <text:p text:style-name="P307"><text:span text:style-name="T308">7</text:span><text:span text:style-name="T309"><text:s/>straipsnis.<text:s/></text:span><text:span text:style-name="T310">15 straipsnio pakeitimas</text:span></text:p>
      <text:p text:style-name="P311"><text:span text:style-name="T312">1</text:span><text:span text:style-name="T313">.</text:span><text:span text:style-name="T314"><text:tab/>Pakeisti 15 straipsnio 1 dalį ir ją išdėstyti taip:</text:span></text:p>
      <text:p text:style-name="P315"><text:span text:style-name="T316">„</text:span><text:span text:style-name="T317">1</text:span><text:span text:style-name="T318">. Vykdant teismų sprendimus<text:s/></text:span><text:span text:style-name="T319">valstybės naudai dėl savavališkos statybos, statybos pagal neteisėtai įgytą teisę vykdyti statybos darbus ir statybos, kuri nėra savavališka ir nėra vykdoma<text:s/></text:span><text:soft-page-break/><text:span text:style-name="T320">pagal neteisėtai įgytą teisę vykdyti statybos darbus, bet neatitinka statinio projekto sprendinių a</text:span><text:span text:style-name="T321">r pažeidžia teisės aktų reikalavimus, padarinių šalinimo valstybei atstovauja Inspekcija.“</text:span></text:p>
      <text:p text:style-name="P322"><text:span text:style-name="T323">2</text:span><text:span text:style-name="T324">.</text:span><text:span text:style-name="T325"><text:tab/>Pakeisti 15 straipsnio 5 dalį ir ją išdėstyti taip:</text:span></text:p>
      <text:p text:style-name="P326"><text:span text:style-name="T327">„</text:span><text:span text:style-name="T328">5</text:span><text:span text:style-name="T329">. Išsamias savavališkos statybos, statybos pagal neteisėtai įgytą teisę vykdyti statybos darbus ir</text:span><text:span text:style-name="T330"><text:s/>statybos, kuri nėra savavališka ir nėra vykdoma pagal neteisėtai įgytą teisę vykdyti statybos darbus, bet neatitinka statinio projekto sprendinių ar pažeidžia teisės aktų reikalavimus, padarinių šalinimo pagal teismo sprendimą ar privalomąjį nurodymą orga</text:span><text:span text:style-name="T331">nizavimo procedūras, kurias vykdo Inspekcija, nustato ir surašomų dokumentų formas tvirtina Inspekcijos viršininkas.“</text:span></text:p>
      <text:p text:style-name="P332"/>
      <text:p text:style-name="P333"><text:span text:style-name="T334">8</text:span><text:span text:style-name="T335"><text:s/>straipsnis.<text:s/></text:span><text:span text:style-name="T336">23 straipsnio pakeitimas</text:span></text:p>
      <text:p text:style-name="P337"><text:span text:style-name="T338">Pakeisti 23 straipsnio 1 dalies 13 punktą ir jį išdėstyti taip:</text:span></text:p>
      <text:p text:style-name="P339"><text:span text:style-name="T340">„</text:span><text:span text:style-name="T341">13</text:span><text:span text:style-name="T342">) kreiptis į teismą dėl statybos pagal<text:s/></text:span><text:span text:style-name="T343">neteisėtai įgytą teisę vykdyti statybos darbus</text:span><text:span text:style-name="T344"><text:s/>padarinių šalinimo, jeigu statybą leidžiančio dokumento galiojimas<text:s/></text:span><text:span text:style-name="T345">ar teisė vykdyti statybos darbus</text:span><text:span text:style-name="T346"><text:s/>teismo sprendimu<text:s/></text:span><text:span text:style-name="T347">panaikinta</text:span><text:span text:style-name="T348"><text:s/>pagal Inspekcijos ar prokuratūros prašymą;</text:span><text:span text:style-name="T349">“.</text:span></text:p>
      <text:p text:style-name="P350"/>
      <text:p text:style-name="P351"><text:span text:style-name="T352">9</text:span><text:span text:style-name="T353"><text:s/>straipsnis.<text:s/></text:span><text:span text:style-name="T354">25</text:span><text:span text:style-name="T355">1</text:span><text:span text:style-name="T356"><text:s/>straipsnio pakeitimas</text:span></text:p>
      <text:p text:style-name="P357"><text:span text:style-name="T358">1</text:span><text:span text:style-name="T359">.</text:span><text:span text:style-name="T360"><text:tab/>Pakeisti 25</text:span><text:span text:style-name="T361">1</text:span><text:span text:style-name="T362"><text:s/>straipsnio 1 dalies 10 punktą ir jį išdėstyti taip:</text:span></text:p>
      <text:p text:style-name="P363"><text:span text:style-name="T364">„</text:span><text:span text:style-name="T365">10</text:span><text:span text:style-name="T366">) skundas paduotas dėl pažeidimų vykdant statybą, kai statybos darbams nereikia nei rengti statinio projekto, nei gauti staty</text:span><text:span text:style-name="T367">bą leidžiančio dokumento,<text:s/></text:span><text:span text:style-name="T368">nei įgyti teisės vykdyti statybos darbus,</text:span><text:span text:style-name="T369"><text:s/>išskyrus atvejus, kai: įvyko ar gresia statinio avarija; statinio statyba toje vietoje pagal teisės aktus negalima, jeigu įtariama, kad statant tokį statinį yra pažeistas viešasis interesa</text:span><text:span text:style-name="T370">s; rašytinį sutikimą dėl statybos privaloma gauti iš valstybinės žemės patikėtinio, kai statyba vykdoma valstybinėje žemėje (išskyrus atvejus, kai skundas paduotas dėl inžinerinių statinių – užtvaros (tvoros, aptvaro, diendaržio, voljero), atraminės sienel</text:span><text:span text:style-name="T371">ės, liepto ir plokščio horizontalaus inžinerinio statinio – dėl kurių skundus nagrinėja<text:s/></text:span>žemės naudojimo valstybinę kontrolę<text:span text:style-name="T372"><text:s/>vykdantis<text:s/></text:span><text:soft-page-break/><text:span text:style-name="T373">viešojo administravimo subjektas (tokiu atveju skundas persiunčiamas nagrinėti pagal kompetenciją);“.</text:span></text:p>
      <text:p text:style-name="P374"><text:span text:style-name="T375">2</text:span><text:span text:style-name="T376">.</text:span><text:span text:style-name="T377"><text:tab/>Pakeisti<text:s/></text:span><text:span text:style-name="T378">25</text:span><text:span text:style-name="T379">1</text:span><text:span text:style-name="T380"><text:s/>straipsnio 1 dalies 11 punktą ir jį išdėstyti taip:</text:span></text:p>
      <text:p text:style-name="P381"><text:span text:style-name="T382">„</text:span><text:span text:style-name="T383">1</text:span>1<text:span text:style-name="T384">) skundas paduotas dėl statybos teisėtumo, negavus bendraturčių sutikimų, kai statybos darbams atlikti turi būti parengtas statinio projektas, bet<text:s/></text:span><text:span text:style-name="T385">teisės vykdyti statybos darbus įgyti<text:s/></text:span><text:span text:style-name="T386">neprivaloma</text:span><text:span text:style-name="T387">, išskyrus atvejus, kai sutikimą reikia gauti iš valstybinės žemės patikėtinio;“.</text:span></text:p>
      <text:p text:style-name="P388"/>
      <text:p text:style-name="P389"><text:span text:style-name="T390">10</text:span><text:span text:style-name="T391"><text:tab/>straipsnis.<text:s/></text:span><text:span text:style-name="T392">Įstatymo įsigaliojimas ir įgyvendinimas</text:span></text:p>
      <text:p text:style-name="P393"><text:span text:style-name="T394">1</text:span><text:span text:style-name="T395">.</text:span><text:span text:style-name="T396"><text:tab/>Šis įstatymas, išskyrus šio straipsnio 2 dalį</text:span><text:span text:style-name="T397">, įsigalioja 2024 m. liepos 1 d</text:span><text:span text:style-name="T398">.</text:span></text:p>
      <text:p text:style-name="P399"><text:span text:style-name="T400">2</text:span><text:span text:style-name="T401">.</text:span><text:span text:style-name="T402"><text:tab/></text:span><text:span text:style-name="T403">Aplinkos ministras ir Inspekcijos viršininkas iki<text:s/></text:span><text:span text:style-name="T404">2024 m. birželio 30 d.<text:s/></text:span><text:span text:style-name="T405">priima šio įstatymo įgyvendinamuosius teisės aktus.</text:span></text:p>
      <text:p text:style-name="P406"/>
      <text:p text:style-name="P407"><text:span text:style-name="T408">Skelbiu šį Lietuvos Respublikos Seimo priimtą įstatymą.</text:span></text:p>
      <text:p text:style-name="P409"/>
      <text:p text:style-name="P410"/>
      <text:p text:style-name="Normal">Respublikos Prezidentas</text:p>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Vencienė</meta:initial-creator>
    <dc:creator>adlibuser</dc:creator>
    <meta:creation-date>2023-05-17T17:22:00Z</meta:creation-date>
    <dc:date>2023-05-17T17:22: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11" meta:paragraph-count="99" meta:word-count="2616" meta:character-count="20622" meta:row-count="266" meta:non-whitespace-character-count="18105"/>
  </office:meta>
</office:document-meta>
</file>