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color="#000000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2.1048in"/>
        </style:tab-stops>
      </style:paragraph-properties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<text:s/></text:span><text:span text:style-name="T10">DAILĖS<text:s/></text:span><text:span text:style-name="T11">MOKYKLOS</text:span><text:span text:style-name="T12"><text:s/></text:span><text:span text:style-name="T13">2021 METų VEIKLOS<text:s/></text:span><text:span text:style-name="T14">ATASKAIT</text:span><text:span text:style-name="T15">ai</text:span></text:p>
      <text:p text:style-name="P16"/>
      <text:p text:style-name="P17">2022 m. gegužės <text:s text:c="7"/>d. Nr. T-</text:p>
      <text:h text:style-name="P18" text:outline-level="2">Šiauliai</text:h>
      <text:p text:style-name="P19"/>
      <text:p text:style-name="P20"/>
      <text:p text:style-name="P21"><text:span text:style-name="T22">Vadovaudamasi Lietuvos Respublikos vietos savivaldos įstatymo 16 straipsnio 2 dalies 19 punktu,</text:span><text:span text:style-name="T23"><text:s/>Šiaulių miesto savivaldybės taryba n u s p r e n d ž i a:</text:span></text:p>
      <text:p text:style-name="P24"><text:span text:style-name="T25">Pritarti (Nepritarti) Šiaulių dailės mokyklos</text:span><text:span text:style-name="T26"><text:s/>20</text:span><text:span text:style-name="T27">21</text:span><text:span text:style-name="T28"><text:s/>metų veiklos ataskait</text:span><text:span text:style-name="T29">ai (pridedama).</text:span></text:p>
      <text:p text:style-name="P30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1"/>
      <text:p text:style-name="P32"/>
      <text:p text:style-name="P33">Savivaldybės meras<text:tab/><text:tab/><text:tab/><text:tab/><text:tab/><text:tab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2-04-07T05:45:00Z</meta:creation-date>
    <dc:date>2022-04-07T05:45:00Z</dc:date>
    <meta:print-date>2015-09-04T08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7" meta:character-count="744" meta:row-count="20" meta:non-whitespace-character-count="661"/>
  </office:meta>
</office:document-meta>
</file>