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-0.0194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 U T A R I M A S <text:s text:c="2"/></text:p>
      <text:p text:style-name="P13">DĖL LIETUVOS RESPUBLIKOS</text:p>
      <text:p text:style-name="P14">BAUDŽIAMOJO PROCESO KODEKSO 168 STRAIPSNIO PAKEITIMO ĮSTATYMO PROJEKTO NR. XIIP-1573 IR LIETUVOS RESPUBLIKOS BAUDŽIAMOJO PROCESO KODEKSO 154, 155, 173 STRAIPSNIŲ PAKEITIMO ĮSTATYMO<text:s/></text:p>
      <text:p text:style-name="P15"><text:span text:style-name="T16">PROJEKTO NR. XIIP-1974</text:span></text:p>
      <text:p text:style-name="P17"/>
      <text:p text:style-name="P18">2014 <text:s/>m. <text:s text:c="21"/>d. Nr.</text:p>
      <text:p text:style-name="P19">Vilnius</text:p>
      <text:p text:style-name="P20"/>
      <text:p text:style-name="P21"><text:span text:style-name="T22">Vado</text:span><text:span text:style-name="T23">vaudamasi Lietuvos Respublikos Seimo statuto 138 straipsnio 3 dalimi ir atsižvelgdama į Lietuvos Respublikos Seimo valdybos 2014 m. gruodžio 3 d. sprendimo Nr. SV-S-863 „Dėl įstatymų projektų išvadų“ 1 ir 2 punktus, <text:s/>Lietuvos Respublikos Vyriausybė <text:s/>n u t<text:s/></text:span><text:span text:style-name="T24">a r i a :</text:span></text:p>
      <text:p text:style-name="P25"><text:span text:style-name="T26">1</text:span><text:span text:style-name="T27">. Pritarti Lietuvos Respublikos baudžiamojo proceso kodekso (toliau – BPK) 168 straipsnio pakeitimo įstatymo projektui Nr. XIIP-1573 (toliau – įstatymo projektas Nr. XIIP-1573), tačiau, siekiant išvengti dabar galiojančio termino pailginimo<text:s/></text:span><text:span text:style-name="T28">(kadangi aiškinamajame rašte nurodytas tikslas nėra susijęs su termino ilginimu, bet su situacijų, kada dabar galiojantis terminas sutrumpėja dėl poilsio ar švenčių dienų, išvengimu), siūlytume apsvarstyti nustatyto termino pakeitimą – vietoj 10 darbo dien</text:span><text:span text:style-name="T29">ų nustatyti, pavyzdžiui, 7 darbo dienas.<text:s/></text:span></text:p>
      <text:p text:style-name="P30"><text:span text:style-name="T31">2</text:span><text:span text:style-name="T32">. Nepritarti Lietuvos Respublikos baudžiamojo proceso kodekso (toliau – BPK) 154, 155, 173 straipsnių pakeitimo įstatymo projektui Nr. XIIP-1974 (toliau – įstatymo projektas Nr. XIIP-1974) dėl toliau nurodytų<text:s/></text:span><text:span text:style-name="T33">priežasčių:</text:span></text:p>
      <text:p text:style-name="P34"><text:span text:style-name="T35">2.1</text:span><text:span text:style-name="T36">. Subjekto, sankcionuojančio dviejų procesinių prievartos priemonių – elektroninių ryšių tinklais perduodamos informacijos kontrolės, jos fiksavimo ir kaupimo ir prokuroro teisės susipažinti su informacija – skyrimą, pakeitimas pridėtinės<text:s/></text:span><text:span text:style-name="T37">vertės neturės. Apylinkės teismo pirmininkas šią funkciją galės pavesti bet kuriam teisėjui (ir teisėjui, atliekančiam ikiteisminio tyrimo teisėjo funkcijas), tad situacija iš esmės liks nepakitusi.<text:s/></text:span></text:p>
      <text:p text:style-name="P38"><text:span text:style-name="T39">2.2</text:span><text:span text:style-name="T40">. Vadovaujantis Lietuvos Respublikos teismų įstat</text:span><text:span text:style-name="T41">ymo 51 straipsnio 1 dalimi, apylinkės teismo teisėju gali būti skiriamas nepriekaištingos reputacijos Lietuvos Respublikos pilietis, turintis aukštąjį universitetinį teisinį išsilavinimą – teisės bakalauro ir teisės magistro kvalifikacinius laipsnius arba<text:s/></text:span><text:span text:style-name="T42">teisininko profesinį kvalifikacinį laipsnį (vienpakopį teisinį universitetinį išsilavinimą), atitinkantis įstatymų nustatytus reikalavimus, būtinus išduodant asmens patikimumo pažymėjimą arba leidimą dirbti ar susipažinti su įslaptinta informacija, pateikę</text:span><text:span text:style-name="T43">s sveikatos pažymėjimą, turintis ne mažesnį kaip penkerių metų teisinio darbo stažą ir išlaikęs pretendentų į teisėjus egzaminą. Nuo pretendentų į teisėjus egzamino atleidžiamas teisės krypties socialinių mokslų daktaras ir habilituotas daktaras, asmuo, tu</text:span><text:span text:style-name="T44">rintis ne mažesnį kaip penkerių metų teisėjo darbo stažą, jeigu nuo darbo teisėju pabaigos praėjo ne daugiau kaip penkeri metai. Atsižvelgiant į šią nuostatą, visiems apylinkės teismo teisėjams (tarp jų ir apylinkės teismo pirmininkams, ir ikiteisminio tyr</text:span><text:span text:style-name="T45">imo teisėjams) taikomi vienodi kompetencijos reikalavimai. Atkreiptinas dėmesys ir į tai, kad ne subjekto, sankcionuojančio procesinių prievartos priemonių skyrimą, keitimas, o tai, kad skiriant šias priemones dalyvaujantys pareigūnai tinkamai taiko nuosta</text:span><text:span text:style-name="T46">tas, gali padėti išspręsti aiškinamajame rašte minimas problemas.<text:s/></text:span></text:p>
      <text:p text:style-name="P47"><text:span text:style-name="T48">2.3</text:span><text:span text:style-name="T49">. BPK nustatyta tokia sistema, kad ikiteisminio tyrimo stadijoje kaip teismų atstovas dalyvauja tik ikiteisminio tyrimo teisėjas. Joks kitas teisėjas nedalyvauja ikiteisminio tyrimo<text:s/></text:span><text:span text:style-name="T50">veiksmuose. Be to, Lietuvos Respublikos kriminalinės žvalgybos įstatymo tikslas ir uždaviniai yra kitokie nei BPK, todėl nesiūlytina BPK įtvirtinti analogišką modelį kaip Kriminalinės žvalgybos įstatyme.<text:s/></text:span></text:p>
      <text:p text:style-name="P51"><text:span text:style-name="T52">3</text:span><text:span text:style-name="T53">. Įstatymo projektas Nr. XIIP-1573 ir įstaty</text:span><text:span text:style-name="T54">mo projektas Nr. XIIP-1974 turi būti pakoreguoti pagal Teisės aktų projektų rengimo rekomendacijų, patvirtintų Lietuvos Respublikos teisingumo ministro 2013 m. gruodžio 23 d. įsakymu Nr. 1R-298 „Dėl Teisės aktų projektų rengimo rekomendacijų patvirtinimo“,</text:span><text:span text:style-name="T55"><text:s/>nuostatas.</text:span></text:p>
      <text:p text:style-name="P56"/>
      <text:p text:style-name="P57"/>
      <text:p text:style-name="P58"><text:span text:style-name="T59">Ministras Pirmininkas</text:span></text:p>
      <text:p text:style-name="P60"/>
      <text:p text:style-name="P61">Teisingumo ministr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R</meta:initial-creator>
    <dc:creator>CLUSadmin</dc:creator>
    <meta:creation-date>2014-12-19T08:44:00Z</meta:creation-date>
    <dc:date>2014-12-19T08:44:00Z</dc:date>
    <meta:print-date>2014-12-17T07:09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9" meta:word-count="501" meta:character-count="3979" meta:row-count="81" meta:non-whitespace-character-count="3497"/>
  </office:meta>
</office:document-meta>
</file>