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size="10pt" style:font-size-asian="10pt"/>
    </style:style>
    <style:style style:name="P9" style:parent-style-name="Normal" style:family="paragraph">
      <style:paragraph-properties fo:widows="0" fo:orphans="0" style:snap-to-layout-grid="false" style:vertical-align="baseline" fo:text-indent="5.3388in">
        <style:tab-stops>
          <style:tab-stop style:type="left" style:position="0in"/>
        </style:tab-stops>
      </style:paragraph-properties>
      <style:text-properties fo:font-weight="bold" style:font-weight-asian="bold" fo:language="en" fo:country="US" fo:hyphenate="false"/>
    </style:style>
    <style:style style:name="P10" style:parent-style-name="Normal" style:family="paragraph">
      <style:paragraph-properties fo:widows="0" fo:orphans="0" style:snap-to-layout-grid="false" fo:text-align="end" style:vertical-align="baseline">
        <style:tab-stops>
          <style:tab-stop style:type="left" style:position="0in"/>
        </style:tab-stops>
      </style:paragraph-properties>
      <style:text-properties fo:font-weight="bold" style:font-weight-asian="bold" fo:language="en" fo:country="US" fo:hyphenate="false"/>
    </style:style>
    <style:style style:name="P11" style:parent-style-name="Normal" style:family="paragraph">
      <style:paragraph-properties fo:widows="0" fo:orphans="0" style:snap-to-layout-grid="false" fo:text-align="end" style:vertical-align="baseline">
        <style:tab-stops>
          <style:tab-stop style:type="left" style:position="0in"/>
        </style:tab-stops>
      </style:paragraph-properties>
      <style:text-properties fo:font-weight="bold" style:font-weight-asian="bold" fo:hyphenate="false"/>
    </style:style>
    <style:style style:name="P12"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fo:background-color="#FFFF00"/>
    </style:style>
    <style:style style:name="P21" style:parent-style-name="Normal" style:family="paragraph">
      <style:paragraph-properties fo:text-align="justify"/>
      <style:text-properties style:font-size-complex="12pt" fo:background-color="#FFFF00"/>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1" style:parent-style-name="Normal" style:family="paragraph">
      <style:paragraph-properties fo:margin-left="3.83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8395in">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text-align="justify" fo:margin-left="3.839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b 62.5%"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1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3in"/>
      <style:text-properties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widows="0" fo:orphans="0"/>
    </style:style>
  </office:automatic-styles>
  <office:body>
    <office:text text:use-soft-page-breaks="true">
      <text:p text:style-name="P1"/>
      <text:p text:style-name="P8"/>
      <text:p text:style-name="P9">Projektas</text:p>
      <text:p text:style-name="P10"/>
      <text:p text:style-name="P11"/>
      <text:p text:style-name="P12"/>
      <text:p text:style-name="P13">LIETUVOS RESPUBLIKOS APLINKOS MINISTRAS</text:p>
      <text:p text:style-name="P14"/>
      <text:p text:style-name="P15">ĮSAKYMAS</text:p>
      <text:p text:style-name="P16">DĖL LIETUVOS RSPUBLIKOS APLINKOS MINISTRO 2019 M.SPALIO 11 D. ĮSAKYMO NR. D1-605 „ DĖL KLIMATO KAITOS PROGRAMOS<text:s/>KOMPENSACINIŲ IŠMOKŲ FIZINIAMS ASMENIMS MAŽIAU TARŠIŲ JUDUMO PRIEMONIŲ ĮSIGIJIMUI SKATINIMO TVARKOS APRAŠO PATVIRTINIMO“ PAKEITIMO</text:p>
      <text:p text:style-name="P17"/>
      <text:p text:style-name="P18">2021 m. <text:s text:c="23"/>d. Nr.<text:s/></text:p>
      <text:p text:style-name="P19">Vilnius</text:p>
      <text:p text:style-name="P20"/>
      <text:p text:style-name="P21"/>
      <text:p text:style-name="P22"><text:span text:style-name="T23">P a k e i č i u Klimato kaitos programos kompensacinių išmokų fiziniams asmenims mažiau taršių judumo priemonių įsigijimui skatinimo tvarkos aprašą, patvirtintą Lietuvos Respublikos aplinkos ministro 2019 m. spalio 11 d. įsakymu Nr. D1-605 „Dėl Klimato kai</text:span><text:span text:style-name="T24">tos programos kompensacinių išmokų fiziniams asmenims mažiau taršių judumo priemonių įsigijimui skatinimo tvarkos aprašo patvirtinimo“ ir jį išdėstau nauja redakcija (pridedama).<text:s/></text:span></text:p>
      <text:p text:style-name="P25"/>
      <text:p text:style-name="P26"/>
      <text:p text:style-name="P27"/>
      <text:p text:style-name="P28">Aplinkos ministras<text:span text:style-name="T29"><text:tab/><text:s/></text:span><text:span text:style-name="T30"><text:tab/></text:span><text:span text:style-name="T31"><text:tab/></text:span><text:span text:style-name="T32"><text:tab/><text:s text:c="17"/></text:span><text:span text:style-name="T33"><text:tab/></text:span></text:p>
      <text:p text:style-name="P34"/>
      <text:p text:style-name="P41"><text:span text:style-name="T42">PATVIRTINTA</text:span></text:p>
      <text:p text:style-name="P43">Lietuvos Respublikos aplinkos ministro</text:p>
      <text:p text:style-name="P44">2019 m. spalio 11 d. įsakymu Nr. D1-605</text:p>
      <text:p text:style-name="P45">(Lietuvos Respublikos aplinkos ministro</text:p>
      <text:p text:style-name="P46">2021 m. <text:s text:c="8"/>d. įsakymu Nr. D1-</text:p>
      <text:p text:style-name="P47">redakcija)</text:p>
      <text:p text:style-name="P48"/>
      <text:p text:style-name="P49"/>
      <text:p text:style-name="P50"><text:span text:style-name="T51">KLIMATO KAITOS PROGRAMOS KOMPENSACINIŲ IŠMOKŲ FIZINIAMS ASMENIMS MAŽIAU TARŠIŲ JUDUMO PRIEMONIŲ ĮSIGIJIMUI SKATIN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kompensacinių išmokų fiziniams asmenims mažiau taršių</text:span><text:span text:style-name="T62"><text:s/>judumo priemonių įsigijimui skatinimo tvarkos aprašas (toliau – Tvarkos aprašas) nustato prašymų pateikimo, vertinimo ir kompensacinių išmokų skyrimo tvarką ir sąlygas.</text:span></text:p>
      <text:p text:style-name="P63"><text:span text:style-name="T64">2</text:span><text:span text:style-name="T65">. Kompensacinės išmokos fiziniams asmenims teikiamos pagal Klimato kaitos program</text:span><text:span text:style-name="T66">os (toliau – Programa) lėšų naudojimo 2021 m. sąmatoje,<text:s/></text:span><text:span text:style-name="T67">patvirtintoje Lietuvos Respublikos</text:span><text:span text:style-name="T68"><text:s/></text:span><text:span text:style-name="T69">Vyriausybės<text:s/></text:span><text:span text:style-name="T70">2021 m. k</text:span><text:span text:style-name="T71">ovo</text:span><text:span text:style-name="T72"><text:s/>31 d. nutarimu Nr. 194<text:s/></text:span><text:span text:style-name="T73">„Dėl<text:s/></text:span><text:span text:style-name="T74">Klimato kaitos programos lėšų naudojimo 2021 m. sąmatos patvirtinimo“</text:span><text:span text:style-name="T75"><text:s/>(toliau – metinė sąmata) ir Programos lėšų</text:span><text:span text:style-name="T76"><text:s/>naudojimo metinės sąmatos detalizuojančiame plane (toliau – metinę sąmatą detalizuojantis planas) patvirtintą priemonę, skirtą mažiau taršių judumo priemonių įsigijimo skatinimui (toliau – Priemonė), siekiant mažinti išmetamų šiltnamio efektą sukeliančių<text:s/></text:span><text:span text:style-name="T77">dujų (toliau – ŠESD) kiekį transporto sektoriuje ir gerinti oro kokybę.</text:span><text:s/></text:p>
      <text:p text:style-name="P78"><text:span text:style-name="T79">3</text:span><text:span text:style-name="T80">. Lietuvos Respublikos aplinkos ministerija (toliau – Ministerija) nustato finansavimo sąlygas ir skiria lėšas kompensacinėms išmokoms.<text:s/></text:span></text:p>
      <text:p text:style-name="P81"><text:span text:style-name="T82">4</text:span><text:span text:style-name="T83">. Lietuvos Respublikos aplinkos mini</text:span><text:span text:style-name="T84">sterijos Aplinkos projektų valdymo agentūra (toliau – Agentūra) savo interneto svetainėje skelbia kvietimus teikti prašymus kompensacinei išmokai (toliau – Prašymas) gauti, vykdo Prašymų vertinimą, kompensacinių išmokų skyrimą ir kompensacijų gavėjų įsipar</text:span><text:span text:style-name="T85">eigojimų įgyvendinimo priežiūrą, vadovaudamasi Tvarkos aprašu, metine sąmata ir <text:s/>metinę sąmatą detalizuojančiu planu.<text:s/></text:span></text:p>
      <text:p text:style-name="P86"><text:span text:style-name="T87">5</text:span><text:span text:style-name="T88">. Ministerija, skirdama Programos lėšas fizinių asmenų kompensacinėms išmokoms, o Agentūra, vykdydama fizinių asmenų Prašymų vertinimą, kompensacinių išmokų skyrimą ir kompensacijų gavėjų įsipareigojimų įgyvendinimo priežiūrą, vadovaudamasi Tvarkos aprašu,</text:span><text:span text:style-name="T89"><text:s/>metine sąmata ir metinę sąmatą detalizuojančiu planu. <text:s/>Ministerija, skirdama Programos lėšas, o Agentūra, vykdydama fizinių asmenų Prašymų vertinimą, kompensacinių išmokų skyrimą ir kompensacijų gavėjų įsipareigojimų įgyvendinimo priežiūrą, tvarko asmens<text:s/></text:span><text:span text:style-name="T90">duomenis.</text:span><text:s/><text:span text:style-name="T91">Paraiškų administravimo ir priežiūros tikslais tvarkomi šie asmens duomenys:</text:span></text:p>
      <text:p text:style-name="P92"><text:span text:style-name="T93">5.1</text:span><text:span text:style-name="T94">. identifikaciniai duomenys (pareiškėjo vardas, pavardė, asmens kodas, gimimo data);</text:span></text:p>
      <text:p text:style-name="P95"><text:span text:style-name="T96">5.2</text:span><text:span text:style-name="T97">. ryšio duomenys (adresas, telefono numeris, elektroninio pašto adresas)</text:span><text:span text:style-name="T98">;</text:span></text:p>
      <text:p text:style-name="P99"><text:span text:style-name="T100">5.3</text:span><text:span text:style-name="T101">. kiti su kompensacinių išmokų skyrimu susiję duomenys (banko sąskaitos numeris, sunaikinto ir<text:s/></text:span><text:span text:style-name="T102">išregistruoto</text:span><text:span text:style-name="T103"><text:s/>automobilio: valstybinis numeris, identifikavimo numeris (toliau –<text:s/></text:span><text:span text:style-name="T104">VIN numeris), automobilio: klasė, išregistravimo priežastis, savininkas</text:span><text:span text:style-name="T105"><text:s/>ar valdytojas</text:span><text:span text:style-name="T106">,</text:span><text:span text:style-name="T107"><text:s/>registracijos pažymėjimo data, išregistravimo data, techninė apžiūra, įsigyto<text:s/></text:span><text:span text:style-name="T108">mažiau taršaus<text:s/></text:span><text:span text:style-name="T109">automobilio ar elektrinio motociklo ar elektrinio motorolerio: valstybinis numeris, automobilio VIN numeris, savininkas, valdytojas, klasė, registr</text:span><text:span text:style-name="T110">acijos data, kuro rūšis,<text:s/></text:span><text:span text:style-name="T111">CO</text:span><text:span text:style-name="T112">2<text:s/></text:span><text:span text:style-name="T113">kiekis ir pan.</text:span><text:span text:style-name="T114">).</text:span></text:p>
      <text:p text:style-name="P115"><text:span text:style-name="T116">6</text:span><text:span text:style-name="T117">. Asmens duomenys teikiami ir naudojami vadovaujantis 2016 m. balandžio 27 d. Europos Parlamento ir Tarybos reglamentu (ES) 2016/679 dėl fizinių asmenų apsaugos tvarkant asmens duomenis ir dėl laisvo tok</text:span><text:span text:style-name="T118">ių duomenų judėjimo ir kuriuo panaikinama Direktyva 95/46/EB (Bendrasis duomenų apsaugos reglamentas) ir Lietuvos Respublikos asmens duomenų teisinės<text:s/></text:span><text:soft-page-break/><text:span text:style-name="T119">apsaugos įstatymu. Dokumentai, kuriuose yra asmens duomenys, tvarkomi ir saugomi 5 metus po kompensacinės<text:s/></text:span><text:span text:style-name="T120">išmokos skyrimo, vadovaujantis Dokumentų tvarkymo ir apskaitos taisyklėmis, patvirtintomis Lietuvos vyriausiojo archyvaro 2011 m. liepos 4 d. įsakymu Nr. V-118 „Dėl Dokumentų tvarkymo ir apskaitos taisyklių patvirtinimo“. Pasibaigus saugojimo terminui, dok</text:span><text:span text:style-name="T121">umentai, kuriuose yra asmens duomenų, sunaikinami, išskyrus tuos, kurie įstatymų ar kitų teisės aktų, reglamentuojančių duomenų saugojimą, nustatytais atvejais turi būti perduoti saugojimui vadovaujantis Lietuvos Respublikos dokumentų ir archyvų įstatymu i</text:span><text:span text:style-name="T122">r kitais teisės aktais, reglamentuojančiais tokių dokumentų saugojimą.<text:s/></text:span></text:p>
      <text:p text:style-name="P123"><text:span text:style-name="T124">7</text:span><text:span text:style-name="T125">. Tvarkos apraše vartojamos sąvokos:</text:span></text:p>
      <text:p text:style-name="P126"><text:span text:style-name="T127">7.1</text:span><text:span text:style-name="T128">.</text:span><text:span text:style-name="T129"><text:s/>pareiškėjas<text:s/></text:span><text:span text:style-name="T130">– fizinis asmuo, nustatyta tvarka pateikęs Prašymą kompensacinei išmokai gauti;</text:span></text:p>
      <text:p text:style-name="P131"><text:span text:style-name="T132">7.2</text:span><text:span text:style-name="T133">.<text:s/></text:span><text:span text:style-name="T134">mažiau taršus automobilis –<text:s/></text:span>M1 klasės  transporto priemonė, kurios bendras išmetamas anglies dioksido (CO₂) kiekis ne didesnis kaip 130 g/km; pirmosios registracijos data Europos Sąjungoje 2016 m. sausio 1 d. arba vėlesnė; varoma vien tik benzinu, dujomis (gamtinėmis arba suskystintomis),<text:s/>etanoliu, elektra arba be benzino dar ir dujomis (gamtinėmis arba suskystintomis), etanoliu, elektra.<text:s/></text:p>
      <text:p text:style-name="P135"><text:span text:style-name="T136">7.3</text:span><text:span text:style-name="T137">.<text:s/></text:span><text:span text:style-name="T138">kompensacinė išmoka</text:span><text:s/>– Tvarkos aprašo nustatyta tvarka fiziniams asmenims teikiama nustatyto dydžio finansinė parama pareiškėjo įsigyto mažiau taršaus automobilio ar elektrinio motociklo ar elektrinio motorolerio išlaidoms kompensuoti;</text:p>
      <text:p text:style-name="P139"><text:span text:style-name="T140">7.4</text:span><text:span text:style-name="T141">.<text:s/></text:span><text:span text:style-name="T142">prašymas</text:span><text:span text:style-name="T143"><text:s/>– Agentūrai per informacinę sistemą pateiktas elektroninis dokumentas, kurį pareiškėjas užpildo norėdamas gauti kompensacinę išmoką</text:span><text:span text:style-name="T144">.</text:span><text:span text:style-name="T145">;</text:span></text:p>
      <text:p text:style-name="P146"><text:span text:style-name="T147">7.5</text:span><text:span text:style-name="T148">.<text:s/></text:span><text:span text:style-name="T149">kitos šiame Tvarkos apraše vartojamos sąvokos suprantamos taip, kaip jos apibrėžtos Motorinių transporto priemonių ir jų priekabų kategorijų ir klasių pagal konstrukciją reikalavimuose, patvirtintuose Valstybinės kelių transporto inspekcijos prie Susisieki</text:span><text:span text:style-name="T150">mo ministerijos viršininko 2008 m. gruodžio 2 d. įsakymu Nr. 2B-479 „Dėl motorinių transporto priemonių ir jų priekabų kategorijų ir klasių pagal konstrukciją reikalavimų patvirtinimo“, ir Motorinių transporto priemonių ir jų priekabų registracijos liudiji</text:span><text:span text:style-name="T151">mo blanko aprašyme ir privalomojoje formoje, patvirtintoje Lietuvos Respublikos vidaus reikalų ministro 2005 m. birželio 28 d. įsakymu Nr. 1V-204 „Dėl Motorinių transporto priemonių ir jų priekabų registracijos liudijimo blanko aprašymo ir privalomosios fo</text:span><text:span text:style-name="T152">rmos patvirtinimo“ (toliau – registracijos liudijimo blankas), Lietuvos Respublikos</text:span><text:span text:style-name="T153"><text:s/>saugaus eismo automobilių<text:s/></text:span><text:span text:style-name="T154">keliais įstatyme.</text:span></text:p>
      <text:p text:style-name="P155"/>
      <text:p text:style-name="P156"><text:span text:style-name="T157">II</text:span><text:span text:style-name="T158"><text:s/>SKYRIUS</text:span></text:p>
      <text:p text:style-name="P159"><text:span text:style-name="T160">SĄLYGOS KOMPENSACINĖMS IŠMOKOMS GAUTI</text:span></text:p>
      <text:p text:style-name="P161"/>
      <text:p text:style-name="P162"><text:span text:style-name="T163">8</text:span><text:span text:style-name="T164">. Kompensacinės išmokos pagal Priemonę teikiamos fiziniams asmenims.<text:s/></text:span></text:p>
      <text:p text:style-name="P165"><text:span text:style-name="T166">9</text:span><text:span text:style-name="T167">. Kompensacinių išmokų fiziniams asmenims, įsigijusiems mažiau taršų automobilį<text:s/></text:span><text:span text:style-name="T168">ar elektrinį motociklą ar elektrinį motorolerį</text:span><text:span text:style-name="T169">, tinkamomis išlaidomis laikomos išlaidos, patirtos nuo</text:span><text:span text:style-name="T170"><text:s/>2021 m. vasario 2 d. <text:s/></text:span></text:p>
      <text:p text:style-name="P171"><text:span text:style-name="T172">10</text:span><text:span text:style-name="T173">. Kompensacinės išmokos dydis vienam pareiškėjui yra 1000 Eur.<text:s/></text:span></text:p>
      <text:p text:style-name="P174"><text:span text:style-name="T175">11</text:span><text:span text:style-name="T176">. Sąlygos kompensacinei išmokai gauti:</text:span></text:p>
      <text:p text:style-name="P177">11.1. pareiškėjas, ne mažiau kaip 12 mėnesių buvo M1 klasės transporto priemonės, kurios techninė apžiūra galiojo 2020 gruodžio 1 d., savininkas ir transporto priemonė ne mažiau kaip 12 mėnesių buvo registruota Lietuvos Respublikos kelių transporto priemonių registre. Pareiškėjas turi priduoti<text:span text:style-name="T178"><text:s/></text:span>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vęs Eksploatuoti netinkamos transporto priemonės<text:s/>sunaikinimo pažymėjimą (toliau – ENTP) ir šią transporto priemonę išregistravęs iš Lietuvos Respublikos kelių transporto priemonių registro su ENTP;</text:p>
      <text:p text:style-name="P179"><text:span text:style-name="T180">11.2</text:span><text:span text:style-name="T181">. pareiškėjas įsigyja ir savo vardu įregistruoja mažiau taršų automobilį<text:s/></text:span><text:span text:style-name="T182">ar</text:span><text:span text:style-name="T183"><text:s/></text:span><text:span text:style-name="T184">elektrinį motociklą ar</text:span><text:span text:style-name="T185"><text:s/>elektrinį motorolerį</text:span><text:span text:style-name="T186"><text:s/>arba tampa automobilio valdytoju.<text:s/></text:span><text:span text:style-name="T187">Transporto priemonės<text:s/></text:span><text:soft-page-break/><text:span text:style-name="T188">valdytoju pagal šį Tvarkos aprašą laikomas fizinis asmuo įrašytas</text:span><text:span text:style-name="T189"><text:s/></text:span><text:span text:style-name="T190">transporto priemonės registracijos liudijime</text:span><text:span text:style-name="T191">;</text:span></text:p>
      <text:p text:style-name="P192"><text:span text:style-name="T193">11.3</text:span><text:span text:style-name="T194">. pareiškėjo mažiau taršaus automobilio<text:s/></text:span><text:span text:style-name="T195">ar elektrinio motoc</text:span><text:span text:style-name="T196">iklo ar elektrinio motorolerio</text:span><text:span text:style-name="T197"><text:s/>registracijos liudijime privalo būti nurodyta, bendras išmetamas automobilio CO</text:span><text:span text:style-name="T198">2</text:span><text:span text:style-name="T199"><text:s/>kiekis, pirmosios registracijos data<text:s/></text:span>arba modelio metai, pirmosios registracijos Lietuvoje data<text:span text:style-name="T200">.</text:span></text:p>
      <text:p text:style-name="P201"><text:span text:style-name="T202">12</text:span><text:span text:style-name="T203">. Pareiškėjas užpildo Prašymą Agentūros informacinėje sistemoje (toliau – APVIS) ir yra atsakingas, kad 11.1.-11.3. papunkčiuose nurodyta informacija bus pateikta registruojant automobilį<text:s/></text:span><text:span text:style-name="T204">VĮ „Regitra“</text:span><text:span text:style-name="T205">.<text:s/></text:span></text:p>
      <text:p text:style-name="P206"><text:span text:style-name="T207">13</text:span><text:span text:style-name="T208">. A</text:span>utomobilis<text:span text:style-name="T209"><text:s/></text:span><text:span text:style-name="T210">ar elektrinis motociklas ar elekt</text:span><text:span text:style-name="T211">rinis motoroleris</text:span><text:s/>su tuo pačiu VIN numeriu gali būti kompensuojamas tik pagal vieną Klimato kaitos programos kvietimą ir tik viena kartą<text:span text:style-name="T212">.</text:span></text:p>
      <text:p text:style-name="P213"><text:span text:style-name="T214">14</text:span><text:span text:style-name="T215">. Sunaikinta transporto priemonė<text:s/></text:span>su tuo pačiu VIN numeriu gali būti kompensuojama tik pagal vieną Klimato kaitos<text:s/>programos kvietimą ir tik viena kartą<text:span text:style-name="T216">.</text:span></text:p>
      <text:p text:style-name="P217"><text:span text:style-name="T218">15</text:span><text:span text:style-name="T219">. Reikalavimai, kuriuos turi atitikti pareiškėjas, nurodomi Agentūros interneto svetainėje paskelbtame kvietime. Šių reikalavimų atitikimui patikrinti Agentūra gali naudotis duomenų bazėmis ir registrais.</text:span></text:p>
      <text:p text:style-name="P220"><text:span text:style-name="T221">16</text:span><text:span text:style-name="T222">. Kompensacinių išmokų fiziniams asmenims, įsigijusiems mažiau taršų automobilį, tinkamomis išlaidomis laikomos išlaidos, patirtos nuo<text:s/></text:span>2021m. vasario 2 d<text:span text:style-name="T223">.<text:s/></text:span></text:p>
      <text:p text:style-name="P224"/>
      <text:p text:style-name="P225"><text:span text:style-name="T226">III</text:span><text:span text:style-name="T227"><text:s/>SKYRIUS</text:span></text:p>
      <text:p text:style-name="P228"><text:span text:style-name="T229">PRAŠYMŲ PATEIKIMAS, VERTINIMAS, SPRENDIMŲ PRIĖMIMAS IR KOMPENSACINIŲ IŠMOKŲ IŠMO</text:span><text:span text:style-name="T230">KĖJIMO TVARKA</text:span></text:p>
      <text:p text:style-name="P231"/>
      <text:p text:style-name="P232"><text:span text:style-name="T233">17</text:span><text:span text:style-name="T234">. Patvirtinus metinę sąmatą detalizuojantį planą, ne vėliau kaip per 30 darbo dienų, jeigu metinę sąmatą detalizuojančiame plane nenustatyta kitaip, Agentūra savo interneto svetainėje<text:s/></text:span><text:span text:style-name="T235">p</text:span><text:span text:style-name="T236">askelbia kvietimus teikti Prašymus ir kitą reikali</text:span><text:span text:style-name="T237">ngą informaciją.</text:span></text:p>
      <text:p text:style-name="P238"><text:span text:style-name="T239">18</text:span><text:span text:style-name="T240">. Prašymai teikiami per APVIS. Kvietime teikti Prašymus gali būti nustatyti kiti Prašymų pateikimo būdai ir tvarka, jei APVIS funkcinės galimybės nepakankamos ir (ar) laikinai neužtikrinamos.<text:s/></text:span></text:p>
      <text:p text:style-name="P241"><text:span text:style-name="T242">19</text:span><text:span text:style-name="T243">. Pareiškėjai Prašymo formoje turi</text:span><text:span text:style-name="T244"><text:s/>užpildyti visą prašomą informaciją.</text:span></text:p>
      <text:p text:style-name="P245"><text:span text:style-name="T246">20</text:span><text:span text:style-name="T247">.<text:s/></text:span><text:span text:style-name="T248">Pareiškėjų Prašymus Agentūra priima nuo kvietime nurodytos datos, kol pakanka lėšų pagal Priemonę, bet ne ilgiau kaip iki 2021 m. gruodžio<text:s/></text:span><text:span text:style-name="T249">31<text:s/></text:span><text:span text:style-name="T250"><text:s/>d.</text:span><text:span text:style-name="T251"><text:s/></text:span><text:span text:style-name="T252">Vėliau pateikti Prašymai nepriimami.</text:span><text:s/></text:p>
      <text:p text:style-name="P253">21. Agentūra nuo<text:s/>Prašymo pateikimo datos ne vėliau kaip per 30 kalendorinių dienų įvertina prašymą, priima sprendimą dėl kompensacinės išmokos skyrimo ar neskyrimo ir informuoja pareiškėją.</text:p>
      <text:p text:style-name="P254"><text:span text:style-name="T255">22</text:span><text:span text:style-name="T256">. Agentūros priimti sprendimai įforminami Agentūros direktoriaus nustatyta tv</text:span><text:span text:style-name="T257">arka.</text:span></text:p>
      <text:p text:style-name="P258"><text:span text:style-name="T259">23</text:span><text:span text:style-name="T260">. Kompensacinė išmoka išmokama ne vėliau kaip per 30 kalendorinių dienų nuo sprendimo priėmimo datos.</text:span></text:p>
      <text:p text:style-name="P261"/>
      <text:p text:style-name="P262"><text:span text:style-name="T263">IV</text:span><text:span text:style-name="T264"><text:s/>SKYRIUS</text:span></text:p>
      <text:p text:style-name="P265"><text:span text:style-name="T266">ĮSIPAREIGOJIMŲ, ATSIRADUSIŲ GAVUS KOMPENSACINĘ IŠMOKĄ, PRIEŽIŪRA</text:span></text:p>
      <text:p text:style-name="P267"/>
      <text:p text:style-name="P268"><text:span text:style-name="T269">24</text:span><text:span text:style-name="T270">. Agentūra Agentūros direktoriaus nustatyta tvarka per dvejų metų laikotarpį nuo kompensavimo išmokos skyrimo datos turi teisę atlikti Prašyme pateiktos informacijos patikrą.<text:s/></text:span></text:p>
      <text:p text:style-name="P271"><text:span text:style-name="T272">25</text:span><text:span text:style-name="T273">. Pareiškėjas Tvarkos aprašo 11.2 papunktyje nustatyta tvarka įsigytą maži</text:span><text:span text:style-name="T274">au taršų automobilį</text:span><text:span text:style-name="T275"><text:s/></text:span><text:span text:style-name="T276">ar elektrinį motociklą ar elektrinį motorolerį</text:span><text:span text:style-name="T277">, už kurį suteikta kompensacinė išmoka, įsipareigoja išlaikyti ne trumpiau kaip dvejus metus nuo kompensacinės išmokos gavimo dienos.<text:s/></text:span></text:p>
      <text:p text:style-name="P278"><text:span text:style-name="T279">26</text:span><text:span text:style-name="T280">. Pareiškėjas</text:span><text:span text:style-name="T281">,<text:s/></text:span><text:span text:style-name="T282">Agentūros direktoriaus nustatyta t</text:span><text:span text:style-name="T283">varka, ne vėliau kaip per 2 mėnesius privalo grąžinti kompensacinę išmoką, jeigu pažeidžia Tvarkos aprašo reikalavimus, išskyrus atvejus, kai automobilis po eismo įvykio sugadinamas nepataisomai.<text:s/></text:span></text:p>
      <text:p text:style-name="P284"><text:span text:style-name="T285">27</text:span><text:span text:style-name="T286">. Pareiškėjo teisės ir prisiimti įsipareigojimai po s</text:span><text:span text:style-name="T287">prendimo skirti kompensacinę išmoką priėmimo gali būti perduoti kitam asmeniui, pateikusiam Agentūrai rašytinį prašymą dėl teisių ir įsipareigojimų perėmimo</text:span>.</text:p>
      <text:p text:style-name="P288"><text:span text:style-name="T289">28</text:span><text:span text:style-name="T290">.</text:span><text:s/>Pareiškėjas turi teisę apskųsti<text:s/><text:span text:style-name="T291">Ministerijos ir<text:s/></text:span>Agentūros veiksmus ar neveikimą, susijusius su<text:s/><text:span text:style-name="T292">projekto paraiškų</text:span><text:s/>vertinimu, atranka, sprendimo dėl kompensacinės išmokos mokėjimo ar neišmokėjimo, s<text:span text:style-name="T293">prendimo dėl finansinės paramos mokėjimo ar neišmokėjimo ir projekto įgyvendinimu</text:span>, Lietuvos Respublikos viešojo administravimo įstatymo <text:s/>nustatyta tvarka ir terminais.<text:span text:style-name="T294"><text:s/></text:span></text:p>
      <text:p text:style-name="P295"/>
      <text:p text:style-name="P296"><text:span text:style-name="T297">_________________________________</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6" style:parent-style-name="DefaultParagraphFont" style:family="text">
      <style:text-properties fo:text-transform="uppercase"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4-13T08:48:00Z</meta:creation-date>
    <dc:date>2021-04-13T08:48:00Z</dc:date>
    <meta:print-date>2019-10-10T11:56:00Z</meta:print-date>
    <meta:template xlink:href="Normal.dotm" xlink:type="simple"/>
    <meta:editing-cycles>2</meta:editing-cycles>
    <meta:editing-duration>PT0S</meta:editing-duration>
    <meta:document-statistic meta:page-count="5" meta:paragraph-count="143" meta:word-count="1485" meta:character-count="12168" meta:row-count="284" meta:non-whitespace-character-count="10826"/>
  </office:meta>
</office:document-meta>
</file>