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justify" fo:text-indent="5.8083in"/>
      <style:text-properties fo:font-weight="bold" style:font-weight-asian="bold" style:font-size-complex="12pt"/>
    </style:style>
    <style:style style:name="P9"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fo:margin-right="0.1958in">
        <style:tab-stops>
          <style:tab-stop style:type="center" style:position="0.4923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fo:color="#000000"/>
    </style:style>
    <style:style style:name="P17" style:parent-style-name="Normal" style:family="paragraph">
      <style:paragraph-properties fo:text-align="center" fo:margin-right="0.2944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text-properties fo:font-weight="bold" style:font-weight-asian="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83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Times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Calibri" style:font-name-asian="Calibri" fo:font-size="11pt" style:font-size-asian="11pt" style:font-size-complex="11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ourier New" style:font-weight-complex="bold" fo:color="#000000"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text-properties fo:color="#000000" style:font-size-complex="12pt"/>
    </style:style>
    <style:style style:name="P313" style:parent-style-name="Normal" style:family="paragraph">
      <style:paragraph-properties fo:text-align="justify" fo:text-indent="0.5in"/>
      <style:text-properties fo:color="#000000"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style:line-height-at-least="0.2222in" fo:text-indent="0.4923in"/>
    </style:style>
    <style:style style:name="T316" style:parent-style-name="DefaultParagraphFont" style:family="text">
      <style:text-properties style:font-name-asian="Calibri" fo:font-style="italic" style:font-style-asian="italic" fo:color="#000000" style:font-size-complex="12pt"/>
    </style:style>
    <style:style style:name="T317" style:parent-style-name="DefaultParagraphFont" style:family="text">
      <style:text-properties style:font-name-asian="Calibri" fo:font-style="italic" style:font-style-asian="italic" fo:color="#000000" style:font-size-complex="12pt"/>
    </style:style>
    <style:style style:name="P318" style:parent-style-name="Normal" style:family="paragraph">
      <style:paragraph-properties fo:text-align="justify" style:line-height-at-least="0.2222in"/>
      <style:text-properties style:font-name-asian="Calibri" fo:color="#000000" style:font-size-complex="12pt"/>
    </style:style>
    <style:style style:name="P319" style:parent-style-name="Normal" style:family="paragraph">
      <style:paragraph-properties fo:text-align="justify" style:line-height-at-least="0.2222in"/>
      <style:text-properties style:font-name-asian="Calibri" fo:color="#000000" style:font-size-complex="12pt"/>
    </style:style>
    <style:style style:name="P320" style:parent-style-name="Normal" style:family="paragraph">
      <style:paragraph-properties fo:text-align="justify" style:line-height-at-least="0.2222in"/>
      <style:text-properties style:font-name-asian="Calibri" fo:color="#000000" style:font-size-complex="12pt"/>
    </style:style>
    <style:style style:name="P321" style:parent-style-name="Normal" style:family="paragraph">
      <style:paragraph-properties fo:text-align="justify" style:line-height-at-least="0.2222in"/>
    </style:style>
    <style:style style:name="T322"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as</text:h>
      <text:p text:style-name="P9"/>
      <text:p text:style-name="P10">LIETUVOS RESPUBLIKOS</text:p>
      <text:p text:style-name="P11"><text:span text:style-name="T12">ANTSTOLIŲ ĮSTATYMO<text:s/></text:span><text:span text:style-name="T13">NR.<text:s/></text:span><text:span text:style-name="T14">IX-876 5, 39 IR 49</text:span><text:span text:style-name="T15"><text:s/>STRAIPSNIų PAKEITIMO<text:s/></text:span></text:p>
      <text:p text:style-name="P16">ĮSTATYMAS</text:p>
      <text:p text:style-name="P17"/>
      <text:p text:style-name="P18">2023 m.<text:s/><text:tab/><text:tab/>d. Nr.</text:p>
      <text:p text:style-name="P19">Vilnius</text:p>
      <text:p text:style-name="P20"/>
      <text:p text:style-name="P21"/>
      <text:p text:style-name="P22"><text:span text:style-name="T23">1</text:span><text:span text:style-name="T24"><text:s/>straipsnis.<text:s/></text:span><text:span text:style-name="T25">5 straipsnio pakeitimas</text:span></text:p>
      <text:p text:style-name="P26"><text:span text:style-name="T27">Pakeisti 5 straipsnio 1 dalį ir ją išdėstyti taip:</text:span></text:p>
      <text:p text:style-name="P28"><text:span text:style-name="T29">„</text:span><text:span text:style-name="T30">1</text:span><text:span text:style-name="T31">. Asmuo negali būti<text:s/></text:span><text:span text:style-name="T32">laikomas nepriekaištingos reputacijos, jeigu:</text:span></text:p>
      <text:p text:style-name="P33"><text:span text:style-name="T34">1</text:span><text:span text:style-name="T35">) padarė labai sunkų nusikaltimą ir:</text:span></text:p>
      <text:p text:style-name="P36"><text:span text:style-name="T37">a</text:span><text:span text:style-name="T38">) yra nuteistas ir<text:s/></text:span><text:span text:style-name="T39">nuo bausmės atlikimo arba atleidimo nuo bausmės atlikimo dienos<text:s/></text:span><text:span text:style-name="T40">nepraėjo dvylika metų</text:span><text:span text:style-name="T41">;</text:span></text:p>
      <text:p text:style-name="P42"><text:span text:style-name="T43">b</text:span><text:span text:style-name="T44">) įstatymų nustatyta</text:span><text:span text:style-name="T45"><text:s/>tvarka yra atleistas nuo baudžiamos</text:span><text:span text:style-name="T46">ios atsakomybės Lietuvos Respublikos baudžiamojo kodekso 36 straipsnyje nurodytu atveju, bet nuo atleidimo dienos nepraėjo penkeri metai, arba atleistas Baudžiamojo kodekso 39</text:span><text:span text:style-name="T47">1</text:span><text:span text:style-name="T48"><text:s/>straipsnyje nurodytu atveju, bet nuo atleidimo dienos nepraėjo dešimt metų</text:span><text:span text:style-name="T49">;<text:s/></text:span></text:p>
      <text:p text:style-name="P50"><text:span text:style-name="T51">2</text:span><text:span text:style-name="T52">) padarė sunkų nusikaltimą ir:</text:span></text:p>
      <text:p text:style-name="P53"><text:span text:style-name="T54">a</text:span><text:span text:style-name="T55">) yra nuteistas ir nuo bausmės atlikimo, bausmės vykdymo atidėjimo ar atleidimo nuo bausmės atlikimo dienos nepraėjo dešimt metų;</text:span></text:p>
      <text:p text:style-name="P56"><text:span text:style-name="T57">b</text:span><text:span text:style-name="T58">) įstatymų nustatyta tvarka yra atleistas nuo baudžiamosios atsakomybės<text:s/></text:span><text:span text:style-name="T59">Baudžiamojo kodekso 36 straipsnyje nurodytu atveju, bet nuo atleidimo dienos nepraėjo ketveri metai, arba<text:s/></text:span><text:soft-page-break/><text:span text:style-name="T60">atleistas kitais atleidimo nuo baudžiamosios atsakomybės pagrindais, bet nuo atleidimo dienos nepraėjo aštuoneri metai</text:span><text:span text:style-name="T61">;</text:span></text:p>
      <text:p text:style-name="P62"><text:span text:style-name="T63">3</text:span><text:span text:style-name="T64">) padarė apysunkį<text:s/></text:span><text:span text:style-name="T65">nusikaltimą ir:</text:span></text:p>
      <text:p text:style-name="P66"><text:span text:style-name="T67">a</text:span><text:span text:style-name="T68">) yra nuteistas ir</text:span><text:span text:style-name="T69"><text:s/>nuo bausmės atlikimo, bausmės vykdymo atidėjimo ar atleidimo nuo bausmės atlikimo dienos nepraėjo aštuoneri metai;</text:span></text:p>
      <text:p text:style-name="P70"><text:span text:style-name="T71">b</text:span><text:span text:style-name="T72">) įstatymų nustatyta tvarka yra atleistas nuo baudžiamosios atsakomybės Baudžiamojo kodekso 36<text:s/></text:span><text:span text:style-name="T73">ar<text:s/></text:span><text:span text:style-name="T74">37 straipsnyje nurodytais atvejais</text:span><text:span text:style-name="T75">, bet nuo atleidimo dienos nepraėjo treji metai,<text:s/></text:span><text:span text:style-name="T76">arba atleistas kitais atleidimo nuo baudžiamosios atsakomybės pagrindais, bet nuo atleidimo dienos nepraėjo šešeri metai ar nėra pasibaigęs laidavimo terminas</text:span><text:span text:style-name="T77">;</text:span></text:p>
      <text:p text:style-name="P78"><text:span text:style-name="T79">4</text:span><text:span text:style-name="T80">) pada</text:span><text:span text:style-name="T81">rė nesunkų nusikaltimą ir:</text:span></text:p>
      <text:p text:style-name="P82"><text:span text:style-name="T83">a</text:span><text:span text:style-name="T84">) yra nuteistas ir nuo bausmės atlikimo, bausmės vykdymo atidėjimo ar atleidimo nuo bausmės atlikimo dienos nepraėjo penkeri metai;<text:s/></text:span></text:p>
      <text:p text:style-name="P85"><text:span text:style-name="T86">b</text:span><text:span text:style-name="T87">)<text:s/></text:span><text:span text:style-name="T88">įstatymų nustatyta tvarka yra atleistas nuo baudžiamosios atsakomybės Baudžiamojo kode</text:span><text:span text:style-name="T89">kso 36<text:s/></text:span><text:span text:style-name="T90">ar 37 straipsnyje nurodytais atvejais</text:span><text:span text:style-name="T91">, bet nuo atleidimo dienos nepraėjo dveji metai,<text:s/></text:span><text:span text:style-name="T92">arba atleistas kitais atleidimo nuo baudžiamosios atsakomybės pagrindai</text:span><text:span text:style-name="T93">s, bet nuo atleidimo dienos nepraėjo</text:span><text:span text:style-name="T94"><text:s/>treji metai ar nėra pasibaigęs laidavimo terminas;</text:span></text:p>
      <text:p text:style-name="P95"><text:span text:style-name="T96">5</text:span><text:span text:style-name="T97">)<text:s/></text:span><text:span text:style-name="T98">padarė baudžiamąjį nusižengimą</text:span><text:span text:style-name="T99"><text:s/>valstybės tarnybai ir viešiesiems interesams arba teisingumui ir</text:span><text:span text:style-name="T100">:</text:span></text:p>
      <text:p text:style-name="P101"><text:span text:style-name="T102">a</text:span><text:span text:style-name="T103">) yra nuteistas ir nuo bausmės atlikimo, bausmės vykdymo atidėjimo ar atleidimo nuo bausmės atlikimo dienos nepraėjo treji metai;</text:span></text:p>
      <text:p text:style-name="P104"><text:span text:style-name="T105">b</text:span><text:span text:style-name="T106">) įstatymų nusta</text:span><text:span text:style-name="T107">tyta tvarka yra atleistas nuo baudžiamosios atsakomybės Baudžiamojo kodekso 36<text:s/></text:span><text:span text:style-name="T108">ar 37 straipsnyje nurodytais atvejais</text:span><text:span text:style-name="T109">, bet nuo atleidimo dienos nepraėjo vieni metai,<text:s/></text:span><text:span text:style-name="T110">arba atleistas kitais atleidimo nuo baudžiamosios atsakomybės pagrindai</text:span><text:span text:style-name="T111">s, bet nuo atleidimo</text:span><text:span text:style-name="T112"><text:s/>dienos nepraėjo</text:span><text:span text:style-name="T113"><text:s/>dveji metai ar nėra pasibaigęs laidavimo terminas</text:span><text:span text:style-name="T114">;</text:span></text:p>
      <text:p text:style-name="P115"><text:span text:style-name="T116">6</text:span><text:span text:style-name="T117">) piktnaudžiauja alkoholiu, psichotropinėmis, narkotinėmis ar kitomis psichiką veikiančiomis medžiagomis;</text:span></text:p>
      <text:p text:style-name="P118"><text:span text:style-name="T119">7</text:span><text:span text:style-name="T120">) jo elgesys ar veikla yra nesuderinama su Antstolių profesinės etikos</text:span><text:span text:style-name="T121"><text:s/>kodekso reikalavimais;</text:span></text:p>
      <text:p text:style-name="P122"><text:span text:style-name="T123">8</text:span><text:span text:style-name="T124">) yra atleistas iš darbo, pareigų ar netekęs teisės verstis tam tikra veikla dėl to, kad neatitinka įstatymuose keliamų nepriekaištingos reputacijos reikalavimų, arba yra atleistas iš teisėjo, prokuroro, advokato, advokato<text:s/></text:span><text:span text:style-name="T125">padėjėjo, notaro, kandidato į notarus (asesoriaus), notaro atstovo, antstolio, antstolio atstovo, antstolio padėjėjo pareigų arba iš valstybės tarnybos už profesinės ar tarnybinės veiklos pažeidimus ir nuo atleidimo dienos nepraėjo treji metai;</text:span></text:p>
      <text:p text:style-name="P126"><text:span text:style-name="T127">9</text:span><text:span text:style-name="T128">)<text:s/></text:span><text:span text:style-name="T129">yra<text:s/></text:span><text:span text:style-name="T130">atleistas arba pašalintas iš skiriamų ar renkamų pareigų dėl priesaikos ar pasižadėjimo sulaužymo arba pareigūno vardo pažeminimo ir nuo atleidimo arba pašalinimo iš pareigų dienos nepraėjo treji metai</text:span><text:span text:style-name="T131">.“</text:span></text:p>
      <text:p text:style-name="P132"/>
      <text:p text:style-name="P133"><text:span text:style-name="T134">2</text:span><text:span text:style-name="T135"><text:s/>straipsnis.<text:s/></text:span><text:span text:style-name="T136">39 straipsnio pakeitimas</text:span></text:p>
      <text:p text:style-name="P137"><text:span text:style-name="T138">Pakeisti 39 straipsnį ir jį išdėstyti taip:</text:span></text:p>
      <text:p text:style-name="P139"><text:span text:style-name="T140">„</text:span><text:span text:style-name="T141">39</text:span><text:span text:style-name="T142"><text:s/>straipsnis.<text:s/></text:span><text:span text:style-name="T143">Antstolių atestavimas</text:span></text:p>
      <text:p text:style-name="P144"><text:span text:style-name="T145">1</text:span><text:span text:style-name="T146">. Siekiant patikrinti antstolių kvalifikaciją ir profesines žinias, antstoliai periodiškai atestuojami. Antstolius atestuoja Antstolių atestavimo komisija. Šios komi</text:span><text:span text:style-name="T147">sijos personalinę sudėtį ketveriems metams tvirtina Lietuvos antstolių rūmų prezidiumas, Antstolių atestavimo komisijos nuostatus ir Antstolių atestavimo taisykles tvirtina teisingumo ministras.</text:span></text:p>
      <text:p text:style-name="P148"><text:span text:style-name="T149">2</text:span><text:span text:style-name="T150">. Antstolių atestavimo komisija susideda iš septynių nar</text:span><text:span text:style-name="T151">ių, iš kurių šešis narius – antstolius skiria Lietuvos antstolių rūmai, vieną narį – visuomenės atstovą skiria teisingumo ministras. Į Antstolių atestavimo komisiją gali būti skiriami antstoliai,</text:span><text:span text:style-name="T152"><text:s/></text:span><text:span text:style-name="T153">kurie antstolio profesinę veiklą vykdė ne mažiau kaip penker</text:span><text:span text:style-name="T154">ius metus ir kurie neturi galiojančių drausminių nuobaudų. Teisingumo ministro skiriamas narys – visuomenės atstovas turi būti teisės krypties socialinių mokslų daktaras, atitikti šio Įstatymo 5 straipsnio 1 dalyje nustatytus nepriekaištingos reputacijos r</text:span><text:span text:style-name="T155">eikalavimus ir turėti ne mažesnį kaip penkerių metų teisinio darbo stažą. Antstolių atestavimo komisijos nariu asmuo gali būti skiriamas ne daugiau kaip dviem kadencijoms iš eilės.</text:span></text:p>
      <text:p text:style-name="P156"><text:span text:style-name="T157">3</text:span><text:span text:style-name="T158">. Antstolių atestavimo komisijos pirmininką skiria Lietuvos antstolių<text:s/></text:span><text:span text:style-name="T159">rūmų prezidiumas. Antstolių atestavimo komisijos nariu negali būti Lietuvos antstolių rūmų prezidiumo narys, Antstolių garbės teismo narys. Antstolių atestavimo komisijos posėdis laikomas teisėtu, kai jame dalyvauja ne mažiau kaip pusė komisijos narių.</text:span></text:p>
      <text:p text:style-name="P160"><text:span text:style-name="T161">4</text:span><text:span text:style-name="T162">.<text:s/></text:span><text:span text:style-name="T163">Antstolių atestavimo komisijos nariai ir buvę nariai privalo laikyti paslaptyje informaciją, susijusią su antstolio profesine veikla ar asmens duomenimis, kurią sužinojo veikdami kaip Antstolių atestavimo komisijos nariai. Paskirtas Antstolių atestavim</text:span><text:span text:style-name="T164">o komisijos narys iki pirmo Antstolių atestavimo komisijos posėdžio turi pasirašyti konfidencialumo pasižadėjimą. Paaiškėjus, kad Antstolių atestavimo komisijos narys nesilaikė konfidencialumo pasižadėjimo ar nebeatitinka<text:s/></text:span><text:span text:style-name="T165">šio Įstatymo 5 straipsnio 1 dalyje</text:span><text:span text:style-name="T166"><text:s/></text:span><text:span text:style-name="T167">nustatytų nepriekaištingos reputacijos reikalavimų, Lietuvos antstolių rūmų prezidiumas jį pašalina iš Antstolių atestavimo komisijos narių ir šio Įstatymo nustatyta tvarka</text:span><text:span text:style-name="T168"><text:s/></text:span><text:span text:style-name="T169">ne vėliau kaip per vienus metus paskiriamas naujas Antstolių atestavimo komisijos<text:s/></text:span><text:span text:style-name="T170">narys.</text:span></text:p>
      <text:p text:style-name="P171"><text:span text:style-name="T172">5</text:span><text:span text:style-name="T173">. Antstolio eilinė atestacija vykdoma kas penkeri metai.<text:s/></text:span><text:span text:style-name="T174">Antstolio neeilinė atestacija gali būti inicijuojama,<text:s/></text:span><text:span text:style-name="T175">jeigu dėl pasikartojančio netinkamo imperatyviųjų procesinės teisės normų taikymo iš nustatytų faktų ar aplinkybių kyla pagrįstų abej</text:span><text:span text:style-name="T176">onių dėl antstolio kvalifikacijos ir jo gebėjimo taikyti profesines žinias antstolio veikloje.<text:s/></text:span><text:span text:style-name="T177">Teisę inicijuoti antstolio neeilinę atestaciją turi teisingumo ministras ar Lietuvos antstolių rūmai. Sprendimas inicijuoti antstolio neeilinę atestaciją turi bū</text:span><text:span text:style-name="T178">ti motyvuotas.</text:span></text:p>
      <text:p text:style-name="P179"><text:span text:style-name="T180">6</text:span><text:span text:style-name="T181">. Antstolių atestavimo komisija priima vieną iš šių išvadų:</text:span></text:p>
      <text:p text:style-name="P182"><text:span text:style-name="T183">1</text:span><text:span text:style-name="T184">) antstolį atestuoti;</text:span></text:p>
      <text:p text:style-name="P185"><text:span text:style-name="T186">2</text:span><text:span text:style-name="T187">) antstolį atestuoti su sąlyga, kad jis per nustatytą terminą pašalins komisijos nurodytus veiklos trūkumus ir papildomai tobulins profesinę kvali</text:span><text:span text:style-name="T188">fikaciją;</text:span></text:p>
      <text:p text:style-name="P189"><text:span text:style-name="T190">3</text:span><text:span text:style-name="T191">) antstolio neatestuoti ir pasiūlyti teisingumo ministrui atleisti asmenį</text:span><text:span text:style-name="T192"><text:s/></text:span><text:span text:style-name="T193">iš antstolių.</text:span></text:p>
      <text:p text:style-name="P194"><text:span text:style-name="T195">7</text:span><text:span text:style-name="T196">.<text:s/></text:span><text:span text:style-name="T197">Antstolių atestavimo komisijos išvada gali būti skundžiama teismui Administracinių bylų teisenos įstatymo nustatyta tvarka.</text:span><text:span text:style-name="T198">“</text:span></text:p>
      <text:p text:style-name="P199"/>
      <text:p text:style-name="P200"><text:span text:style-name="T201">3</text:span><text:span text:style-name="T202"><text:s/>straipsnis.<text:s/></text:span><text:span text:style-name="T203">49 straipsnio pakeitimas</text:span></text:p>
      <text:p text:style-name="P204"><text:span text:style-name="T205">Pakeisti 49 straipsnį ir jį išdėstyti taip:<text:s/></text:span></text:p>
      <text:p text:style-name="P206"><text:span text:style-name="T207">„</text:span><text:span text:style-name="T208">49</text:span><text:span text:style-name="T209"><text:s/>straipsnis.<text:s/></text:span><text:span text:style-name="T210">Antstolių garbės teismas</text:span></text:p>
      <text:p text:style-name="P211"><text:span text:style-name="T212">1</text:span><text:span text:style-name="T213">. Antstolių garbės teismo personalinę sudėtį</text:span><text:span text:style-name="T214"><text:s/></text:span><text:span text:style-name="T215">tvirtina Lietuvos antstolių rūmų prezidiumas,<text:s/></text:span><text:span text:style-name="T216">Antstolių garbės teismo veiklos<text:s/></text:span><text:span text:style-name="T217">nuostatus tvirtina teisingumo ministras.</text:span></text:p>
      <text:p text:style-name="P218"><text:span text:style-name="T219">2</text:span><text:span text:style-name="T220">. Antstolių garbės<text:s/></text:span><text:span text:style-name="T221">teismas susideda iš septynių antstolių susirinkime išrinktų narių, iš kurių:</text:span></text:p>
      <text:p text:style-name="P222"><text:span text:style-name="T223">1</text:span><text:span text:style-name="T224">) penki nariai renkami iš antstolių;</text:span></text:p>
      <text:p text:style-name="P225"><text:span text:style-name="T226">2</text:span><text:span text:style-name="T227">) vienas narys renkamas iš dviejų teisingumo ministro pasiūlytų visuo</text:span><text:span text:style-name="T228">menės atstovų – kandidatų į Antstolių garbės teismo narius;</text:span></text:p>
      <text:p text:style-name="P229"><text:span text:style-name="T230">3</text:span><text:span text:style-name="T231">) vienas narys renkamas iš dviejų teisingumo ministro pasiūlytų antstolių.</text:span></text:p>
      <text:p text:style-name="P232"><text:span text:style-name="T233">3</text:span><text:span text:style-name="T234">.<text:s/></text:span><text:span text:style-name="T235">Antstolių garbės teismo nariu renkamas antstolis turi turėti ne mažesnį kaip dešimties metų antstolio profe</text:span><text:span text:style-name="T236">sinės veiklos stažą ir neturėti galiojančių drausminių nuobaudų. Vienas iš teisingumo ministro pasiūlytų visuomenės atstovų – kandidatų į Antstolių garbės teismo narius</text:span><text:span text:style-name="T237"><text:s/>turi<text:s/></text:span><text:span text:style-name="T238">būti teisės krypties socialinių mokslų daktaras, kitas –<text:s/></text:span><text:span text:style-name="T239">turi turėti aukštąjį univ</text:span><text:span text:style-name="T240">ersitetinį teisinį išsilavinimą (bakalauro ir magistro kvalifikacinius laipsnius arba vienpakopį universitetinį išsilavinimą) ir ne mažesnį kaip penkerių metų teisinio darbo stažą. T</text:span><text:span text:style-name="T241">eisingumo ministro pasiūlyti visuomenės atstovai – kandidatai į Antstolių<text:s/></text:span><text:span text:style-name="T242">garbės teismo narius</text:span><text:span text:style-name="T243"><text:s/>turi</text:span><text:span text:style-name="T244"><text:s/>atitikti<text:s/></text:span><text:span text:style-name="T245">šio Įstatymo 5 straipsnio 1 dalyje<text:s/></text:span><text:span text:style-name="T246">nustatytus nepriekaištingos reputacijos reikalavimus. Veikdamas kaip Antstolių garbės teismo narys, visuomenės atstovas turi tokias pačias teises ir pareigas kaip ir antstoliai.<text:s/></text:span><text:span text:style-name="T247">Antstoli</text:span><text:span text:style-name="T248">ų garbės teismo nariu asmuo gali būti renkamas ne daugiau kaip dviem kadencijoms iš eilės.<text:s/></text:span></text:p>
      <text:p text:style-name="P249"><text:span text:style-name="T250">4</text:span><text:span text:style-name="T251">. Antstolių garbės teismas iš narių antstolių išsirenka Antstolių garbės teismo pirmininką.</text:span></text:p>
      <text:p text:style-name="P252"><text:span text:style-name="T253">5</text:span><text:span text:style-name="T254">.<text:s/></text:span><text:span text:style-name="T255">Antstolių garbės teismo įgaliojimai trunka ketverius metus.<text:s/></text:span></text:p>
      <text:p text:style-name="P256"><text:span text:style-name="T257">6</text:span><text:span text:style-name="T258">. Antstolių garbės teismas gali<text:s/></text:span><text:span text:style-name="T259">nagrinėti bylas, kai posėdyje dalyvauja ne mažiau kaip pusė<text:s/></text:span><text:span text:style-name="T260">Antstolių</text:span><text:span text:style-name="T261"><text:s/>garbės teismo narių.</text:span><text:span text:style-name="T262"><text:s/></text:span><text:span text:style-name="T263">Antstolių</text:span><text:span text:style-name="T264"><text:s/>garbės teismo sprendimai priimami paprasta posėdyje<text:s/></text:span><text:soft-page-break/><text:span text:style-name="T265">dalyvaujančių<text:s/></text:span><text:span text:style-name="T266">Antstolių</text:span><text:span text:style-name="T267"><text:s/>garbės teismo narių balsų dauguma. Tais atvejais, kai balsai pasiskirsto po lygiai, priimtu laikomas sprendimas, už kurį balsavo<text:s/></text:span><text:span text:style-name="T268">Antstolių</text:span><text:span text:style-name="T269"><text:s/>garbės teismo pirmininkas.</text:span></text:p>
      <text:p text:style-name="P270"><text:span text:style-name="T271">7</text:span><text:span text:style-name="T272">. Antstolių garbės teismo nariai ir buvę nariai privalo laikyti paslaptyje informaci</text:span><text:span text:style-name="T273">ją,<text:s/></text:span><text:span text:style-name="T274">susijusią su antstolio profesine veikla ar asmens duomenimis,</text:span><text:span text:style-name="T275"><text:s/>kurią sužinojo nagrinėdami drausmės bylas. Išrinktas Antstolių garbės teismo narys iki pirmo Antstolių garbės teismo posėdžio turi pasirašyti konfidencialumo pasižadėjimą. Paaiškėjus, kad An</text:span><text:span text:style-name="T276">tstolių garbės teismo narys nesilaikė konfidencialumo pasižadėjimo<text:s/></text:span><text:span text:style-name="T277">ar nebeatitinka<text:s/></text:span><text:span text:style-name="T278">šio Įstatymo 5 straipsnio 1 dalyje<text:s/></text:span><text:span text:style-name="T279">nustatytų nepriekaištingos reputacijos reikalavimų</text:span><text:span text:style-name="T280">, Lietuvos antstolių rūmų prezidiumas jį pašalina iš Antstolių garbės teismo narių ir ši</text:span><text:span text:style-name="T281">o Įstatymo nustatyta tvarka<text:s/></text:span><text:span text:style-name="T282">ne vėliau kaip per vienus metus iš</text:span><text:span text:style-name="T283">renkamas naujas Antstolių garbės teismo narys.“</text:span><text:span text:style-name="T284"><text:s/></text:span></text:p>
      <text:p text:style-name="P285"/>
      <text:p text:style-name="P286"><text:span text:style-name="T287">4</text:span><text:span text:style-name="T288"><text:s/>straipsnis.</text:span><text:span text:style-name="T289"><text:s/></text:span><text:span text:style-name="T290">Įstatymo įsigaliojimas ir taikymas</text:span></text:p>
      <text:p text:style-name="P291"><text:span text:style-name="T292">1</text:span><text:span text:style-name="T293">. Šis įstatymas įsigalioja 2023 m. rugsėjo 1 d.</text:span></text:p>
      <text:p text:style-name="P294"><text:span text:style-name="T295">2</text:span><text:span text:style-name="T296">. Šio įstatymo 1 straipsn</text:span><text:span text:style-name="T297">yje išdėstytos Lietuvos Respublikos antstolių įstatymo 5 straipsnio 1 dalies nuostatos taikomos tais atvejais, kai joje nurodytos aplinkybės atsirado po šio įstatymo įsigaliojimo dienos, išskyrus<text:s/></text:span><text:span text:style-name="T298">šio straipsnio 3 dalyje nurodytą atvejį</text:span><text:span text:style-name="T299">.<text:s/></text:span></text:p>
      <text:p text:style-name="P300"><text:span text:style-name="T301">3</text:span><text:span text:style-name="T302">. Šio įstatym</text:span><text:span text:style-name="T303">o 1 straipsnyje išdėstytos Lietuvos Respublikos antstolių įstatymo 5 straipsnio 1 dalies nuostatos taikomos asmenims, kurie padarė nusikalstamas veikas ar buvo atleisti iš darbo, pareigų ar neteko teisės verstis tam tikra veikla iki šio įstatymo įsigalioji</text:span><text:span text:style-name="T304">mo dienos, jeigu šis įstatymas nustato palankesnį teisinį reguliavimą.</text:span></text:p>
      <text:p text:style-name="P305"><text:span text:style-name="T306">4</text:span><text:span text:style-name="T307">. Iki šio įstatymo įsigaliojimo sudarytos ir veikiančios Antstolių atestavimo komisijos įgaliojimai tęsiasi tol, kol Antstolių atestavimo komisijos sudėtis bus patvirtinta pagal<text:s/></text:span><text:span text:style-name="T308">šio įstatymo nuostatas, bet ne ilgiau kaip vienus metus nuo šio įstatymo įsigaliojimo dienos.</text:span></text:p>
      <text:p text:style-name="P309"><text:span text:style-name="T310">5</text:span><text:span text:style-name="T311">. Iki šio įstatymo įsigaliojimo sudaryto ir veikiančio Antstolių garbės teismo įgaliojimai tęsiasi iki Antstolių garbės teismo kadencijos pabaigos.</text:span></text:p>
      <text:p text:style-name="P312"/>
      <text:p text:style-name="P313"/>
      <text:p text:style-name="P314"/>
      <text:p text:style-name="P315"><text:span text:style-name="T316">Sk</text:span><text:span text:style-name="T317">elbiu šį Lietuvos Respublikos Seimo priimtą įstatymą.</text:span></text:p>
      <text:p text:style-name="P318"/>
      <text:p text:style-name="P319"/>
      <text:p text:style-name="P320"/>
      <text:p text:style-name="P321"><text:span text:style-name="T3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3-04-12T11:05:00Z</meta:creation-date>
    <dc:date>2023-04-12T11:05:00Z</dc:date>
    <meta:print-date>2021-06-16T23:55:00Z</meta:print-date>
    <meta:template xlink:href="Normal.dotm" xlink:type="simple"/>
    <meta:editing-cycles>2</meta:editing-cycles>
    <meta:editing-duration>PT0S</meta:editing-duration>
    <meta:document-statistic meta:page-count="7" meta:paragraph-count="22" meta:word-count="1683" meta:character-count="11255" meta:row-count="79" meta:non-whitespace-character-count="9594"/>
  </office:meta>
</office:document-meta>
</file>