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indent="5.1187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/>
    </style:style>
    <style:style style:name="P44" style:parent-style-name="Normal" style:family="paragraph">
      <style:paragraph-properties fo:widows="0" fo:orphans="0" fo:text-align="justify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/>
    </style:style>
    <style:style style:name="P53" style:parent-style-name="Normal" style:family="paragraph">
      <style:paragraph-properties fo:widows="0" fo:orphans="0" fo:text-align="justify" fo:text-indent="0.5in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text-transform="uppercase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4">Projektas</text:p>
      <text:p text:style-name="P15"/>
      <text:p text:style-name="P16">LIETUVOS RESPUBLIKOS</text:p>
      <text:p text:style-name="P17">KONSTITUCIJOS 48 IR 109 STRAIPSNIŲ PAKEITIMO</text:p>
      <text:p text:style-name="P18">ĮSTATYMAS</text:p>
      <text:p text:style-name="P19"/>
      <text:p text:style-name="P20">2019 m.<text:tab/><text:tab/>d. Nr. <text:s/>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48 straipsnio pakeitimas</text:span></text:p>
      <text:p text:style-name="P28"><text:span text:style-name="T29">Pakeisti 48 straipsnio 4 dalį ir ją išdėstyti taip:</text:span></text:p>
      <text:p text:style-name="P30"><text:span text:style-name="T31">„Priverčiamuoju darbu nelaikoma tarnyba<text:s/></text:span><text:span text:style-name="T32">kariuomenėje ar ją pakeičianti alternatyvioji tarnyba, taip pat piliečių veikla vykdant tarėjų pareigas ir darbas karo, stichinės nelaimės, epidemijos ar kitais ypatingais atvejais.“</text:span></text:p>
      <text:p text:style-name="P33"/>
      <text:p text:style-name="P34"><text:span text:style-name="T35">2</text:span><text:span text:style-name="T36"><text:s/>straipsnis.<text:s/></text:span><text:span text:style-name="T37">109 straipsnio pakeitimas</text:span></text:p>
      <text:p text:style-name="P38"><text:span text:style-name="T39">Papildyti 109 straip</text:span><text:span text:style-name="T40">snį 5 dalimi ir ją išdėstyti taip:</text:span></text:p>
      <text:p text:style-name="P41"><text:span text:style-name="T42">„Įstatymo nustatytais atvejais ir tvarka kartu su teisėjais bylas nagrinėja ir sprendimus priima ir piliečiai, davę tarėjo priesaiką.“</text:span></text:p>
      <text:p text:style-name="P43"/>
      <text:p text:style-name="P44"><text:span text:style-name="T45">3</text:span><text:span text:style-name="T46"><text:s/>straipsnis.<text:s/></text:span><text:span text:style-name="T47">Įstatymo įsigaliojimas</text:span></text:p>
      <text:p text:style-name="P48"><text:span text:style-name="T49">Šis įstatymas įsigalioja 2021 m. sau</text:span><text:span text:style-name="T50">sio 1 d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<text:span text:style-name="T58">Respublikos Prezidentas</text:span><text:span text:style-name="T59"><text:tab/></text:span></text:p>
      <text:p text:style-name="P60"/>
      <text:p text:style-name="P61">Teikia Seimo nariai:</text:p>
      <text:p text:style-name="P62"/>
      <text:p text:style-name="P63">Gediminas Kirkilas</text:p>
      <text:p text:style-name="P64">Juozas Bernatonis</text:p>
      <text:p text:style-name="P65">Algirdas Butkevičius</text:p>
      <text:p text:style-name="P66">Antanas Vinkus</text:p>
      <text:p text:style-name="P67">Saulius Skvernelis</text:p>
      <text:p text:style-name="P68">Rimantas Sinkevičius</text:p>
      <text:p text:style-name="P69">Mindaugas Puidokas</text:p>
      <text:p text:style-name="P70">Andrius Palionis</text:p>
      <text:p text:style-name="P71">Viktoras Pranckietis</text:p>
      <text:p text:style-name="P72">Rima Baškienė</text:p>
      <text:p text:style-name="P73">Linas Linkevičius</text:p>
      <text:p text:style-name="P74">Irena Šiaulienė</text:p>
      <text:p text:style-name="P75">Rimantė Šalaševičiūtė</text:p>
      <text:p text:style-name="P76">Robertas Šarknickas</text:p>
      <text:p text:style-name="P77">Aurelijus Veryga</text:p>
      <text:p text:style-name="P78">Arūnas Gumuliauskas</text:p>
      <text:p text:style-name="P79">Aurimas Gaidžiūnas</text:p>
      <text:p text:style-name="P80">Petras Nevulis</text:p>
      <text:p text:style-name="P81">Jonas Jarutis</text:p>
      <text:p text:style-name="P82">Virginijus Sinkevičius</text:p>
      <text:soft-page-break/>
      <text:p text:style-name="P83">Alfredas Stasys Nausėda</text:p>
      <text:p text:style-name="P84">Dainius Gaižauskas</text:p>
      <text:p text:style-name="P85">Kęstutis Mažeika</text:p>
      <text:p text:style-name="P86">Ramūnas Karbauskis</text:p>
      <text:p text:style-name="P87">Laimutė Matkevičienė</text:p>
      <text:p text:style-name="P88">Vytautas Bakas</text:p>
      <text:p text:style-name="P89">Rūta Miliūtė</text:p>
      <text:p text:style-name="P90">Tomas Tomilinas</text:p>
      <text:p text:style-name="P91">Artūras Skardžius</text:p>
      <text:p text:style-name="P92">Valius Ąžuolas</text:p>
      <text:p text:style-name="P93">Egidijus Vareikis</text:p>
      <text:p text:style-name="P94">Juozas Rimkus</text:p>
      <text:p text:style-name="P95">Aušra Papirtienė</text:p>
      <text:p text:style-name="P96">Gediminas Vasiliauskas</text:p>
      <text:p text:style-name="P97">Naglis Puteikis</text:p>
      <text:p text:style-name="P98">Vida Ačienė</text:p>
      <text:p text:style-name="P99">Levutė Staniuvienė</text:p>
      <text:p text:style-name="P100">Stasys Tumėnas</text:p>
      <text:p text:style-name="P101">Rita Tamašunienė</text:p>
      <text:p text:style-name="P102">Vanda Kravčionok</text:p>
      <text:p text:style-name="P103">Jaroslav Narkevič</text:p>
      <text:p text:style-name="P104">Irina Rozova</text:p>
      <text:p text:style-name="P105"><text:span text:style-name="T106">Michal Mackevič</text:span></text:p>
      <text:p text:style-name="P107">Leonard Talmont</text:p>
      <text:p text:style-name="P108">Agnė Širinskienė</text:p>
      <text:p text:style-name="P109">Eugenijus Jovaiša</text:p>
      <text:p text:style-name="P110"><text:span text:style-name="T111"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</meta:initial-creator>
    <dc:creator>adlibuser</dc:creator>
    <meta:creation-date>2019-03-12T14:14:00Z</meta:creation-date>
    <dc:date>2019-03-12T14:14:00Z</dc:date>
    <meta:template xlink:href="Normal.dotm" xlink:type="simple"/>
    <meta:editing-cycles>2</meta:editing-cycles>
    <meta:editing-duration>PT0S</meta:editing-duration>
    <meta:document-statistic meta:page-count="2" meta:paragraph-count="9" meta:word-count="221" meta:character-count="1706" meta:row-count="26" meta:non-whitespace-character-count="1494"/>
  </office:meta>
</office:document-meta>
</file>