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font-size-complex="12pt" fo:language="en" fo:country="GB"/>
    </style:style>
    <style:style style:name="P81" style:parent-style-name="Normal" style:family="paragraph">
      <style:paragraph-properties fo:text-align="justify" fo:line-height="115%" fo:text-indent="0.4923in"/>
      <style:text-properties fo:hyphenate="false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TableColumn93" style:family="table-column">
      <style:table-column-properties style:column-width="2.5597in"/>
    </style:style>
    <style:style style:name="TableColumn94" style:family="table-column">
      <style:table-column-properties style:column-width="1.6736in"/>
    </style:style>
    <style:style style:name="TableColumn95" style:family="table-column">
      <style:table-column-properties style:column-width="2.4604in"/>
    </style:style>
    <style:style style:name="Table92" style:family="table">
      <style:table-properties style:width="6.6937in" fo:margin-left="0.075in" table:align="left"/>
    </style:style>
    <style:style style:name="TableRow96" style:family="table-row">
      <style:table-row-properties style:row-height="0.2361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VIKTORO PETKAUS PAGRINDINĖS MOKYKLOS</text:span><text:span text:style-name="T37"><text:s/>VIDAUS STRUKTŪROS PERTVARKY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Nr.<text:s/></text:p>
            <text:p text:style-name="P42">Raseiniai</text:p>
          </table:table-cell>
        </table:table-row>
      </table:table>
      <text:p text:style-name="Normal"/>
      <text:p text:style-name="P43"><text:span text:style-name="T44">Vadovaudamasi Lietuvos Respublikos civilinio kodekso 2.43 straipsniu, Lietuvos Respublikos biudžetinių įstaigų įstatymo 4 straipsnio 3 dalies 1 punktu, Lietuvos Respublikos vietos savivaldos įstatymo 16 straipsnio 4 dalimi, Lietuvos Respublikos švietimo įs</text:span><text:span text:style-name="T45">tatymo 41 straipsnio 4 dalimi ir 44 straipsnio 4 ir 5 dalimis,<text:s/></text:span><text:span text:style-name="T46">Mokyklų, vykdančių formaliojo švietimo programas, tinklo kūrimo taisyklių, patvirtintų Lietuvos Respublikos Vyriausybės 2011 m. birželio 29 nutarimu Nr. 768 „Dėl Mokyklų, vykdančių formaliojo š</text:span><text:span text:style-name="T47">vietimo programas, tinklo kūrimo taisyklių patvirtinimo“, 21 punktu<text:s/></text:span><text:span text:style-name="T48">ir Raseinių rajono savivaldybės tarybos 2021 m. kovo 25 d. sprendimu TS-68 „</text:span><text:span text:style-name="T49">Dėl Raseinių rajono savivaldybės bendrojo ugdymo mokyklų tinklo pertvarkos 2021-2025 metų bendrojo plano patvirt</text:span><text:span text:style-name="T50">inimo</text:span><text:span text:style-name="T51">“</text:span><text:span text:style-name="T52">, Raseinių rajono savivaldybės taryba n u s p r e n d ž i a:</text:span></text:p>
      <text:p text:style-name="P53"><text:span text:style-name="T54">1</text:span><text:span text:style-name="T55">.</text:span><text:span text:style-name="T56"><text:tab/>Pertvarkyti iki 2021 m. rugpjūčio 31 d. Raseinių Viktoro Petkaus pagrindinės mokyklos (toliau – mokykla) struktūrą, keičiant jos tipą iš pagrindinės mokyklos į progimnaziją</text:span><text:span text:style-name="T57">.</text:span></text:p>
      <text:p text:style-name="P58"><text:span text:style-name="T59">2</text:span><text:span text:style-name="T60">.<text:s/></text:span><text:span text:style-name="T61">Įpareigoti mokyklos direktorių:</text:span></text:p>
      <text:p text:style-name="P62"><text:span text:style-name="T63">2.1</text:span><text:span text:style-name="T64">. Lietuvos Respublikos teisės aktų nustatyta tvarka pranešti mokyklos darbuotojams apie darbo sąlygų pasikeitimą, atlikti visus su darbo santykiais susijusius veiksmus;<text:s/></text:span></text:p>
      <text:p text:style-name="P65"><text:span text:style-name="T66">2.2</text:span><text:span text:style-name="T67">. Lietuvos Respublikos teisės aktų nustaty</text:span><text:span text:style-name="T68">ta tvarka pranešti mokyklos mokiniams apie mokyklos struktūros pertvarką, tipo keitimą;</text:span></text:p>
      <text:p text:style-name="P69"><text:span text:style-name="T70">2.3</text:span><text:span text:style-name="T71">. Lietuvos Respublikos teisės aktų nustatyta tvarka</text:span><text:span text:style-name="T72"><text:s/>pranešti visiems kreditoriams</text:span><text:span text:style-name="T73"><text:s/>apie mokyklos struktūros pertvarką, tipo keitimą;</text:span></text:p>
      <text:p text:style-name="P74"><text:span text:style-name="T75">2.4</text:span><text:span text:style-name="T76">. Lietuvos Respublikos</text:span><text:span text:style-name="T77"><text:s/>teisės aktų nustatyta tvarka<text:s/></text:span><text:span text:style-name="T78">atlikti visus su mokyklos<text:s/></text:span><text:span text:style-name="T79">struktūros pertvarka, tipo<text:s/></text:span><text:span text:style-name="T80">keitimu susijusius veiksmus;</text:span></text:p>
      <text:p text:style-name="P81"><text:span text:style-name="T82">2.5</text:span><text:span text:style-name="T83">. Lietuvos Respublikos<text:s/></text:span><text:span text:style-name="T84">teisės aktų nustatyta tvarka parengti naujos redakcijos<text:s/></text:span><text:span text:style-name="T85">mokyklos</text:span><text:span text:style-name="T86"><text:s/>nuostatų projektą ir pateikti tvirtinti Raseinių<text:s/></text:span><text:span text:style-name="T87">rajono savivaldybės tarybai.</text:span></text:p>
      <text:p text:style-name="P88"><text:span text:style-name="T89">Šis sprendimas Lietuvos Respublikos administracinių bylų teisenos įstatymo nustatyta tvarka per vieną mėnesį nuo paskelbimo ar įteikimo suinteresuotai šaliai dienos gali būti skundžiamas Regionų apygardos administracinio teismo</text:span><text:span text:style-name="T90"><text:s/>Šiaulių rūmams (Dvaro  g. 80, LT-76298 Šiauliai).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Savivaldybės meras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19T10:27:00Z</meta:creation-date>
    <dc:date>2021-04-19T10:27:00Z</dc:date>
    <meta:print-date>2021-03-30T12:3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00" meta:character-count="2339" meta:row-count="42" meta:non-whitespace-character-count="2057"/>
  </office:meta>
</office:document-meta>
</file>