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NEFORMALIOJO VAIKŲ ŠVIETIMO IR JO TEIKĖJŲ VEIKLOS KOKYBĖS UŽTIKRINIMO METODIKOS PATVIRTINIMO</text:p>
      <text:p text:style-name="P16"/>
      <text:p text:style-name="P17">2022 m. birželio <text:s text:c="3"/>d. Nr. <text:s/></text:p>
      <text:p text:style-name="P18">Prienai</text:p>
      <text:p text:style-name="P19"/>
      <text:p text:style-name="P20"><text:span text:style-name="T21">Vadovaudamasi Lietuvos Respublikos vietos savivaldos įstatymo 6 straipsnio 8 punktu, 16 straipsnio 4 dalimi ir<text:s/></text:span><text:span text:style-name="T22">N</text:span><text:span text:style-name="T23">eformaliojo vaikų švietimo ir jo teikėjų veiklos kokybės užtikrinimo metodikos, patvirtintos<text:s/></text:span><text:span text:style-name="T24">Lietuvos Respublikos švietimo, mokslo ir sporto min</text:span><text:span text:style-name="T25">istro 2019 m. kovo 28 d. įsakymu Nr. V-342 „Dėl Neformaliojo vaikų švietimo ir jo teikėjų veiklos kokybės užtikrinimo metodikos patvirtinimo“,</text:span><text:span text:style-name="T26"><text:s/></text:span><text:span text:style-name="T27">3 punktu, Prienų rajono savivaldybės taryba n u s p r e n d ž i a:</text:span></text:p>
      <text:p text:style-name="P28"><text:span text:style-name="T29">1</text:span><text:span text:style-name="T30">. Patvirtinti<text:s/></text:span><text:span text:style-name="T31">Prienų rajono savivaldybės n</text:span><text:span text:style-name="T32">e</text:span><text:span text:style-name="T33">formaliojo vaikų švietimo ir jo teikėjų veiklos kokybės užtikrinimo metodiką (pridedama).</text:span></text:p>
      <text:p text:style-name="P34"><text:span text:style-name="T35">2</text:span><text:span text:style-name="T36">. Pripažinti netekusiu galios Prienų rajono savivaldybės tarybos 2015 m. kovo 26 d. sprendimą Nr. T3-47 „Dėl Prienų rajono savivaldybės neformaliojo švietimo mok</text:span><text:span text:style-name="T37">yklų išorinio vertinimo tvarkos aprašo patvirtinimo“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rginija</meta:initial-creator>
    <dc:creator>adlibuser</dc:creator>
    <meta:creation-date>2022-06-21T13:50:00Z</meta:creation-date>
    <dc:date>2022-06-21T13:50:00Z</dc:date>
    <meta:print-date>2020-06-09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062" meta:row-count="22" meta:non-whitespace-character-count="930"/>
  </office:meta>
</office:document-meta>
</file>