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1187in" fo:text-indent="0.5597in">
        <style:tab-stops/>
      </style:paragraph-properties>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margin-left="0.3937in" fo:text-indent="0.106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office:automatic-styles>
  <office:body>
    <office:text text:use-soft-page-breaks="true">
      <text:p text:style-name="P1"><text:span text:style-name="T9">Projektas<text:s/></text:span></text:p>
      <text:p text:style-name="P10"/>
      <text:p text:style-name="P11"/>
      <text:p text:style-name="P12"/>
      <text:p text:style-name="P13">Lietuvos Respublikos Vyriausybė</text:p>
      <text:p text:style-name="P14"/>
      <text:p text:style-name="P15">nutarimas</text:p>
      <text:p text:style-name="P16">DĖL LIETUVOS RESPUBLIKOS VYRIAUSYBĖS 2006 M. LIEPOS 4 D. NUTARIMO NR. 674 „DĖL ATITIKTIES VERTINIMO ĮSTAIGŲ PASKYRIMO ATLIKTI<text:s/>TECHNINIUOSE REGLAMENTUOSE NUSTATYTAS ATITIKTIES VERTINIMO PROCEDŪRAS IR NOTIFIKAVIMO BEI NOTIFIKUOTŲJŲ ĮSTAIGŲ VEIKLOS PRIEŽIŪROS TAISYKLIŲ PATVIRTINIMO“ PAKEITIMO</text:p>
      <text:p text:style-name="P17"/>
      <text:p text:style-name="P18">2023 m.<text:s/><text:tab/><text:tab/>d. Nr.<text:s/></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text:span><text:span text:style-name="T27">spublikos Vyriausybės 2006 m. liepos 4 d. nutarimą Nr. 674 „Dėl Atitikties vertinimo įstaigų paskyrimo atlikti techniniuose reglamentuose nustatytas atitikties vertinimo procedūras ir notifikavimo bei notifikuotųjų įstaigų veiklos priežiūros taisyklių patv</text:span><text:span text:style-name="T28">irtinimo“:</text:span></text:p>
      <text:p text:style-name="P29"><text:span text:style-name="T30">1</text:span><text:span text:style-name="T31">. Pakeisti 2.2 papunktį ir jį išdėstyti taip:</text:span></text:p>
      <text:p text:style-name="P32"><text:span text:style-name="T33">„</text:span><text:span text:style-name="T34">2.2</text:span><text:span text:style-name="T35">. Taisyklių 3.3 papunktyje nurodytas Vyriausybės įgaliotas institucijas ir įstaigą, išskyrus Lietuvos Respublikos aplinkos ministeriją (toliau – įgaliota institucija), atsakingomis už<text:s/></text:span><text:span text:style-name="T36">atitikties vertinimo įstaigų, siekiančių būti paskirtomis atlikti atitikties vertinimo procedūras ir<text:s/></text:span><text:soft-page-break/><text:span text:style-name="T37">notifikuotomis Europos Komisijai, Europos Sąjungos ir kitoms valstybėms, atitikties Taisyklių reikalavimams vertinimą, atitikties vertinimo įstaigų paskyri</text:span><text:span text:style-name="T38">mą atlikti atitikties vertinimo procedūras ir notifikuotųjų įstaigų veiklos priežiūrą;“.</text:span></text:p>
      <text:p text:style-name="P39"><text:span text:style-name="T40">2</text:span><text:span text:style-name="T41">. </text:span><text:span text:style-name="T42">Pakeisti nurodytu nutarimu patvirtintas Atitikties vertinimo įstaigų paskyrimo atlikti techniniuose reglamentuose nustatytas atitikties vertinimo procedūras</text:span><text:span text:style-name="T43"><text:s/>ir notifikavimo bei notifikuotųjų įstaigų veiklos priežiūros taisykles ir 3.3 <text:s/>papunktį išdėstyti taip:</text:span></text:p>
      <text:p text:style-name="P44"><text:span text:style-name="T45">„</text:span><text:span text:style-name="T46">3.3</text:span><text:span text:style-name="T47">.<text:s/></text:span><text:span text:style-name="T48">Vyriausybės įgaliota institucija ar įstaiga</text:span><text:span text:style-name="T49"><text:s/>(toliau – įgaliota institucija) – institucija, nurodyta Lietuvos Respublikos Vyriausybės 1999 m. gruodžio 27 d. nutarime Nr. 1482 „Dėl institucijų, įgaliotų tvirtinti privalomuosius produktų saugos reikalavimus ir nustatyti jų atitikties vertinimo tvarką,</text:span><text:span text:style-name="T50"><text:s/>paskyrimo“, Lietuvos Respublikos Vyriausybės 2004 m. gruodžio 24 d. nutarime Nr. 1668 „Dėl geležinkelių transporto objektų ir jų sudedamųjų dalių atitikties įvertinimo“, kita institucija, kuriai Vyriausybė pavedė atlikti Lietuvos Respublikos atitikties ve</text:span><text:span text:style-name="T51">rtinimo įstatymo 5 straipsn</text:span><text:span text:style-name="T52">yje nurodytas funkcijas, arba viešoji įstaiga Statybos sektoriaus vystymo agentūra, kai ji vykdo Lietuvos Respublikos statybos įstatymo 11</text:span><text:span text:style-name="T53">1</text:span><text:span text:style-name="T54"><text:s/>straipsnio 2 dalies 10 ir 11 punktuose nurodytas funkcijas.“.</text:span></text:p>
      <text:p text:style-name="P55"/>
      <text:p text:style-name="P56"/>
      <text:p text:style-name="P57"><text:span text:style-name="T58">Ministras Pirminink</text:span><text:span text:style-name="T59">as</text:span><text:span text:style-name="T60"><text:tab/></text:span></text:p>
      <text:p text:style-name="P61"/>
      <text:p text:style-name="P62"/>
      <text:p text:style-name="P63"><text:span text:style-name="T64">Ekonomikos ir inovacijų ministras</text:span><text:span text:style-name="T6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Lekūnaitė - Lukošiūnė</meta:initial-creator>
    <dc:creator>adlibuser</dc:creator>
    <meta:creation-date>2023-05-04T08:31:00Z</meta:creation-date>
    <dc:date>2023-05-04T08:31:00Z</dc:date>
    <meta:print-date>2017-12-22T09:00: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35" meta:word-count="278" meta:character-count="2393" meta:row-count="89" meta:non-whitespace-character-count="2150"/>
  </office:meta>
</office:document-meta>
</file>